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OFERTY</text:p>
      <text:p text:style-name="P1"/>
      <text:p text:style-name="P3"/>
      <text:p text:style-name="P3"/>
      <text:p text:style-name="P3">Dane oferenta:</text:p>
      <text:p text:style-name="P1"/>
      <text:p text:style-name="P1">Nazwa( imię i nazwisko) …...................................................................................................................</text:p>
      <text:p text:style-name="P1">Adres …..................................................................................................................................................</text:p>
      <text:p text:style-name="P1">tel ….......................................................................................................................................................</text:p>
      <text:p text:style-name="P1"/>
      <text:p text:style-name="P1">Dane osoby upoważnionej do reprezentowania :</text:p>
      <text:p text:style-name="P1">1. ….......................................................................</text:p>
      <text:p text:style-name="P1">2. ….......................................................................</text:p>
      <text:p text:style-name="P1"/>
      <text:p text:style-name="P1"><text:span text:style-name="T1">Lokalizacja </text:span>…............................</text:p>
      <text:p text:style-name="P1"/>
      <text:p text:style-name="P1">Adres nieruchomości w której znajduje się lokal …..........................................</text:p>
      <text:p text:style-name="P1"/>
      <text:p text:style-name="P4">Dane dotyczące oferowanego lokalu:</text:p>
      <text:p text:style-name="P4">- położenie ….......................</text:p>
      <text:p text:style-name="P4">- nr lokalu …........................</text:p>
      <text:p text:style-name="P4">- struktura lokalu ( izby) ….......................................................</text:p>
      <text:p text:style-name="P4">- powierzchnia użytkowa lokalu …...........................................</text:p>
      <text:p text:style-name="P4">- powierzchnia mieszkalna …...................................................</text:p>
      <text:p text:style-name="P4">- pomieszczenia przynależne …................................................</text:p>
      <text:p text:style-name="P1"/>
      <text:p text:style-name="P1">Wartość lokalu ….........................</text:p>
      <text:p text:style-name="P1">wartość gruntu ….........................</text:p>
      <text:p text:style-name="P1">wartość pomieszczeń przynależnych ….....................</text:p>
      <text:p text:style-name="P1">łącznie ….................... słownie ….........................................................................................................</text:p>
      <text:p text:style-name="P1"/>
      <text:p text:style-name="P1"/>
      <text:p text:style-name="P1">Termin wydania lokalu kupującemu ….............................</text:p>
      <text:p text:style-name="P1"/>
      <text:p text:style-name="P1"><text:s text:c="107"/>…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8T08:32:52.45</meta:creation-date>
    <dc:date>2016-03-18T08:48:41.81</dc:date>
    <meta:editing-duration>PT15M49S</meta:editing-duration>
    <meta:editing-cycles>2</meta:editing-cycles>
    <meta:generator>OpenOffice/4.1.1$Win32 OpenOffice.org_project/411m6$Build-9775</meta:generator>
    <meta:print-date>2016-03-18T08:48:37.20</meta:print-date>
    <meta:document-statistic meta:table-count="0" meta:image-count="0" meta:object-count="0" meta:page-count="1" meta:paragraph-count="23" meta:word-count="84" meta:character-count="1716"/>
  </office:meta>
</office:document-meta>
</file>