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3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20" style:family="paragraph" style:parent-style-name="Standard">
      <style:paragraph-properties fo:margin-left="-1.251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1" style:family="paragraph" style:parent-style-name="Standard">
      <style:paragraph-properties fo:margin-left="-1.251cm" fo:margin-right="0cm" fo:line-height="150%" fo:text-align="start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-0.079cm" fo:margin-right="0cm" fo:line-height="150%" fo:text-align="justify" style:justify-single-word="false" fo:text-indent="0.132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-0.635cm" style:auto-text-indent="false"/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 style:parent-style-name="Standard">
      <style:paragraph-properties fo:margin-left="-1.251cm" fo:margin-right="0cm" fo:line-height="150%" fo:text-align="start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7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38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style:text-position="super 58%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style:use-window-font-color="true" style:text-position="super 58%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style:text-position="super 58%" fo:language="pl" fo:country="PL" style:text-underline-style="solid" style:text-underline-width="auto" style:text-underline-color="font-color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style:text-position="super 58%" fo:language="pl" fo:country="PL" style:font-name-asian="Lucida Sans Unicode1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style:text-position="0% 100%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/>
    </style:style>
    <style:style style:name="T9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style:text-underline-style="solid" style:text-underline-width="auto" style:text-underline-color="font-color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3"/>ZARZĄDZENIE NR 40/VII/2016</text:p>
      <text:p text:style-name="P1"><text:s text:c="40"/>WÓJTA GMINY BRANIEWO</text:p>
      <text:p text:style-name="P1"><text:s text:c="43"/>z dnia 17 sierpnia 2016r.</text:p>
      <text:p text:style-name="P1"/>
      <text:p text:style-name="P1"/>
      <text:p text:style-name="P1"/>
      <text:p text:style-name="P3"><text:tab/>w sprawie ogłoszenia trybu i warunków przetargu <text:s/>na sprzedaż <text:s/>nieruchomości położonej w obrębie Nowa Pasłęka i Zakrzewiec</text:p>
      <text:p text:style-name="P4"/>
      <text:p text:style-name="P4"/>
      <text:p text:style-name="P4"/>
      <text:p text:style-name="Standard"/>
      <text:p text:style-name="P16"><text:span text:style-name="T1">§ 1. Na podstawie <text:s/>art. 38 ustawy z dnia 21 sierpnia 1997r. o gospodarce nieruchomościami <text:s/></text:span><text:span text:style-name="T2">(j.t.Dz. U. z 2015 r. <text:s/>poz. 1774ze zmianami</text:span><text:span text:style-name="T1"> ) zarządzam sprzedaż nieruchomości w trybie przetargu nieograniczonego na warunkach określonych w załącznikach 1 i 2 <text:s/>do niniejszego zarządzenia.</text:span></text:p>
      <text:p text:style-name="P2"/>
      <text:p text:style-name="P2"/>
      <text:p text:style-name="P4"/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/>
      <text:p text:style-name="Standard"/>
      <text:p text:style-name="Standard"><text:s text:c="94"/>Wójt Gminy</text:p>
      <text:p text:style-name="Standard"><text:s text:c="93"/>Tomasz Sieli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Załącznik Nr 1</text:p>
      <text:p text:style-name="P5"><text:s/>do Zarządzenia Nr 40/VII/2016</text:p>
      <text:p text:style-name="P5">Wójta Gminy Braniewo </text:p>
      <text:p text:style-name="P5">z dnia 17.08.2016</text:p>
      <text:p text:style-name="P12"/>
      <text:p text:style-name="P9">O G Ł O S Z E N I E</text:p>
      <text:p text:style-name="P9">o przetargu ustnym nieograniczonym</text:p>
      <text:p text:style-name="P7"/>
      <text:p text:style-name="P19">Na podstawie art. 37 ust.1 i art.38 ust.1 ustawy z dnia 21 sierpnia 1997 r. o gospodarce nieruchomościami ( j.t.Dz. U. z 2015 r.poz.1774 ze zm. ) <text:s/>oraz § 13 i 14 rozporządzenia Rady Ministrów z dnia <text:s/>14 września 2004 r. w sprawie sposobu i trybu przeprowadzania przetargów oraz rokowań na zbycie nieruchomości ((j.t. Dz. U. z 2014 r. poz. 1490)</text:p>
      <text:h text:style-name="P37" text:outline-level="1"/>
      <text:h text:style-name="P37" text:outline-level="1">Wójt Gminy <text:s/>Braniewo</text:h>
      <text:p text:style-name="P6">o g ł a s z a</text:p>
      <text:p text:style-name="P8">Przetarg <text:s/>ustny nieograniczony na sprzedaż w nieruchomości gruntowe położonej w obrębie Nowa Pasłęka</text:p>
      <text:p text:style-name="P8"/>
      <text:p text:style-name="P14"><text:span text:style-name="T8">1.</text:span><text:span text:style-name="T10"> Przedmiot przetargu oraz opis nieruchomości.</text:span></text:p>
      <text:p text:style-name="P15"><text:span text:style-name="T10"><text:tab/>Przedmiotem <text:s/>przetargu <text:s/>ustnego nieograniczonego jest sprzedaż nieruchomości gruntowej oznaczonej jako działka nr 29/8 o powierzchni 0,1300ha obręb Nowa Pasłęka</text:span><text:span text:style-name="T8"> </text:span><text:span text:style-name="T11"><text:s/>posiadająca urządzoną księgę wieczystą nr <text:s/>EL1B/00013548/7 <text:s/>w Sądzie Rejonowym w Braniewie w Wydziale Ksiąg Wieczystych. </text:span></text:p>
      <text:p text:style-name="P20">Nieruchomość stanowiąca własność Gminy Braniewo nie jest obciążona ograniczonymi prawami </text:p>
      <text:p text:style-name="P32"><text:s text:c="13"/>rzeczowymi oraz nie jest przedmiotem zobowiązań.</text:p>
      <text:p text:style-name="P22"/>
      <text:p text:style-name="P24"><text:span text:style-name="T9">2. </text:span><text:span text:style-name="T10">Przeznaczenie w planie zagospodarowania przestrzennego. Brak obowiązującego miejscowego planu zagospodarowania przestrzennego. W/w działka posiada ustalone warunki zabudowy pod budownictwo mieszkaniowe jednorodzinne.</text:span></text:p>
      <text:p text:style-name="P23"/>
      <text:p text:style-name="P25"><text:span text:style-name="T9">3. </text:span><text:span text:style-name="T10">Przetarg odbędzie w dniu </text:span><text:span text:style-name="T9">22.09.2016roku o godz</text:span><text:span text:style-name="T3">.</text:span><text:span text:style-name="T7"> 9:30</text:span><text:span text:style-name="T4"> <text:s/></text:span><text:span text:style-name="T10">w sali konferencyjnej Urzędu <text:s text:c="3"/>Gminy Braniewo przy ulicy Moniuszki 5.</text:span></text:p>
      <text:p text:style-name="P26">4. Cena wywoławcza sprzedaży nieruchomości gruntowej ustalona na kwotę 40500złotych (czterdzieści <text:s text:c="2"/>tysięcy pięćset złotych) .</text:p>
      <text:p text:style-name="P32"><text:s text:c="13"/>5. Warunki wzięcia udziału w <text:s/>przetargu, termin, wpłaty i wysokość wadium oraz informacje dodatkowe.</text:p>
      <text:p text:style-name="P27"><text:span text:style-name="T11"><text:s text:c="5"/>1) W przetargu mogą brać udział osoby fizyczne i prawne pod warunkiem wpłacenia <text:s/>wadium w pieniądzach <text:s/>w wysokości</text:span><text:span text:style-name="T9"> <text:s text:c="3"/>10 % </text:span><text:span text:style-name="T11">ceny wywoławczej sprzedaży <text:s/></text:span><text:span text:style-name="T12">do19.09.2016oku <text:s/>do godz. 14</text:span><text:span text:style-name="T5">00</text:span><text:span text:style-name="T11"> <text:s/></text:span></text:p>
      <text:p text:style-name="P34"><text:s text:c="6"/>na konto Braniewsko-Pasłęcki Bank Spółdzielczy z/s w Pasłęku nr 05 8313 0009 0039 0039 2000 0160.</text:p>
      <text:p text:style-name="P34"><text:s text:c="3"/>2) Wadium wpłacone przez osobę, która wygra przetarg zostanie zaliczona na poczet ceny nabycia nieruchomości, zaś dla pozostałych osób niezwłocznie zwrócone.</text:p>
      <text:p text:style-name="P34"><text:s text:c="4"/>3)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,</text:p>
      <text:p text:style-name="P34"><text:s text:c="6"/>4) Zastrzega się prawo unieważnienie przetargu z uzasadnionej przyczyny.</text:p>
      <text:p text:style-name="P10">5) Dodatkowe <text:s/>informacje można uzyskać <text:s/>w <text:s/>Wydziale Gospodarki Komunalnej <text:s text:c="2"/>w Urzędzie Gminy Braniewo, <text:s/>ul. Moniuszki 5 <text:s text:c="2"/>w pokoju nr 11, telefon: (055) 644 03 21.</text:p>
      <text:p text:style-name="P17"><text:soft-page-break/></text:p>
      <text:p text:style-name="P5">Załącznik Nr 2</text:p>
      <text:p text:style-name="P5">do Zarządzenia Nr 40/VII/2016</text:p>
      <text:p text:style-name="P5">Wójta Gminy Braniewo </text:p>
      <text:p text:style-name="P5">z dnia 17.08.2016</text:p>
      <text:p text:style-name="P9">O G Ł O S Z E N I E</text:p>
      <text:p text:style-name="P9">o przetargu ustnym nieograniczonym</text:p>
      <text:p text:style-name="P11"/>
      <text:p text:style-name="P17">Na podstawie art. 37 ust.1 i art.38 ust.1 ustawy z dnia 21 sierpnia 1997 r. o gospodarce nieruchomościami (tekst jednolity Dz. U. z 2015 r. <text:s/>poz. 1774 ze zm. ) oraz § 13 i 14 rozporządzenia Rady Ministrów z dnia <text:s/>14 września 2004 r. w sprawie sposobu i trybu przeprowadzania przetargów oraz rokowań na zbycie nieruchomości (j.t. Dz. U. z 2014 r., poz. 1490)</text:p>
      <text:h text:style-name="P37" text:outline-level="1"/>
      <text:h text:style-name="P37" text:outline-level="1">Wójt Gminy <text:s/>Braniewo</text:h>
      <text:p text:style-name="P13">o g ł a s z a</text:p>
      <text:h text:style-name="P38" text:outline-level="1"/>
      <text:p text:style-name="P8">Przetarg <text:s/>ustny nieograniczony na sprzedaż w nieruchomości gruntowej położonej w obrębie Zakrzewiec</text:p>
      <text:p text:style-name="P11"/>
      <text:p text:style-name="P11">1. Przedmiot przetargu oraz opis nieruchomości </text:p>
      <text:p text:style-name="P15"><text:span text:style-name="T11"><text:s text:c="6"/>Przedmiotem przetargu ustnego nieograniczonego jest sprzedaż nieruchomości gruntowej </text:span><text:span text:style-name="T10">oznaczonej</text:span><text:span text:style-name="T8"> jako działka nr 40 o powierzchni 0,0600ha obręb Zakrzewiec </text:span><text:span text:style-name="T11">posiadającej <text:s/>urządzoną księgę wieczystą nr KW EL1B/00021059/1w Sądzie Rejonowym w Braniewie w Wydziale Ksiąg Wieczystych. </text:span></text:p>
      <text:p text:style-name="P21">Nieruchomość stanowiąca własność Gminy Braniewo nie jest obciążona ograniczonymi prawami </text:p>
      <text:p text:style-name="P33"><text:s text:c="13"/>rzeczowymi oraz nie jest przedmiotem zobowiązań.</text:p>
      <text:p text:style-name="P34"><text:s text:c="2"/>2.Przeznaczenie w planie zagospodarowania przestrzennego. Brak obowiązującego miejscowego planu zagospodarowania przestrzennego.</text:p>
      <text:p text:style-name="P28"><text:span text:style-name="T11"><text:s text:c="6"/>3.Przetarg odbędzie w </text:span><text:span text:style-name="T8">dniu </text:span><text:span text:style-name="T9">22.09.2016r o godz</text:span><text:span text:style-name="T3">.</text:span><text:span text:style-name="T7"> 10</text:span><text:span text:style-name="T9"> :00 </text:span><text:span text:style-name="T8"><text:s/></text:span><text:span text:style-name="T6"><text:s/></text:span><text:span text:style-name="T11">w sali konferencyjnej Urzędu Gminy Braniewo przy ulicy Moniuszki 5. </text:span></text:p>
      <text:p text:style-name="P10">4.Cena wywoławcza sprzedaży nieruchomości gruntowej wynosi 3500złotych.</text:p>
      <text:p text:style-name="P10">Przetarg będzie prowadzony o minimalne <text:s/>postąpienie wynoszące 1% ceny wywoławczej .</text:p>
      <text:p text:style-name="P10">5. <text:s/>Warunki wzięcia udziału w <text:s/>przetargu, termin, wpłaty, wysokość wadium oraz informacje dodatkowe</text:p>
      <text:p text:style-name="P27"><text:span text:style-name="T11"><text:s text:c="5"/>1) W przetargu mogą brać udział osoby fizyczne i prawne pod warunkiem wpłacenia <text:s/>wadium w pieniądzach <text:s/>w <text:s/>wysokości</text:span><text:span text:style-name="T9"> <text:s text:c="3"/>10 % </text:span><text:span text:style-name="T11">ceny wywoławczej sprzedaży <text:s/></text:span><text:span text:style-name="T12">do 19.09.2016r <text:s/>do godz. 14</text:span><text:span text:style-name="T5">00</text:span><text:span text:style-name="T11"> <text:s/></text:span></text:p>
      <text:p text:style-name="P34"><text:s text:c="7"/>na konto Braniewsko-Pasłęcki Bank Spółdzielczy z/s w Pasłęku nr 05 8313 0009 0039 0039 2000 0160.</text:p>
      <text:p text:style-name="P34"><text:s text:c="3"/>2) Wadium wpłacone przez osobę, która wygra przetarg zostanie zaliczona na poczet ceny nabycia nieruchomości, zaś dla pozostałych osób niezwłocznie zwrócone.</text:p>
      <text:p text:style-name="P34"><text:s text:c="4"/>3)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,</text:p>
      <text:p text:style-name="P32"><text:s text:c="13"/>4) Zastrzega się prawo unieważnienia przetargu z uzasadnionej przyczyny.</text:p>
      <text:p text:style-name="P32"><text:s text:c="13"/>5) <text:s/>Szczegółowych informacji można uzyskać <text:s/>w <text:s/>Urzędzie Gminy Braniewo, <text:s text:c="8"/></text:p>
      <text:p text:style-name="P18"><text:s text:c="3"/>w pokoju nr 11, telefon: (055) 644 03 21.</text:p>
      <text:p text:style-name="P18"/>
      <text:p text:style-name="P17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8T12:16:08.90</meta:creation-date>
    <dc:date>2016-08-22T07:42:22.23</dc:date>
    <meta:editing-duration>PT4M1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4" meta:paragraph-count="59" meta:word-count="811" meta:character-count="6022"/>
  </office:meta>
</office:document-meta>
</file>