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</text:p>
      <text:p text:style-name="Standard"/>
      <text:p text:style-name="P3"/>
      <text:p text:style-name="P2">W dniu 19 lipca 2016 r. w Urzędzie Gminy Braniewo, dokonano oceny formalnej ofert na stanowisko urzędnicze ds. utrzymania dróg i kształtowania zieleni. </text:p>
      <text:p text:style-name="P2"/>
      <text:p text:style-name="P2">Nabór przeprowadziła komisja powołana zarządzeniem Wójta Gminy Braniewo <text:s text:c="5"/>Nr 39/VII/2016 z dnia 18 lipca 2016 r. w składzie:</text:p>
      <text:list xml:id="list1467658348625012260" text:style-name="L1">
        <text:list-item>
          <text:p text:style-name="P4">Jakub Bornus</text:p>
        </text:list-item>
        <text:list-item>
          <text:p text:style-name="P4">Agnieszka Jodko</text:p>
        </text:list-item>
        <text:list-item>
          <text:p text:style-name="P4">Kamil Kryger</text:p>
        </text:list-item>
      </text:list>
      <text:p text:style-name="P2"/>
      <text:p text:style-name="P2">Liczba nadesłanych ofert: dwie, w tym obie spełniające warunki formalne: </text:p>
      <text:p text:style-name="P2"/>
      <text:p text:style-name="P2"/>
      <text:p text:style-name="P2">Komisja konkursowa skontaktuje się z kandydatami w celu poinformowania o dalszej procedurze.</text:p>
      <text:p text:style-name="P2"/>
      <text:p text:style-name="P2"/>
      <text:p text:style-name="P2"/>
      <text:p text:style-name="P2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29M16S</meta:editing-duration>
    <meta:editing-cycles>6</meta:editing-cycles>
    <meta:generator>OpenOffice/4.1.1$Win32 OpenOffice.org_project/411m6$Build-9775</meta:generator>
    <dc:date>2016-07-21T13:45:36.72</dc:date>
    <meta:print-date>2016-07-21T10:02:01.20</meta:print-date>
    <meta:document-statistic meta:table-count="0" meta:image-count="0" meta:object-count="0" meta:page-count="1" meta:paragraph-count="9" meta:word-count="73" meta:character-count="506"/>
    <meta:user-defined meta:name="Info 1"/>
    <meta:user-defined meta:name="Info 2"/>
    <meta:user-defined meta:name="Info 3"/>
    <meta:user-defined meta:name="Info 4"/>
  </office:meta>
</office:document-meta>
</file>