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21.669cm" fo:margin-left="0.91cm" fo:margin-right="3.12cm" table:align="margins" style:writing-mode="lr-tb"/>
    </style:style>
    <style:style style:name="Tabela2.A" style:family="table-column">
      <style:table-column-properties style:column-width="1cm" style:rel-column-width="3024*"/>
    </style:style>
    <style:style style:name="Tabela2.B" style:family="table-column">
      <style:table-column-properties style:column-width="3.789cm" style:rel-column-width="11458*"/>
    </style:style>
    <style:style style:name="Tabela2.C" style:family="table-column">
      <style:table-column-properties style:column-width="5.29cm" style:rel-column-width="15998*"/>
    </style:style>
    <style:style style:name="Tabela2.D" style:family="table-column">
      <style:table-column-properties style:column-width="2.461cm" style:rel-column-width="7441*"/>
    </style:style>
    <style:style style:name="Tabela2.E" style:family="table-column">
      <style:table-column-properties style:column-width="2.699cm" style:rel-column-width="8161*"/>
    </style:style>
    <style:style style:name="Tabela2.F" style:family="table-column">
      <style:table-column-properties style:column-width="3.201cm" style:rel-column-width="9682*"/>
    </style:style>
    <style:style style:name="Tabela2.G" style:family="table-column">
      <style:table-column-properties style:column-width="3.231cm" style:rel-column-width="9771*"/>
    </style:style>
    <style:style style:name="Tabela2.1" style:family="table-row">
      <style:table-row-properties style:min-row-height="1.266cm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.G1" style:family="table-cell">
      <style:table-cell-properties style:vertical-align="top" fo:padding-left="0.123cm" fo:padding-right="0.123cm" fo:padding-top="0cm" fo:padding-bottom="0cm" fo:border="0.002cm solid #000000"/>
    </style:style>
    <style:style style:name="Tabela2.2" style:family="table-row">
      <style:table-row-properties style:min-row-height="1.847cm"/>
    </style:style>
    <style:style style:name="Tabela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C2" style:family="table-cell" style:data-style-name="N810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G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141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3.094cm" fo:margin-right="0cm" fo:text-align="center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102cm" fo:margin-right="0cm" fo:text-indent="0cm" style:auto-text-indent="false"/>
    </style:style>
    <style:style style:name="P9" style:family="paragraph" style:parent-style-name="Standard">
      <style:paragraph-properties fo:margin-left="0.102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272cm" fo:margin-right="0cm" fo:text-indent="0cm" style:auto-text-indent="false"/>
    </style:style>
    <style:style style:name="P11" style:family="paragraph" style:parent-style-name="Standard">
      <style:paragraph-properties fo:margin-left="0.074cm" fo:margin-right="0cm" fo:text-indent="0cm" style:auto-text-indent="false"/>
    </style:style>
    <style:style style:name="P12" style:family="paragraph" style:parent-style-name="Standard">
      <style:paragraph-properties fo:margin-left="0cm" fo:margin-right="0.009cm" fo:text-align="start" style:justify-single-word="false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text-position="super 58%"/>
    </style:style>
    <number:text-style style:name="N8100" number:language="pl" number:country="PL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Załącznik <text:tab/>do<text:tab/><text:tab/><text:tab/><text:tab/><text:tab/></text:p>
      <text:p text:style-name="Standard"><text:tab/>Zarządzenia Nr 26/VII/2016</text:p>
      <text:p text:style-name="Standard"><text:s text:c="12"/>Wójta Gminy Braniewo<text:tab/><text:tab/><text:tab/><text:tab/><text:tab/><text:tab/></text:p>
      <text:p text:style-name="Standard"><text:tab/>z dnia.11maj 2016</text:p>
      <text:p text:style-name="Standard"/>
      <text:p text:style-name="Standard"/>
      <text:p text:style-name="Standard"><text:s text:c="21"/><text:span text:style-name="T1"><text:s text:c="2"/>WYKAZ NIERUCHOMOŚCI PRZEZNACZONYCH DO SPRZEDAŻY</text:span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4"><text:tab/>l.p.</text:p>
            <text:p text:style-name="P5"/>
          </table:table-cell>
          <table:table-cell table:style-name="Tabela2.A1" office:value-type="string">
            <text:p text:style-name="P7"/>
            <text:p text:style-name="P2">Położenie</text:p>
          </table:table-cell>
          <table:table-cell table:style-name="Tabela2.A1" office:value-type="string">
            <text:p text:style-name="P8"/>
            <text:p text:style-name="P9">Nr KW </text:p>
            <text:p text:style-name="P5"/>
          </table:table-cell>
          <table:table-cell table:style-name="Tabela2.A1" office:value-type="string">
            <text:p text:style-name="P10">Nr <text:s text:c="2"/></text:p>
            <text:p text:style-name="Standard">działki</text:p>
          </table:table-cell>
          <table:table-cell table:style-name="Tabela2.A1" office:value-type="string">
            <text:p text:style-name="P10">Pow.</text:p>
            <text:p text:style-name="P10">dz.m<text:span text:style-name="T2">2</text:span></text:p>
          </table:table-cell>
          <table:table-cell table:style-name="Tabela2.A1" office:value-type="string">
            <text:p text:style-name="P11"><text:s text:c="5"/>wartość</text:p>
            <text:p text:style-name="Standard">nieruchomości</text:p>
            <text:p text:style-name="P2">netto <text:s/>zł</text:p>
          </table:table-cell>
          <table:table-cell table:style-name="Tabela2.G1" office:value-type="string">
            <text:p text:style-name="P6"/>
            <text:p text:style-name="P6">przeznaczenie</text:p>
          </table:table-cell>
        </table:table-row>
        <table:table-row table:style-name="Tabela2.2">
          <table:table-cell table:style-name="Tabela2.A2" office:value-type="string">
            <text:p text:style-name="P6">1</text:p>
            <text:p text:style-name="P6"/>
            <text:p text:style-name="P6"/>
            <text:p text:style-name="P6">2</text:p>
            <text:p text:style-name="P6"/>
            <text:p text:style-name="P6">3</text:p>
            <text:p text:style-name="P6"/>
            <text:p text:style-name="P6">4</text:p>
          </table:table-cell>
          <table:table-cell table:style-name="Tabela2.B2" office:value-type="string">
            <text:p text:style-name="Standard">Nowa Pasłęka</text:p>
            <text:p text:style-name="Standard"/>
            <text:p text:style-name="Standard"><text:s/></text:p>
            <text:p text:style-name="Standard">Zakrzewiec</text:p>
            <text:p text:style-name="Standard"/>
            <text:p text:style-name="Standard">Podleśne obręb Pęciszewo</text:p>
            <text:p text:style-name="Standard">Podleśne obręb Pęciszewo</text:p>
          </table:table-cell>
          <table:table-cell table:style-name="Tabela2.C2" office:value-type="float" office:value="0">
            <text:p text:style-name="P12">KW EL1B/00013548/7</text:p>
            <text:p text:style-name="P12"/>
            <text:p text:style-name="P12"/>
            <text:p text:style-name="P12">KWEL1B/00021059/1</text:p>
            <text:p text:style-name="P12"/>
            <text:p text:style-name="P12">KWEL1B/00033423/1</text:p>
            <text:p text:style-name="P12"/>
            <text:p text:style-name="P12">KWEL1B/00016376/1</text:p>
          </table:table-cell>
          <table:table-cell table:style-name="Tabela2.A2" office:value-type="string">
            <text:p text:style-name="P6">29/8</text:p>
            <text:p text:style-name="P6"/>
            <text:p text:style-name="P6"/>
            <text:p text:style-name="P6">40</text:p>
            <text:p text:style-name="P6"/>
            <text:p text:style-name="P6">24/18</text:p>
            <text:p text:style-name="P6"/>
            <text:p text:style-name="P6">24/16</text:p>
          </table:table-cell>
          <table:table-cell table:style-name="Tabela2.B2" office:value-type="string">
            <text:p text:style-name="P6">1300</text:p>
            <text:p text:style-name="P6"/>
            <text:p text:style-name="P6"/>
            <text:p text:style-name="P6">600</text:p>
            <text:p text:style-name="P6"/>
            <text:p text:style-name="P6">3993</text:p>
            <text:p text:style-name="P6"/>
            <text:p text:style-name="P6">439</text:p>
          </table:table-cell>
          <table:table-cell table:style-name="Tabela2.B2" office:value-type="string">
            <text:p text:style-name="P2">40500</text:p>
            <text:p text:style-name="P2"/>
            <text:p text:style-name="P2"/>
            <text:p text:style-name="P2">3500</text:p>
            <text:p text:style-name="P2"/>
            <text:p text:style-name="P2">41000</text:p>
            <text:p text:style-name="P2"/>
            <text:p text:style-name="P2">800</text:p>
          </table:table-cell>
          <table:table-cell table:style-name="Tabela2.G2" office:value-type="string">
            <text:p text:style-name="P2">Zabudowa mieszkaniowa jednorodzinna</text:p>
            <text:p text:style-name="P2">Nieruchomość <text:s/>rolna</text:p>
            <text:p text:style-name="P2">nieruchomość lokalowa</text:p>
            <text:p text:style-name="P2">nieruchomość lokalowa</text:p>
          </table:table-cell>
        </table:table-row>
      </table:table>
      <text:p text:style-name="Standard"><text:tab/><text:tab/><text:tab/><text:tab/></text:p>
      <text:p text:style-name="Standard"><text:tab/><text:tab/>Na podstawie art. 34 ustawy z dnia 21 sierpnia 1997r. o gospodarce nieruchomościami ( t.j. <text:s/>Dz.U. z 2015r.</text:p>
      <text:p text:style-name="Standard">poz. 1774 <text:s/>z późn. zm.) pierwszeństwo w nabyciu nieruchomości po cenie podanej w wykazie przysługuje byłemu właścicielowi</text:p>
      <text:p text:style-name="Standard"><text:s/>lub jego spadkobiercom jeżeli w terminie 6 tygodni od dnia podania do publicznej wiadomości wymienionego wykazu , </text:p>
      <text:p text:style-name="Standard">jeżeli złoży wniosek o jej nabycie.</text:p>
      <text:p text:style-name="Standard">Nabywca ponosi koszt sporządzenia dokumentacji do sprzedaży. <text:tab/><text:tab/><text:tab/><text:tab/></text:p>
      <text:p text:style-name="Standard"><text:tab/><text:tab/><text:tab/><text:tab/><text:tab/><text:tab/><text:tab/><text:tab/><text:tab/><text:tab/><text:tab/></text:p>
      <text:p text:style-name="Standard"><text:tab/><text:tab/><text:tab/><text:tab/><text:tab/><text:tab/><text:tab/><text:tab/></text:p>
      <text:p text:style-name="P3"><text:tab/> <text:s text:c="124"/>Wójt Gminy</text:p>
      <text:p text:style-name="P3"><text:s text:c="114"/></text:p>
      <text:p text:style-name="P3"><text:s text:c="133"/>Tomasz Sieli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10-24T10:42:56</meta:creation-date>
    <dc:date>2016-05-13T10:16:06.35</dc:date>
    <meta:print-date>2016-05-11T13:04:17.45</meta:print-date>
    <dc:language>pl-PL</dc:language>
    <meta:editing-cycles>60</meta:editing-cycles>
    <meta:editing-duration>PT20H44M30S</meta:editing-duration>
    <meta:document-statistic meta:table-count="1" meta:image-count="0" meta:object-count="0" meta:page-count="1" meta:paragraph-count="56" meta:word-count="137" meta:character-count="1426"/>
    <meta:user-defined meta:name="Info 1"/>
    <meta:user-defined meta:name="Info 2"/>
    <meta:user-defined meta:name="Info 3"/>
    <meta:user-defined meta:name="Info 4"/>
  </office:meta>
</office:document-meta>
</file>