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textmaker="tm" office:version="1.2">
  <office:scripts/>
  <office:font-face-decls>
    <style:font-face style:name="Lucida Sans Unicode" svg:font-family="'Lucida Sans Unicode'"/>
    <style:font-face style:name="Mangal" svg:font-family="Mangal"/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text:number-lines="true" text:line-number="0"/>
    </style:style>
    <style:style style:name="P2" style:family="paragraph" style:parent-style-name="Standard">
      <style:paragraph-properties fo:text-align="center" style:justify-single-word="false" text:number-lines="true" text:line-number="0"/>
    </style:style>
    <style:style style:name="P3" style:family="paragraph" style:parent-style-name="Standard">
      <style:paragraph-properties fo:margin-left="-1.249cm" fo:margin-right="0cm" fo:text-indent="0cm" style:auto-text-indent="false" text:number-lines="true" text:line-number="0"/>
    </style:style>
    <style:style style:name="P4" style:family="paragraph" style:parent-style-name="Standard">
      <style:paragraph-properties fo:margin-left="-0.002cm" fo:margin-right="0cm" fo:text-indent="0cm" style:auto-text-indent="false" text:number-lines="true" text:line-number="0"/>
    </style:style>
    <style:style style:name="P5" style:family="paragraph" style:parent-style-name="Standard">
      <style:paragraph-properties fo:margin-left="-0.002cm" fo:margin-right="0cm" fo:text-indent="0cm" style:auto-text-indent="false" text:number-lines="true" text:line-number="0"/>
      <style:text-properties style:language-asian="pl" style:country-asian="PL" style:font-name-complex="Tahoma" style:language-complex="pl" style:country-complex="PL"/>
    </style:style>
    <style:style style:name="P6" style:family="paragraph" style:parent-style-name="Standard">
      <style:paragraph-properties text:number-lines="true" text:line-number="0"/>
      <style:text-properties fo:font-variant="normal" fo:text-transform="none" style:use-window-font-color="true" style:text-line-through-style="none" style:text-line-through-type="none" style:text-position="0% 58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text:display="true"/>
    </style:style>
    <style:style style:name="P7" style:family="paragraph" style:parent-style-name="Standard">
      <style:paragraph-properties fo:margin-left="-0.002cm" fo:margin-right="0cm" fo:text-indent="0cm" style:auto-text-indent="false" text:number-lines="true" text:line-number="0"/>
      <style:text-properties style:text-position="0% 100%" style:font-style-complex="italic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58%" style:font-name="Times New Roman" fo:font-size="12pt" fo:letter-spacing="normal" fo:language="pl" fo:country="PL" fo:font-style="normal" style:text-underline-style="none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text:display="true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58%" style:font-name="Times New Roman" fo:font-size="12pt" fo:letter-spacing="normal" fo:language="pl" fo:country="PL" fo:font-style="normal" style:text-underline-style="none" fo:font-weight="normal" officeooo:rsid="001d42fa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text:display="true"/>
    </style:style>
    <style:style style:name="T3" style:family="text">
      <style:text-properties fo:font-weight="bold"/>
    </style:style>
    <style:style style:name="T4" style:family="text">
      <style:text-properties style:text-position="32% 58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Picture"/>
      </text:sequence-decls>
      <text:section text:style-name="Sect1" text:name="Section2">
        <text:p text:style-name="P6">Załacznik Nr 2</text:p>
        <text:p text:style-name="P6">do Zarządzenia nr 50/VII/2016</text:p>
        <text:p text:style-name="P6">Wójta Gminy Braniewo</text:p>
        <text:p text:style-name="P6">z dnia 27 września 2016</text:p>
        <text:p text:style-name="P1"/>
        <text:p text:style-name="P1"/>
        <text:p text:style-name="P1"/>
        <text:p text:style-name="P2"><text:span text:style-name="Strong_20_Emphasis"><text:span text:style-name="T3">Wójt Gminy Braniewo</text:span></text:span></text:p>
        <text:p text:style-name="P2"/>
        <text:p text:style-name="P1"><text:tab/><text:span text:style-name="T1">Na podstawie art. 35 </text:span><text:s/><text:span text:style-name="T1">ustawy z dnia 21 sierpnia 1997r </text:span><text:span text:style-name="T1">o gospodarce nieruchomościami ( Dz.U. Nr 2015r. Nr 102 poz.1774 z późn.zm.) podaje do publicznej wiadomości wykaz gruntów stanowiących własność Gminy Braniewo , przeznaczonych do dzierżawy</text:span></text:p>
        <text:p text:style-name="P1"/>
        <text:p text:style-name="P1"><text:span text:style-name="Strong_20_Emphasis"><text:span text:style-name="T3">1. ZAKRES OGŁOSZONEGO WYKAZU :Dzierżawa </text:span></text:span></text:p>
        <text:p text:style-name="P4"><text:span text:style-name="T1">1. </text:span><text:s/><text:span text:style-name="T1">gruntu o powierzchni 0, 15ha, położonego w miejscowości Nowa Pasłęka, </text:span><text:s/><text:span text:style-name="T1">oznaczoną w jako działka nr 211/9 , dla której Sąd Rejonowy w Braniewie prowadzi </text:span><text:span text:style-name="T1">KWEL1B/00013548/7</text:span></text:p>
        <text:p text:style-name="P1"><text:span text:style-name="T1">okres dzierżawy </text:span><text:s/><text:span text:style-name="T1">- </text:span><text:span text:style-name="T2">5</text:span><text:span text:style-name="T1">lata</text:span></text:p>
        <text:p text:style-name="P6">cel dzierżawy – powiększenie działki siedliskowej</text:p>
        <text:p text:style-name="P1"><text:span text:style-name="T1">wysokość czynszu dzierżawnego </text:span><text:span text:style-name="T1">188,2zł/ha</text:span></text:p>
        <text:p text:style-name="P7">Aktualizacja opłat : Podwyższenie czynszu możliwe nie częściej niż raz w roku.</text:p>
        <text:p text:style-name="P5"/>
        <text:p text:style-name="P3"/>
        <text:p text:style-name="P1"><text:span text:style-name="Strong_20_Emphasis"><text:span text:style-name="T3">2.PRZEZNACZENIE W PLANIE ZAGOSPODAROWANIA PRZESTRZENNEGO </text:span></text:span></text:p>
        <text:p text:style-name="P6">Gmina Braniewo nie posiada aktualnego planu zagospodarowania przestrzennego. </text:p>
        <text:p text:style-name="P1"/>
        <text:p text:style-name="P1"/>
        <text:p text:style-name="P1"><text:span text:style-name="Strong_20_Emphasis"><text:span text:style-name="T3">3.POSTANOWIENIA I INFORMACJE OGÓLNE. </text:span></text:span></text:p>
        <text:p text:style-name="P1"><text:span text:style-name="T1">Dodatkowe informacje można uzyskać w Wydziale Gospodarki Komunalnej, Urzędu </text:span><text:s/><text:span text:style-name="T1">Gminy </text:span><text:s/><text:span text:style-name="T1">Braniewo ul. Moniuszki 5 – pok. nr 11 ( tel. 55-644-03-21 ) .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textmaker="tm" office:version="1.2">
  <office:font-face-decls>
    <style:font-face style:name="Lucida Sans Unicode" svg:font-family="'Lucida Sans Unicode'"/>
    <style:font-face style:name="Mangal" svg:font-family="Mangal"/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paragraph-properties fo:hyphenation-ladder-count="no-limit" text:number-lines="true" text:line-number="0"/>
      <style:text-properties fo:hyphenate="false" fo:hyphenation-remain-char-count="2" fo:hyphenation-push-char-count="2"/>
    </style:style>
    <style:style style:name="Normal" style:family="paragraph">
      <loext:graphic-properties draw:fill="none" draw:fill-color="#729fcf"/>
      <style:paragraph-properties textmaker:pgf-auto-space-before="false" textmaker:pgf-auto-space-after="false"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reak-before="auto" fo:break-after="auto" fo:background-color="transparent" fo:padding="0.106cm" fo:border="none" text:number-lines="false" text:line-number="0" style:writing-mode="lr-tb"/>
      <style:text-properties fo:font-variant="normal" fo:text-transform="none" style:use-window-font-color="true" style:text-line-through-style="none" style:text-line-through-type="none" style:text-position="0% 58%" style:font-name="Times New Roman" fo:font-family="'Times New Roman'" style:font-family-generic="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family-asian="'Lucida Sans Unicode'" style:font-size-asian="12pt" style:language-asian="zh" style:country-asian="CN" style:font-style-asian="normal" style:font-weight-asian="normal" style:font-name-complex="Mangal" style:font-family-complex="Mangal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text:number-lines="true" text:line-number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keep-together="always" fo:hyphenation-ladder-count="no-limit" fo:keep-with-next="always" text:number-lines="true" text:line-number="0"/>
      <style:text-properties style:font-name="Arial" fo:font-family="Arial" style:font-family-generic="swiss" fo:font-size="18pt" fo:language="en" fo:country="GB" fo:font-weight="bold" style:font-name-asian="SimSun" style:font-family-asian="SimSun" style:font-size-asian="18pt" style:language-asian="none" style:country-asian="none" style:font-weight-asian="bold" style:font-name-complex="Arial" style:font-family-complex="Arial" style:font-family-generic-complex="swiss" style:font-size-complex="18pt" style:language-complex="none" style:country-complex="none" style:font-weight-complex="bold" fo:hyphenate="true" fo:hyphenation-remain-char-count="2" fo:hyphenation-push-char-count="2"/>
    </style:style>
    <style:style style:name="Heading_20_2" style:display-name="Heading 2" style:family="paragraph" style:parent-style-name="Heading_20_1" style:next-style-name="Normal" style:default-outline-level="2" style:class="text">
      <style:paragraph-properties text:number-lines="true" text:line-number="0"/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Normal" style:default-outline-level="3" style:class="text">
      <style:paragraph-properties text:number-lines="true" text:line-number="0"/>
      <style:text-properties fo:font-size="14pt" style:font-size-asian="14pt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 text:number-lines="true" text:line-number="0"/>
      <style:text-properties style:font-name="Arial" fo:font-family="Arial" style:font-family-generic="swiss" fo:font-size="14pt" style:font-size-asian="14pt" style:font-size-complex="14pt"/>
    </style:style>
    <style:style style:name="List" style:family="paragraph" style:parent-style-name="Text_20_body" style:class="list">
      <style:paragraph-properties text:number-lines="tru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tru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true" text:line-number="0"/>
    </style:style>
    <style:style style:name="Normal" style:family="text">
      <style:text-properties style:use-window-font-color="true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size-asian="12pt" style:language-asian="zh" style:country-asian="CN" style:font-name-complex="Mangal" style:font-family-complex="Mangal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normal" style:font-weight-complex="normal"/>
    </style:style>
    <style:style style:name="Numbering_20_Symbols" style:display-name="Numbering Symbols" style:family="text"/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4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10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creation-date>2014-04-09T13:21:18</meta:creation-date>
    <dc:date>2017-03-16T14:25:38.296000000</dc:date>
    <meta:print-date>1970-01-01T01:00:00</meta:print-date>
    <meta:editing-duration>PT5M55S</meta:editing-duration>
    <meta:editing-cycles>1</meta:editing-cycles>
    <meta:document-statistic meta:table-count="0" meta:image-count="0" meta:object-count="0" meta:page-count="1" meta:paragraph-count="16" meta:word-count="149" meta:character-count="1068" meta:non-whitespace-character-count="922"/>
  </office:meta>
</office:document-meta>
</file>