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line-height="150%" fo:text-indent="1.249cm" style:auto-text-indent="false"/>
    </style:style>
    <style:style style:name="P8" style:family="paragraph" style:parent-style-name="Standard">
      <style:paragraph-properties fo:margin-left="0cm" fo:margin-right="0cm" fo:line-height="150%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6"/>ZARZĄDZENIE NR 21/VII/2017</text:p>
      <text:p text:style-name="P2"><text:s text:c="44"/>WÓJTA GMINY BRANIEWO</text:p>
      <text:p text:style-name="P2"><text:s text:c="45"/>z dnia 22 marca 2017</text:p>
      <text:p text:style-name="P1"/>
      <text:p text:style-name="P4"><text:tab/>w sprawie ogłoszenia wykazu nieruchomości przeznaczonych do sprzedaży</text:p>
      <text:p text:style-name="P6"/>
      <text:p text:style-name="P6"/>
      <text:p text:style-name="P6"/>
      <text:p text:style-name="Standard"/>
      <text:p text:style-name="P7"><text:span text:style-name="T1">Na podstawie <text:s/>art. 30 ust 2 pkt 3 <text:s/>ustawy z dnia 8 marca <text:s/>1990r o samorządzie gminnym ( jednolity tekst <text:s/>z 2016 poz.446) <text:s text:c="2"/>i art. <text:s/>35 ust. 1 i 2 ustawy z dnia 21 sierpnia 1997r. o gospodarce nieruchomościami ( <text:s/>jednolity tekst </text:span><text:span text:style-name="T2">Dz. U. z 2016 r. poz .2147</text:span><text:span text:style-name="T1"> ) zarządzam co następuje:</text:span></text:p>
      <text:p text:style-name="P3"/>
      <text:p text:style-name="P8">§ 1. 1 Podaję do publicznej wiadomości wykaz nieruchomości przeznaczonych do oddania w użytkowanie wieczyste wymienionych w załączniku do niniejszego zarządzenia.</text:p>
      <text:p text:style-name="P5">1.Wykaz, o którym mowa w ust.1 wywiesza się w Urzędzie Gminy Braniewo na okres 21 dni.</text:p>
      <text:p text:style-name="P5">2. Informację o wywieszeniu wykazu podaje się do publicznej wiadomości w prasie lokalnej, wywieszenie na tablicy ogłoszeń urzędu Gminy oraz w Biuletynie informacji Publicznej.</text:p>
      <text:p text:style-name="P3"><text:s/></text:p>
      <text:p text:style-name="Standard"><text:span text:style-name="T1"><text:tab/>§ 2 .</text:span>Zarządzenie wchodzi w życie z dniem podjęc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5T11:19:49.35</meta:creation-date>
    <dc:date>2017-03-24T08:49:49.85</dc:date>
    <meta:editing-duration>PT2H10M42S</meta:editing-duration>
    <meta:editing-cycles>18</meta:editing-cycles>
    <meta:generator>OpenOffice/4.1.1$Win32 OpenOffice.org_project/411m6$Build-9775</meta:generator>
    <meta:print-date>2017-03-22T08:42:37.51</meta:print-date>
    <meta:document-statistic meta:table-count="0" meta:image-count="0" meta:object-count="0" meta:page-count="1" meta:paragraph-count="10" meta:word-count="142" meta:character-count="985"/>
  </office:meta>
</office:document-meta>
</file>