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.531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" style:family="paragraph" style:parent-style-name="Normalny_20__28_Web_29_">
      <style:paragraph-properties fo:margin-left="0cm" fo:margin-right="0cm" fo:margin-top="0.12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3" style:family="paragraph" style:parent-style-name="Normalny_20__28_Web_29_">
      <style:paragraph-properties fo:margin-top="0.494cm" fo:margin-bottom="0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" style:family="paragraph" style:parent-style-name="Normalny_20__28_Web_29_">
      <style:paragraph-properties fo:margin-top="0.494cm" fo:margin-bottom="0cm" style:line-height-at-least="0.64cm" fo:break-before="pag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Normalny_20__28_Web_29_">
      <style:paragraph-properties fo:margin-left="0.071cm" fo:margin-right="0cm" fo:margin-top="0.011cm" fo:margin-bottom="0cm" style:line-height-at-least="0.801cm" fo:text-indent="0cm" style:auto-text-indent="false" fo:background-color="#ffffff">
        <style:background-image/>
      </style:paragraph-properties>
      <style:text-properties fo:color="#000000"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Normalny_20__28_Web_29_">
      <style:paragraph-properties fo:margin-left="0.071cm" fo:margin-right="0cm" fo:margin-top="0.48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ny_20__28_Web_29_">
      <style:paragraph-properties fo:margin-left="0.019cm" fo:margin-right="0cm" fo:margin-top="0.139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8" style:family="paragraph" style:parent-style-name="Normalny_20__28_Web_29_">
      <style:paragraph-properties fo:margin-left="0.019cm" fo:margin-right="0cm" fo:margin-top="0.8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Normalny_20__28_Web_29_">
      <style:paragraph-properties fo:margin-left="0.019cm" fo:margin-right="0cm" fo:margin-top="0.409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Normalny_20__28_Web_29_">
      <style:paragraph-properties fo:margin-left="0.019cm" fo:margin-right="0cm" fo:margin-top="0.22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11" style:family="paragraph" style:parent-style-name="Normalny_20__28_Web_29_">
      <style:paragraph-properties fo:margin-left="0.019cm" fo:margin-right="0cm" fo:margin-top="0.24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Normalny_20__28_Web_29_">
      <style:paragraph-properties fo:margin-left="0.079cm" fo:margin-right="0cm" fo:margin-top="0.85cm" fo:margin-bottom="0cm" style:line-height-at-least="0.801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Normalny_20__28_Web_29_">
      <style:paragraph-properties fo:margin-left="0.079cm" fo:margin-right="0cm" fo:margin-top="0.494cm" fo:margin-bottom="0cm" style:line-height-at-least="0.801cm" fo:text-indent="0cm" style:auto-text-indent="false" fo:background-color="#ffffff">
        <style:background-image/>
      </style:paragraph-properties>
    </style:style>
    <style:style style:name="P14" style:family="paragraph" style:parent-style-name="Normalny_20__28_Web_29_">
      <style:paragraph-properties fo:margin-left="0.079cm" fo:margin-right="0cm" fo:margin-top="0.28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Normalny_20__28_Web_29_">
      <style:paragraph-properties fo:margin-left="0.079cm" fo:margin-right="0cm" fo:margin-top="0.09cm" fo:margin-bottom="0cm" style:line-height-at-least="0.6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16" style:family="paragraph" style:parent-style-name="Normalny_20__28_Web_29_">
      <style:paragraph-properties fo:margin-left="0.079cm" fo:margin-right="0cm" fo:margin-top="0.09cm" fo:margin-bottom="0cm" style:line-height-at-least="0.6cm" fo:text-indent="0cm" style:auto-text-indent="false" fo:background-color="#ffffff">
        <style:background-image/>
      </style:paragraph-properties>
      <style:text-properties fo:color="#000000"/>
    </style:style>
    <style:style style:name="P17" style:family="paragraph" style:parent-style-name="Normalny_20__28_Web_29_">
      <style:paragraph-properties fo:margin-left="0.079cm" fo:margin-right="0cm" fo:margin-top="0.09cm" fo:margin-bottom="0cm" style:line-height-at-least="0.6cm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8" style:family="paragraph" style:parent-style-name="Normalny_20__28_Web_29_">
      <style:paragraph-properties fo:margin-left="0.049cm" fo:margin-right="0cm" fo:margin-top="1.12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Normalny_20__28_Web_29_">
      <style:paragraph-properties fo:margin-left="0.049cm" fo:margin-right="0cm" fo:margin-top="1.951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Normalny_20__28_Web_29_">
      <style:paragraph-properties fo:margin-left="0.049cm" fo:margin-right="0cm" fo:margin-top="0.27cm" fo:margin-bottom="0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Normalny_20__28_Web_29_">
      <style:paragraph-properties fo:margin-left="0.011cm" fo:margin-right="0cm" fo:margin-top="0.494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2" style:family="paragraph" style:parent-style-name="Normalny_20__28_Web_29_">
      <style:paragraph-properties fo:margin-left="0.91cm" fo:margin-right="0cm" fo:margin-top="0.531cm" fo:margin-bottom="0cm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3" style:family="paragraph" style:parent-style-name="Normalny_20__28_Web_29_">
      <style:paragraph-properties fo:margin-left="1.771cm" fo:margin-right="0cm" fo:margin-top="0.191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4" style:family="paragraph" style:parent-style-name="Normalny_20__28_Web_29_">
      <style:paragraph-properties fo:margin-left="0.635cm" fo:margin-right="0cm" fo:margin-top="0.494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5" style:family="paragraph" style:parent-style-name="Normalny_20__28_Web_29_">
      <style:paragraph-properties fo:margin-left="0.635cm" fo:margin-right="0cm" fo:margin-top="0.711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6" style:family="paragraph" style:parent-style-name="Normalny_20__28_Web_29_">
      <style:paragraph-properties fo:margin-left="0.635cm" fo:margin-right="0cm" fo:margin-top="0.69cm" fo:margin-bottom="0cm" style:line-height-at-least="0.48cm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7" style:family="paragraph" style:parent-style-name="Normalny_20__28_Web_29_">
      <style:paragraph-properties fo:margin-left="0.635cm" fo:margin-right="0cm" fo:margin-top="0.69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8" style:family="paragraph" style:parent-style-name="Normalny_20__28_Web_29_">
      <style:paragraph-properties fo:margin-top="0.131cm" fo:margin-bottom="0cm" style:line-height-at-least="0.48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29" style:family="paragraph" style:parent-style-name="Normalny_20__28_Web_29_">
      <style:paragraph-properties fo:margin-top="0.861cm" fo:margin-bottom="0cm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Normalny_20__28_Web_29_">
      <style:paragraph-properties fo:margin-left="0.109cm" fo:margin-right="0cm" fo:margin-top="0.494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31" style:family="paragraph" style:parent-style-name="Normalny_20__28_Web_29_">
      <style:paragraph-properties fo:margin-left="0.109cm" fo:margin-right="0cm" fo:margin-top="0.494cm" fo:margin-bottom="0cm" style:line-height-at-least="0.439cm" fo:text-indent="0cm" style:auto-text-indent="false" fo:background-color="#ffffff">
        <style:background-image/>
      </style:paragraph-properties>
      <style:text-properties fo:color="#000000" style:font-name="Arial" fo:font-size="10pt" fo:language="nb" fo:country="NO" style:font-size-asian="10pt" style:font-name-complex="Verdana" style:font-size-complex="10pt"/>
    </style:style>
    <style:style style:name="P32" style:family="paragraph" style:parent-style-name="Normalny_20__28_Web_29_">
      <style:paragraph-properties fo:margin-left="0.101cm" fo:margin-right="0cm" fo:margin-top="0.011cm" fo:margin-bottom="0cm" style:line-height-at-least="0.6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33" style:family="paragraph" style:parent-style-name="Normalny_20__28_Web_29_">
      <style:paragraph-properties fo:margin-left="0.101cm" fo:margin-right="0cm" fo:margin-top="0.011cm" fo:margin-bottom="0cm" style:line-height-at-least="0.439cm" fo:text-indent="0cm" style:auto-text-indent="false" fo:background-color="#ffffff">
        <style:background-image/>
      </style:paragraph-properties>
      <style:text-properties fo:color="#000000" style:font-name="Arial" fo:font-size="10pt" fo:language="de" fo:country="DE" style:font-size-asian="10pt" style:font-name-complex="Verdana" style:font-size-complex="10pt"/>
    </style:style>
    <style:style style:name="P34" style:family="paragraph" style:parent-style-name="Normalny_20__28_Web_29_">
      <style:paragraph-properties fo:margin-left="0.101cm" fo:margin-right="0cm" fo:margin-top="0.494cm" fo:margin-bottom="0cm" style:line-height-at-least="0.439cm" fo:text-indent="0cm" style:auto-text-indent="false" fo:background-color="#ffffff">
        <style:background-image/>
      </style:paragraph-properties>
      <style:text-properties fo:color="#000000" style:font-name="Arial" fo:font-size="10pt" fo:language="nb" fo:country="NO" style:font-size-asian="10pt" style:font-name-complex="Verdana" style:font-size-complex="10pt"/>
    </style:style>
    <style:style style:name="P35" style:family="paragraph" style:parent-style-name="Normalny_20__28_Web_29_">
      <style:paragraph-properties fo:margin-left="0.101cm" fo:margin-right="0cm" fo:margin-top="0.494cm" fo:margin-bottom="0cm" style:line-height-at-least="0.439cm" fo:text-indent="0cm" style:auto-text-indent="false" fo:background-color="#ffffff">
        <style:background-image/>
      </style:paragraph-properties>
      <style:text-properties fo:color="#000000" style:font-name="Arial" fo:font-size="10pt" fo:language="de" fo:country="DE" style:font-size-asian="10pt" style:font-name-complex="Verdana" style:font-size-complex="10pt"/>
    </style:style>
    <style:style style:name="P36" style:family="paragraph" style:parent-style-name="Normalny_20__28_Web_29_">
      <style:paragraph-properties fo:margin-top="0.09cm" fo:margin-bottom="0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37" style:family="paragraph" style:parent-style-name="Normalny_20__28_Web_29_">
      <style:paragraph-properties fo:margin-top="0.101cm" fo:margin-bottom="0cm" style:line-height-at-least="0.469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38" style:family="paragraph" style:parent-style-name="Normalny_20__28_Web_29_">
      <style:paragraph-properties fo:margin-left="6.033cm" fo:margin-right="0cm" fo:margin-top="1.06cm" fo:margin-bottom="0cm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39" style:family="paragraph" style:parent-style-name="Normalny_20__28_Web_29_">
      <style:paragraph-properties fo:margin-left="0cm" fo:margin-right="2.131cm" fo:margin-top="0.33cm" fo:margin-bottom="0cm" style:line-height-at-least="0.48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Normalny_20__28_Web_29_">
      <style:paragraph-properties fo:margin-left="0.041cm" fo:margin-right="0.127cm" fo:margin-top="0.494cm" fo:margin-bottom="0cm" style:line-height-at-least="1.289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Normalny_20__28_Web_29_">
      <style:paragraph-properties fo:margin-top="1.12cm" fo:margin-bottom="0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2" style:family="paragraph" style:parent-style-name="Normalny_20__28_Web_29_">
      <style:paragraph-properties fo:margin-left="11.342cm" fo:margin-right="1.42cm" fo:margin-top="0.011cm" fo:margin-bottom="0cm" style:line-height-at-least="0.36cm" fo:text-indent="-0.88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3" style:family="paragraph" style:parent-style-name="Normalny_20__28_Web_29_">
      <style:paragraph-properties fo:margin-left="11.342cm" fo:margin-right="1.42cm" fo:margin-top="0.011cm" fo:margin-bottom="0cm" style:line-height-at-least="0.36cm" fo:text-indent="-0.88cm" style:auto-text-indent="false" fo:background-color="#ffffff">
        <style:background-image/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44" style:family="paragraph" style:parent-style-name="Normalny_20__28_Web_29_">
      <style:paragraph-properties fo:margin-left="0.021cm" fo:margin-right="0cm" fo:margin-top="0.131cm" fo:margin-bottom="0cm" style:line-height-at-least="0.48cm" fo:text-indent="-0.021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5" style:family="paragraph" style:parent-style-name="Normalny_20__28_Web_29_" style:master-page-name="">
      <style:paragraph-properties fo:margin-left="0.021cm" fo:margin-right="0cm" fo:margin-top="0.131cm" fo:margin-bottom="0cm" style:line-height-at-least="0.48cm" fo:text-indent="-0.021cm" style:auto-text-indent="false" style:page-number="auto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6" style:family="paragraph" style:parent-style-name="Normalny_20__28_Web_29_">
      <style:paragraph-properties fo:margin-left="0.861cm" fo:margin-right="0cm" fo:margin-top="0.801cm" fo:margin-bottom="0cm" style:line-height-at-least="0.591cm" fo:text-indent="-0.84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Normalny_20__28_Web_29_">
      <style:paragraph-properties fo:margin-left="0.31cm" fo:margin-right="0cm" fo:margin-top="0.591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1" fo:font-size="10pt" fo:language="pl" fo:country="PL" style:font-name-asian="Tahoma" style:font-size-asian="10pt" style:language-asian="zxx" style:country-asian="none" style:font-name-complex="Arial" style:font-size-complex="10pt" style:language-complex="zxx" style:country-complex="none"/>
    </style:style>
    <style:style style:name="P49" style:family="paragraph" style:parent-style-name="Normalny_20__28_Web_29_" style:master-page-name="Standard">
      <style:paragraph-properties fo:margin-left="0cm" fo:margin-right="0cm" fo:margin-top="0.531cm" fo:margin-bottom="0cm" fo:text-indent="0cm" style:auto-text-indent="false" style:page-number="auto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50" style:family="paragraph" style:parent-style-name="Normalny_20__28_Web_29_" style:list-style-name="L2">
      <style:paragraph-properties fo:margin-left="0.019cm" fo:margin-right="0cm" fo:margin-top="0.079cm" fo:margin-bottom="0cm" fo:text-indent="0cm" style:auto-text-indent="false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51" style:family="paragraph" style:parent-style-name="Normalny_20__28_Web_29_" style:list-style-name="L2">
      <style:paragraph-properties fo:margin-left="0.021cm" fo:margin-right="0cm" fo:margin-top="0.801cm" fo:margin-bottom="0cm" style:line-height-at-least="0.591cm" fo:text-indent="0cm" style:auto-text-indent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Normalny_20__28_Web_29_" style:list-style-name="WW8Num6">
      <style:paragraph-properties fo:margin-left="0cm" fo:margin-right="0cm" fo:margin-top="0.131cm" fo:margin-bottom="0cm" style:line-height-at-least="0.49cm" fo:text-indent="0.06cm" style:auto-text-indent="false" fo:background-color="#ffffff">
        <style:tab-stops>
          <style:tab-stop style:position="-0.318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3" style:family="paragraph" style:parent-style-name="Normalny_20__28_Web_29_" style:list-style-name="WW8Num6">
      <style:paragraph-properties fo:margin-top="0.22cm" fo:margin-bottom="0cm" style:line-height-at-least="0.49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54" style:family="paragraph" style:parent-style-name="Normalny_20__28_Web_29_" style:list-style-name="WW8Num6">
      <style:paragraph-properties fo:margin-top="0.494cm" fo:margin-bottom="0cm" style:line-height-at-least="0.49cm" fo:background-color="#ffffff">
        <style:background-image/>
      </style:paragraph-properties>
      <style:text-properties fo:color="#000000" style:font-name="Arial" fo:font-size="10pt" style:font-size-asian="10pt" style:font-name-complex="Verdana" style:font-size-complex="10pt"/>
    </style:style>
    <style:style style:name="P55" style:family="paragraph" style:parent-style-name="Normalny_20__28_Web_29_" style:list-style-name="WW8Num6">
      <style:paragraph-properties fo:margin-top="0.494cm" fo:margin-bottom="0cm" style:line-height-at-least="0.49cm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56" style:family="paragraph" style:parent-style-name="Standard" style:list-style-name="L1">
      <style:paragraph-properties fo:text-align="justify" style:justify-single-word="false"/>
      <style:text-properties style:use-window-font-color="true" style:text-position="0% 100%" fo:font-size="10pt" fo:language="pl" fo:country="PL" style:font-name-asian="Tahoma" style:font-size-asian="10pt" style:language-asian="zxx" style:country-asian="none" style:font-name-complex="Arial" style:font-size-complex="10pt" style:language-complex="zxx" style:country-complex="none"/>
    </style:style>
    <style:style style:name="P57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Times New Roman1" fo:font-size="10pt" fo:language="pl" fo:country="PL" style:font-name-asian="Tahoma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name-complex="Verdana" style:font-style-complex="italic" style:font-weight-complex="bold"/>
    </style:style>
    <style:style style:name="T3" style:family="text">
      <style:text-properties fo:color="#000000" style:font-name-complex="Verdana"/>
    </style:style>
    <style:style style:name="T4" style:family="text">
      <style:text-properties fo:color="#000000" fo:font-weight="bold" style:font-weight-asian="bold" style:font-name-complex="Verdana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fo:color="#000000" style:font-name="Arial" fo:font-size="10pt" style:font-size-asian="10pt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background-color="#ffffff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1"/>
    </style:style>
    <style:style style:name="T17" style:family="text">
      <style:text-properties style:font-name="Times New Roman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nak sprawy: WGK.271.5.2017.BR <text:tab/><text:tab/><text:tab/><text:tab/><text:tab/> <text:s text:c="4"/><text:tab/><text:tab/> <text:s text:c="2"/>Data 25.04.2017 r.</text:p>
      <text:p text:style-name="P1"/>
      <text:p text:style-name="P22"><text:span text:style-name="T3"><text:s text:c="42"/></text:span><text:span text:style-name="T5">Zapytanie ofertowe</text:span></text:p>
      <text:p text:style-name="P23">Postępowanie dla zamówień powyżej 15 000 Euro a niniejszych niż kwoty określone w art. 4 pkt 8 ustawy.</text:p>
      <text:p text:style-name="P12">I. Zamawiający: </text:p>
      <text:p text:style-name="P13"><text:span text:style-name="T6">Adres do korespondencji: </text:span><text:span text:style-name="T12">Gmina Braniewo, ul. Moniuszki 5, 14-500, Braniewo </text:span></text:p>
      <text:p text:style-name="P5">tel: <text:span text:style-name="T14">(55) 644 03 00,</text:span> faks: (55) 644 03 01</text:p>
      <text:p text:style-name="P6"><text:span text:style-name="T9">Zaprasza do złożenia ofert cenowych na: <text:s/>„</text:span><text:span text:style-name="T10">Przebudowa <text:s/>drogi w m. Młoteczno zlokalizowanej na działce nr 1/16 i 1/27 obręb Rodowo</text:span><text:span text:style-name="T11"> Gmina Braniewo”.</text:span></text:p>
      <text:p text:style-name="P18">II. Opis przedmiotu zamówienia</text:p>
      <text:p text:style-name="P2">Specyfika głównych wymagań:</text:p>
      <text:list xml:id="list7108992416357877961" text:style-name="L1">
        <text:list-item>
          <text:p text:style-name="P56">wyznaczenie oraz pomiary w okresie trwania robót – 139m; </text:p>
        </text:list-item>
        <text:list-item>
          <text:p text:style-name="P56">Rozbiórka istniejącej nawierzchni z płyt betonowych z wywozem materiału – 100 m<text:span text:style-name="T15">2</text:span>;</text:p>
        </text:list-item>
        <text:list-item>
          <text:p text:style-name="P56">Roboty ziemne(wykopy) z profilowaniem skarp i dna z wywozem – 398,05 m<text:span text:style-name="T15">3</text:span>;</text:p>
        </text:list-item>
        <text:list-item>
          <text:p text:style-name="P56">Regulacja pionowa studni kanalizacji sanitarnej – 4 szt;</text:p>
        </text:list-item>
        <text:list-item>
          <text:p text:style-name="P56">Profilowanie i zagęszczenie podłoża pod nową konstrukcję – 796,1 m<text:span text:style-name="T15">2</text:span>;</text:p>
        </text:list-item>
        <text:list-item>
          <text:p text:style-name="P56">wykonanie warstwy podbudowy gr 20 cm z kruszywa łamanego 0/31,5 stabilizowanego mechanicznie – 712,7 m<text:span text:style-name="T15">2</text:span>;</text:p>
        </text:list-item>
        <text:list-item>
          <text:p text:style-name="P56">wykonanie warstwy podbudowy pomocniczej gr 15 cm z kruszywa stabilizowanego cementem o Rm-2,5 MPa – 712,7 m<text:span text:style-name="T15">2;</text:span></text:p>
        </text:list-item>
        <text:list-item>
          <text:p text:style-name="P56">ułożenie warstwy ścieralnej gr. 8 cm z kostki betonowej na podsypce cementowo-piaskowej <text:s/>– 712,7 m<text:span text:style-name="T15">2</text:span>;</text:p>
        </text:list-item>
        <text:list-item>
          <text:p text:style-name="P56"><text:span text:style-name="T17">Profilowanie terenu przyległego do drogi (ścinanie i uzupełnianie) – poprawienie odwodnienia <text:s/>– 278,0 m</text:span><text:span text:style-name="T16">2</text:span><text:span text:style-name="T17">;</text:span></text:p>
        </text:list-item>
        <text:list-item>
          <text:p text:style-name="P57">ustawienie krawężników betonowych 15x30cmwraz z wykonaniem ław betonowych z oporem – 290,0 mb;</text:p>
        </text:list-item>
        <text:list-item>
          <text:p text:style-name="P57">wykonanie geodezyjnego pomiaru powykonawczego;</text:p>
        </text:list-item>
      </text:list>
      <text:p text:style-name="P48">Przewidywany termin wykonania zadania do <text:span text:style-name="T19">15.07.2017 r.</text:span></text:p>
      <text:p text:style-name="P19">III. Dokumenty, jakie Wykonawca powinien załączyć do oferty:</text:p>
      <text:p text:style-name="P7">1. Zamawiający wymaga, aby każda oferta zawierała minimum następujące dokumenty:</text:p>
      <text:p text:style-name="P24">1)wypełniony i podpisany przez Wykonawcę formularz cenowo-ofertowy - wg. Załączonego wzoru formularza ofertowego,</text:p>
      <text:p text:style-name="P24">2)aktualny odpis z właściwego rejestru albo aktualne zaświadczenie o wpisie do ewidencji działalności gospodarczej, jeżeli odrębne przepisy wymagają wpisu do rejestru lub zgłoszenie do ewidencji działalności gospodarczej, wystawionego nie wcześniej niż 6 miesięcy przed upływem terminu składania oferty cenowej - w postaci oryginału lub kserokopii poświadczonej za zgodność z oryginałem przez osobę uprawnioną do podpisywania oferty.</text:p>
      <text:list xml:id="list6383923675016869671" text:style-name="L2">
        <text:list-item>
          <text:p text:style-name="P50">Dokument, o którym mowa w pkt. l .2, może być dostarczony przed podpisaniem umowy.</text:p>
          <text:p text:style-name="P51"><text:soft-page-break/></text:p>
        </text:list-item>
      </text:list>
      <text:p text:style-name="P46">IV. Informacje o sposobie porozumiewania się Zamawiającego z Wykonawcami oraz przekazywania oświadczeń i dokumentów.</text:p>
      <text:p text:style-name="P28">Wszelkie oświadczenia, wnioski, zawiadomienia oraz informacje Zamawiający i Wykonawcy mogą przekazywać pisemnie, za pomocą faksu lub drogą elektroniczną.</text:p>
      <text:p text:style-name="P29">V. Osoby po stronie Zamawiającego uprawnione do porozumiewania się z Wykonawcami</text:p>
      <text:p text:style-name="P30">Osobą uprawnioną do kontaktowania się z Wykonawcami i udzielania wyjaśnień dotyczących postępowania w jest Pan Błażej Ruksztełło <text:s/>pod nr tel:<text:span text:style-name="T14">(55) 644 03 09</text:span><text:line-break/> Faks:(55) 644 03 01 <text:s text:c="33"/>e-mail: drogi@gminabraniewo.pl</text:p>
      <text:p text:style-name="P3"/>
      <text:list xml:id="list5942484445750095894" text:style-name="WW8Num6">
        <text:list-item>
          <text:p text:style-name="P52"><text:span text:style-name="T4">V</text:span><text:span text:style-name="T5">I. Miejsce składania ofert</text:span></text:p>
        </text:list-item>
      </text:list>
      <text:p text:style-name="P32">Ofertę cenową należy złożyć w siedzibie Zamawiającego: <text:s text:c="38"/>, </text:p>
      <text:p text:style-name="P17">w terminie do dnia <text:s/>10.05.2017 r. do godz. 9.00 z nazwą oferty oraz dopiskiem:</text:p>
      <text:p text:style-name="P16"><text:span text:style-name="T13"><text:s/></text:span><text:span text:style-name="T18">„NIE OTWERAĆ PRZED TERMINEM OTWARCIA OFERT”</text:span></text:p>
      <text:p text:style-name="P15">Otwarcie ofert nastąpi dnia 10.05.2017 r. o godz. 9.10 w siedzibie Zamawiającego.</text:p>
      <text:p text:style-name="P14">VII. Opis sposobu obliczania ceny</text:p>
      <text:p text:style-name="P45">1. Na załączonym formularzu cenowo-ofertowym, należy przedstawić cenę netto i brutto za wykonanie / udzielenie przedmiotu zamówienia oraz podać wysokość stawki podatku VAT.</text:p>
      <text:p text:style-name="P44">2. Wartość cenową należy podać w złotych polskich cyfrą - z dokładnością do dwóch miejsc po przecinku <text:s text:c="2"/>oraz słownie.</text:p>
      <text:p text:style-name="P36">3. Cena powinna zawierać wszelkie koszty związane z wykonaniem przedmiotu zamówienia.</text:p>
      <text:p text:style-name="P37">4. Wszelkie rozliczenia pomiędzy Zamawiającym a Wykonawcą odbywać się będą w złotych polskich.</text:p>
      <text:p text:style-name="P20"><text:s/>VIII. Informacje o formalnościach</text:p>
      <text:p text:style-name="P25">1. Jeżeli Wykonawca, którego oferta została wybrana uchyli się od zawarcia umowy,<text:line-break/>Zamawiający wybierze kolejną ofertę najkorzystniejszą spośród złożonych ofert, bez<text:line-break/>przeprowadzania ich ponownej oceny.</text:p>
      <text:p text:style-name="P26"><text:span text:style-name="T3">2. Niniejsze postępowania prowadzone jest na zasadach opartych na wewnętrznych<text:line-break/>uregulowaniach organizacyjnych Zamawiającego. Nie mają tu zastosowania przepisy Ustawy Prawo zamówień publicznych.</text:span><text:span text:style-name="T7"><text:line-break/></text:span></text:p>
      <text:p text:style-name="P27">Załączniki:<text:line-break/>Formularz ofertowo-cenowy<text:line-break/>Projekt umowy</text:p>
      <text:p text:style-name="P38"><text:span text:style-name="T3"><text:s text:c="35"/>ZATWIERDZIŁ: <text:s text:c="104"/>(data, <text:s/>podpis i pieczęć osoby zatwierdzającej </text:span><text:span text:style-name="T3">postępo</text:span><text:span text:style-name="T1">wanie)</text:span></text:p>
      <text:p text:style-name="P4"><text:span text:style-name="T2"><text:s/></text:span><text:span text:style-name="T3">(pieczęć adresowa Wykonawcy)</text:span></text:p>
      <text:p text:style-name="P34">NIP**): </text:p>
      <text:p text:style-name="P31">REGON**): </text:p>
      <text:p text:style-name="P33">tel.**): </text:p>
      <text:p text:style-name="P35">fax**): </text:p>
      <text:p text:style-name="P35">adres e - maił**): </text:p>
      <text:p text:style-name="P8">FORMULARZ OFERTOWO - CENOWY</text:p>
      <text:p text:style-name="P39">Zamawiający: Gmina Braniewo, ul. Moniuszki 5, 14-500 Braniewo</text:p>
      <text:p text:style-name="P47">W odpowiedzi na zapytanie ofertowe z dnia 19.04.2017 r. na: „<text:span text:style-name="T8">P</text:span><text:span text:style-name="T10">rzebudowa <text:s/>drogi gminnej w m. Młoteczno zlokalizowanej na działce nr 1/16 i 1/27 obręb Rodowo</text:span><text:span text:style-name="T11"> Gmina Braniewo”.</text:span></text:p>
      <text:p text:style-name="P40">Ja/My, niżej podpisany/i, działając w imieniu i na rzecz:</text:p>
      <text:p text:style-name="P41">1. Oferujemy wykonanie przedmiotu zamówienia za kwotę:</text:p>
      <text:p text:style-name="P9">Netto: zł</text:p>
      <text:p text:style-name="P21">/słownie netto/ </text:p>
      <text:p text:style-name="P10">VAT: zł</text:p>
      <text:p text:style-name="P21">/słownie VAT/ </text:p>
      <text:p text:style-name="P11">Brutto: zł</text:p>
      <text:p text:style-name="P3">/słownie brutto/ </text:p>
      <text:list xml:id="list28777038" text:continue-numbering="true" text:style-name="WW8Num6">
        <text:list-item>
          <text:p text:style-name="P53">Przedmiot zamówienia wykonamy w terminie do </text:p>
        </text:list-item>
        <text:list-item>
          <text:p text:style-name="P54">Oświadczamy, iż uważamy się za związanych niniejszą ofertą przed okres 30 dni licząc od daty wyznaczonej na składanie ofert.</text:p>
        </text:list-item>
        <text:list-item>
          <text:p text:style-name="P55"><text:span text:style-name="T3">Oświadczamy, że zapoznaliśmy się z postanowieniami zawartymi w projekcie umowy i zobowiązujemy się, w przypadku wyboru naszej oferty jako najkorzystniejszej, do zawarcia umowy w miejscu i terminie wyznaczonym przez Zamawiającego.<text:line-break/><text:line-break/></text:span><text:span text:style-name="T7"><text:line-break/></text:span><text:span text:style-name="T3">miejscowość i data </text:span></text:p>
        </text:list-item>
      </text:list>
      <text:p text:style-name="P42">/Podpis i pieczęć osoby upoważnionej do podpisywania oferty/</text:p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Verdana" fo:font-size="10pt" style:font-size-asian="10pt" style:font-name-complex="Verdana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4T09:47:40.60</meta:creation-date>
    <dc:date>2017-04-26T08:58:10.59</dc:date>
    <meta:editing-duration>PT10H4M50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3" meta:paragraph-count="66" meta:word-count="726" meta:character-count="5407"/>
  </office:meta>
</office:document-meta>
</file>