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FFFFF900C00C7010t00" svg:font-family="TTFFFFF900C00C7010t00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" style:family="text">
      <style:text-properties fo:color="#000000" fo:font-size="12pt" style:font-name-asian="Times-Roman" style:font-size-asian="12pt" style:font-name-complex="Verdana" style:font-size-complex="12pt"/>
    </style:style>
    <style:style style:name="T2" style:family="text">
      <style:text-properties fo:color="#000000" fo:font-size="12pt" fo:font-weight="bold" style:font-name-asian="Times-Roman" style:font-size-asian="12pt" style:font-weight-asian="bold" style:font-name-complex="Verdana" style:font-size-complex="12pt" style:font-weight-complex="bold"/>
    </style:style>
    <style:style style:name="T3" style:family="text">
      <style:text-properties style:font-name-asian="Times-Roman" style:font-name-complex="Times-Roman"/>
    </style:style>
    <style:style style:name="T4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5" style:family="text">
      <style:text-properties fo:font-size="12pt" style:font-name-asian="Times-Roman" style:font-size-asian="12pt" style:font-name-complex="Times-Roman" style:font-size-complex="12pt"/>
    </style:style>
    <style:style style:name="T6" style:family="text">
      <style:text-properties fo:font-size="12pt" style:font-name-asian="TTFFFFF900C00C7010t00" style:font-size-asian="12pt" style:font-name-complex="TTFFFFF900C00C7010t0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tab/><text:tab/><text:tab/><text:tab/><text:tab/><text:tab/><text:tab/><text:tab/><text:tab/> <text:s text:c="6"/>Braniewo, dnia 25.04.2017 r.</text:p>
      <text:p text:style-name="P7"/>
      <text:p text:style-name="P6"/>
      <text:p text:style-name="P6"/>
      <text:p text:style-name="P6">WGK.271.5.2017.BR<text:tab/><text:tab/><text:tab/><text:tab/><text:tab/><text:tab/><text:tab/> <text:s text:c="5"/></text:p>
      <text:p text:style-name="P1"/>
      <text:p text:style-name="P1"/>
      <text:p text:style-name="P1"/>
      <text:p text:style-name="P1"/>
      <text:p text:style-name="P1"/>
      <text:p text:style-name="P4"><text:span text:style-name="T4">Zapytanie ofertowe</text:span> </text:p>
      <text:p text:style-name="P4"/>
      <text:p text:style-name="P4"/>
      <text:p text:style-name="P4"/>
      <text:p text:style-name="P4"/>
      <text:p text:style-name="P3"><text:span text:style-name="T3"><text:tab/></text:span><text:span text:style-name="T5">Gmina Braniewo w związku z realizacją zadania inwestycyjnego </text:span><text:span text:style-name="T6"><text:s/></text:span><text:span text:style-name="T5"><text:s/>pn. <text:s/>„</text:span><text:span text:style-name="T2">Przebudowa <text:s/>drogi w miejscowości Młoteczno zlokalizowanej na działce nr 1/16 i 1/27 obręb Rodowo Gmina Braniewo”</text:span><text:span text:style-name="T5"> zaprasza do udziału w postępowaniu, prowadzonym w formie zapytania ofertowego z zachowaniem konkurencyjności, na wybór wykonawcy w/w zadania. </text:span></text:p>
      <text:p text:style-name="P5"/>
      <text:p text:style-name="P5"><text:tab/>Szczegółowy opis przedmiotu zamówienia znajduje się w formularzu ofertowym, oraz pozostałych załącznikach dołączonych do zaprosz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FFFFF900C00C7010t00" svg:font-family="TTFFFFF900C00C7010t00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5T08:24:10.16</meta:creation-date>
    <dc:date>2017-04-26T09:13:18.92</dc:date>
    <meta:editing-duration>PT41M59S</meta:editing-duration>
    <meta:editing-cycles>7</meta:editing-cycles>
    <meta:generator>OpenOffice/4.1.1$Win32 OpenOffice.org_project/411m6$Build-9775</meta:generator>
    <meta:print-date>2017-04-25T09:40:12.20</meta:print-date>
    <meta:document-statistic meta:table-count="0" meta:image-count="0" meta:object-count="0" meta:page-count="1" meta:paragraph-count="5" meta:word-count="65" meta:character-count="553"/>
  </office:meta>
</office:document-meta>
</file>