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6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-1.251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Standard">
      <style:paragraph-properties fo:margin-left="-1.251cm" fo:margin-right="0cm" fo:line-height="150%" fo:text-align="start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32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6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style:use-window-font-color="true" style:text-position="super 58%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1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style:use-window-font-color="true" style:text-position="super 58%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style:use-window-font-color="true" style:text-position="0% 100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normal"/>
    </style:style>
    <style:style style:name="T1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ZARZĄDZENIE NR 20/VII/2017</text:p>
      <text:p text:style-name="P1"><text:s text:c="40"/>WÓJTA GMINY BRANIEWO</text:p>
      <text:p text:style-name="P1"><text:s text:c="43"/>z dnia 16 marca 2017r</text:p>
      <text:p text:style-name="P1"/>
      <text:p text:style-name="P1"/>
      <text:p text:style-name="P3"><text:tab/>w sprawie ogłoszenia trybu i warunków przetargu <text:s/>na sprzedaż <text:s/>nieruchomości położonej w obrębie Nowa Pasłęka i Pęciszewo</text:p>
      <text:p text:style-name="P4"/>
      <text:p text:style-name="P4"/>
      <text:p text:style-name="P4"/>
      <text:p text:style-name="Standard"/>
      <text:p text:style-name="P5"><text:span text:style-name="T1">§ 1. Na podstawie <text:s/>art. 38 ustawy z dnia 21 sierpnia 1997r. o gospodarce nieruchomościami <text:s/></text:span><text:span text:style-name="T2">(jednolity tekst Dz. U. z 2016 r. <text:s/>poz. 2147 </text:span><text:span text:style-name="T1">) zarządzam sprzedaż nieruchomości w trybie przetargu nieograniczonego na warunkach określonych w załączniku nr 1 i nr 2 <text:s/>do niniejszego zarządzenia.</text:span></text:p>
      <text:p text:style-name="P2"/>
      <text:p text:style-name="P2"/>
      <text:p text:style-name="P4"/>
      <text:p text:style-name="P2"><text:s/></text:p>
      <text:p text:style-name="Standard"><text:span text:style-name="T1"><text:tab/>§ 2. </text:span>Zarządzenie wchodzi w życie z dniem podjęcia.</text:p>
      <text:p text:style-name="Standard"/>
      <text:p text:style-name="Standard"/>
      <text:p text:style-name="Standard"/>
      <text:p text:style-name="Standard"><text:s text:c="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Załącznik do</text:p>
      <text:p text:style-name="P8">Zarządzenia Nr 20/VII/2017</text:p>
      <text:p text:style-name="P8">Wójta Gminy Braniewo </text:p>
      <text:p text:style-name="Standard"><text:span text:style-name="T4">z dnia </text:span><text:span text:style-name="T14">16 marca <text:s/>2017</text:span></text:p>
      <text:p text:style-name="P15"/>
      <text:p text:style-name="P13">O G Ł O S Z E N I E</text:p>
      <text:p text:style-name="P13">o przetargu ustnym nieograniczonym</text:p>
      <text:p text:style-name="P14"/>
      <text:p text:style-name="P21">Na podstawie art. 37 ust.1 i art.38 ust.1 ustawy z dnia 21 sierpnia 1997 r. o gospodarce nieruchomościami ( j.t.Dz. U. z 2016 r. poz.2147 ) <text:s/>oraz § 13 i 14 rozporządzenia Rady Ministrów z dnia <text:s/>14 września 2004 r. w sprawie sposobu i trybu przeprowadzania przetargów oraz rokowań na zbycie nieruchomości ((j.t. Dz. U. z 2014 r. poz. 1490)</text:p>
      <text:h text:style-name="P31" text:outline-level="1"/>
      <text:h text:style-name="P31" text:outline-level="1">Wójt Gminy <text:s/>Braniewo</text:h>
      <text:p text:style-name="P9">o g ł a s z a</text:p>
      <text:p text:style-name="P17"><text:span text:style-name="T3"><text:s/>II przetarg <text:s/>ustny nieograniczony na sprzedaż w nieruchomości gruntowe położonej w obrębie Nowa Pasłęka</text:span></text:p>
      <text:p text:style-name="P10"/>
      <text:p text:style-name="P17"><text:span text:style-name="T5">1.</text:span><text:span text:style-name="T4"> Przedmiot przetargu oraz opis nieruchomości.</text:span></text:p>
      <text:p text:style-name="P18"><text:span text:style-name="T4"><text:tab/>Przedmiotem <text:s/>przetargu <text:s/>ustnego nieograniczonego jest sprzedaż nieruchomości gruntowej oznaczonej jako</text:span><text:span text:style-name="T6"> działka nr 29/8 o powierzchni 0,1300ha obręb Nowa Pasłęka </text:span><text:span text:style-name="T7"><text:s/>posiadająca urządzoną księgę wieczystą nr <text:s/>EL1B/00013548/7 <text:s/>w Sądzie Rejonowym w Braniewie w Wydziale Ksiąg Wieczystych. </text:span></text:p>
      <text:p text:style-name="P23">Nieruchomość stanowiąca własność Gminy Braniewo nie jest obciążona ograniczonymi prawami </text:p>
      <text:p text:style-name="P25"><text:span text:style-name="T7"><text:s text:c="13"/>rzeczowymi oraz nie jest przedmiotem zobowiązań.</text:span></text:p>
      <text:p text:style-name="P30"><text:span text:style-name="T6">2. </text:span><text:span text:style-name="T4">Przeznaczenie w planie zagospodarowania przestrzennego. Brak obowiązującego miejscowego planu zagospodarowania przestrzennego. W/w działka posiada ustalone warunki zabudowy pod budownictwo mieszkaniowe jednorodzinne.</text:span></text:p>
      <text:p text:style-name="P30"><text:span text:style-name="T6">3. </text:span><text:span text:style-name="T4">Przetarg odbędzie w dniu 25 kwietnia 2017 </text:span><text:span text:style-name="T6">roku o godz</text:span><text:span text:style-name="T9">.</text:span><text:span text:style-name="T13"> 9:30</text:span><text:span text:style-name="T10"> <text:s/></text:span><text:span text:style-name="T4">w sali konferencyjnej Urzędu <text:s text:c="3"/>Gminy Braniewo przy ulicy Moniuszki 5.</text:span></text:p>
      <text:p text:style-name="P30"><text:span text:style-name="T7">4. Cena wywoławcza sprzedaży nieruchomości gruntowej ustalona na kwotę 32300 złotych (trzydzieści dwa tysiące trzysta zł). Do wylicytowanej ceny sprzedaży zostanie doliczony podatek VAT.</text:span></text:p>
      <text:p text:style-name="P27"><text:span text:style-name="T7"><text:s text:c="13"/>5. Warunki wzięcia udziału w <text:s/>przetargu, termin, wpłaty i wysokość wadium oraz informacje dodatkowe.</text:span></text:p>
      <text:p text:style-name="P28"><text:span text:style-name="T7"><text:s text:c="5"/>1) W przetargu mogą brać udział osoby fizyczne i prawne pod warunkiem wpłacenia <text:s/>wadium w pieniądzach <text:s/>w wysokości</text:span><text:span text:style-name="T6"> <text:s text:c="3"/>10 % </text:span><text:span text:style-name="T7">ceny wywoławczej sprzedaży <text:s/></text:span><text:span text:style-name="T8">do 20.04.2017oku <text:s/>do godz. 14</text:span><text:span text:style-name="T11">00</text:span><text:span text:style-name="T7"> <text:s/></text:span></text:p>
      <text:p text:style-name="P28"><text:span text:style-name="T7"><text:s text:c="6"/>na konto Braniewsko-Pasłęcki Bank Spółdzielczy z/s w Pasłęku nr 05 8313 0009 0039 0039 2000 0160.</text:span></text:p>
      <text:p text:style-name="P28"><text:span text:style-name="T7"><text:s text:c="3"/>2) Wadium wpłacone przez osobę, która wygra przetarg zostanie zaliczona na poczet ceny nabycia nieruchomości, zaś dla pozostałych osób niezwłocznie zwrócone.</text:span></text:p>
      <text:p text:style-name="P28"><text:span text:style-name="T7"><text:s text:c="4"/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span></text:p>
      <text:p text:style-name="P28"><text:span text:style-name="T7"><text:s text:c="6"/>4) Zastrzega się prawo unieważnienie przetargu z uzasadnionej przyczyny.</text:span></text:p>
      <text:p text:style-name="P11">5) Dodatkowe <text:s/>informacje można uzyskać <text:s/>w <text:s/>Wydziale Gospodarki Komunalnej <text:s text:c="2"/>w Urzędzie Gminy Braniewo, <text:s/>ul. Moniuszki 5 <text:s text:c="2"/>w pokoju nr 11, telefon: (055) 644 03 21.</text:p>
      <text:p text:style-name="P20"/>
      <text:p text:style-name="P20"/>
      <text:p text:style-name="P8"><text:soft-page-break/>Załącznik Nr 2</text:p>
      <text:p text:style-name="P8">do Zarządzenia Nr 20/VII/2017</text:p>
      <text:p text:style-name="P8">Wójta Gminy Braniewo </text:p>
      <text:p text:style-name="P8">z dnia 16 marca 2017</text:p>
      <text:p text:style-name="P13">O G Ł O S Z E N I E</text:p>
      <text:p text:style-name="P13">o przetargu ustnym nieograniczonym</text:p>
      <text:p text:style-name="P12"/>
      <text:p text:style-name="P20">Na podstawie art. 37 ust.1 i art.38 ust.1 ustawy z dnia 21 sierpnia 1997 r. o gospodarce nieruchomościami (tekst jednolity Dz. U. z 2016 r. <text:s/>poz.2147) oraz § 13 i 14 rozporządzenia Rady Ministrów z dnia <text:s/>14 września 2004 r. w sprawie sposobu i trybu przeprowadzania przetargów oraz rokowań na zbycie nieruchomości (j.t. Dz. U. z 2014 r., poz. 1490)</text:p>
      <text:h text:style-name="P31" text:outline-level="1"/>
      <text:h text:style-name="P31" text:outline-level="1">Wójt Gminy <text:s/>Braniewo</text:h>
      <text:p text:style-name="P16">o g ł a s z a</text:p>
      <text:h text:style-name="P32" text:outline-level="1"/>
      <text:p text:style-name="P10">Przetarg <text:s/>ustny nieograniczony na sprzedaż w nieruchomości gruntowej położonej w obrębie Pęciszewo</text:p>
      <text:p text:style-name="P12"/>
      <text:p text:style-name="P12">1. Przedmiot przetargu oraz opis nieruchomości </text:p>
      <text:p text:style-name="P18"><text:span text:style-name="T7"><text:s text:c="6"/>Przedmiotem przetargu ustnego nieograniczonego jest sprzedaż nieruchomości gruntowej </text:span><text:span text:style-name="T4">oznaczonej</text:span><text:span text:style-name="T5"> jako działka nr 24/96 o powierzchni 0,1574ha obręb Pęciszewo </text:span><text:span text:style-name="T7">posiadającej <text:s/>urządzoną księgę wieczystą nr KW EL1B/00033995/1 w Sądzie Rejonowym w Braniewie w Wydziale Ksiąg Wieczystych. </text:span></text:p>
      <text:p text:style-name="P24">Nieruchomość stanowiąca własność Gminy Braniewo nie jest obciążona ograniczonymi prawami </text:p>
      <text:p text:style-name="P26"><text:span text:style-name="T7"><text:s text:c="13"/>rzeczowymi oraz nie jest przedmiotem zobowiązań.</text:span></text:p>
      <text:p text:style-name="P28"><text:span text:style-name="T7"><text:s text:c="2"/>2.Przeznaczenie w planie zagospodarowania przestrzennego. Brak obowiązującego miejscowego planu zagospodarowania przestrzennego.</text:span></text:p>
      <text:p text:style-name="P29"><text:span text:style-name="T7"><text:s text:c="6"/>3.Przetarg odbędzie w </text:span><text:span text:style-name="T5">dniu 25. kwietnia 2017</text:span><text:span text:style-name="T6">r o godz</text:span><text:span text:style-name="T9">.</text:span><text:span text:style-name="T13"> 10</text:span><text:span text:style-name="T6"> :00 </text:span><text:span text:style-name="T5"><text:s/></text:span><text:span text:style-name="T12"><text:s/></text:span><text:span text:style-name="T7">w sali konferencyjnej Urzędu Gminy Braniewo przy ulicy Moniuszki 5. </text:span></text:p>
      <text:p text:style-name="P11">4.Cena wywoławcza sprzedaży nieruchomości gruntowej wynosi 11.671złotych( jedenaście tysięcy sześćset siedemdziesiąt jeden zł).Do wylicytowanej ceny sprzedaży zostanie doliczony podatek VAT.</text:p>
      <text:p text:style-name="P11">Przetarg będzie prowadzony o minimalne <text:s/>postąpienie wynoszące 1% ceny wywoławczej .</text:p>
      <text:p text:style-name="P11">5. <text:s/>Warunki wzięcia udziału w <text:s/>przetargu, termin, wpłaty, wysokość wadium oraz informacje dodatkowe</text:p>
      <text:p text:style-name="P28"><text:span text:style-name="T7"><text:s text:c="5"/>1) W przetargu mogą brać udział osoby fizyczne i prawne pod warunkiem wpłacenia <text:s/>wadium w pieniądzach <text:s/>w <text:s/>wysokości</text:span><text:span text:style-name="T6"> <text:s text:c="3"/>10 % </text:span><text:span text:style-name="T7">ceny wywoławczej sprzedaży <text:s/></text:span><text:span text:style-name="T8">do 20.04.2017r <text:s/>do godz. 14</text:span><text:span text:style-name="T11">00</text:span><text:span text:style-name="T7"> <text:s/></text:span></text:p>
      <text:p text:style-name="P28"><text:span text:style-name="T7"><text:s text:c="7"/>na konto Braniewsko-Pasłęcki Bank Spółdzielczy z/s w Pasłęku nr 05 8313 0009 0039 0039 2000 0160.</text:span></text:p>
      <text:p text:style-name="P28"><text:span text:style-name="T7"><text:s text:c="3"/>2) Wadium wpłacone przez osobę, która wygra przetarg zostanie zaliczona na poczet ceny nabycia nieruchomości, zaś dla pozostałych osób niezwłocznie zwrócone.</text:span></text:p>
      <text:p text:style-name="P28"><text:span text:style-name="T7"><text:s text:c="4"/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span></text:p>
      <text:p text:style-name="P25"><text:span text:style-name="T7"><text:s text:c="13"/>4) Zastrzega się prawo unieważnienia przetargu z uzasadnionej przyczyny.</text:span></text:p>
      <text:p text:style-name="P25"><text:span text:style-name="T7"><text:s text:c="13"/>5) <text:s/>Szczegółowych informacji można uzyskać <text:s/>w <text:s/>Urzędzie Gminy Braniewo, <text:s text:c="8"/></text:span></text:p>
      <text:p text:style-name="P22"><text:span text:style-name="T7"><text:s text:c="3"/>w pokoju nr 11, telefon: (055) 644 03 21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7T13:07:49.67</meta:creation-date>
    <meta:document-statistic meta:table-count="0" meta:image-count="0" meta:object-count="0" meta:page-count="3" meta:paragraph-count="58" meta:word-count="837" meta:character-count="6085"/>
    <dc:date>2017-03-17T13:15:41.67</dc:date>
    <meta:editing-duration>PT7M52S</meta:editing-duration>
    <meta:editing-cycles>1</meta:editing-cycles>
    <meta:generator>OpenOffice/4.1.1$Win32 OpenOffice.org_project/411m6$Build-9775</meta:generator>
  </office:meta>
</office:document-meta>
</file>