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3cm" style:rel-width="90%" table:align="left"/>
    </style:style>
    <style:style style:name="Tabela1.A" style:family="table-column">
      <style:table-column-properties style:column-width="8.89cm" style:rel-column-width="5040*"/>
    </style:style>
    <style:style style:name="Tabela1.B" style:family="table-column">
      <style:table-column-properties style:column-width="6.41cm" style:rel-column-width="3634*"/>
    </style:style>
    <style:style style:name="Tabela1.A1" style:family="table-cell">
      <style:table-cell-properties style:vertical-align="middle" fo:padding="0.079cm" fo:border="none"/>
    </style:style>
    <style:style style:name="P1" style:family="paragraph" style:parent-style-name="Heading_20_2">
      <style:text-properties fo:font-weight="bold" style:font-weight-asian="bold" style:font-weight-complex="bold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1" text:outline-level="2">Wyjaśnienia dotyczące kategorii gleb</text:h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span text:style-name="T1">Kategoria I - Bardzo lekka</text:span>, grupa granulometryczna:</text:p>
          </table:table-cell>
          <table:table-cell table:style-name="Tabela1.A1" office:value-type="string">
            <text:p text:style-name="Table_20_Contents">piasek luźny - pl<text:line-break/>piasek luźny pylasty - plp<text:line-break/>piasek słabo gliniasty - ps<text:line-break/>piasek słabo gliniasty pylasty - psp</text:p>
          </table:table-cell>
        </table:table-row>
        <table:table-row>
          <table:table-cell table:style-name="Tabela1.A1" office:value-type="string">
            <text:p text:style-name="Table_20_Contents"><text:span text:style-name="T1">Kategoria II - Lekka</text:span>, grupa granulometryczna:</text:p>
          </table:table-cell>
          <table:table-cell table:style-name="Tabela1.A1" office:value-type="string">
            <text:p text:style-name="Table_20_Contents">piasek gliniasty lekki - pgl<text:line-break/>piasek gliniasty lekki pylasty - pglp<text:line-break/>piasek gliniasty mocny - pgm<text:line-break/>piasek gliniasty mocny pylasty - pgmp</text:p>
          </table:table-cell>
        </table:table-row>
        <table:table-row>
          <table:table-cell table:style-name="Tabela1.A1" office:value-type="string">
            <text:p text:style-name="Table_20_Contents"><text:span text:style-name="T1">Kategoria III - Średnia</text:span>, grupa granulometryczna:</text:p>
          </table:table-cell>
          <table:table-cell table:style-name="Tabela1.A1" office:value-type="string">
            <text:p text:style-name="Table_20_Contents">glina lekka - gl<text:line-break/>glina lekka pylasta - glp<text:line-break/>pył gliniasty - płg<text:line-break/>pył zwykły - płz<text:line-break/>pył piaszczysty - płp</text:p>
          </table:table-cell>
        </table:table-row>
        <table:table-row>
          <table:table-cell table:style-name="Tabela1.A1" office:value-type="string">
            <text:p text:style-name="Table_20_Contents"><text:span text:style-name="T1">Kategoria IV - Ciężka</text:span>, grupa granulometryczna:</text:p>
          </table:table-cell>
          <table:table-cell table:style-name="Tabela1.A1" office:value-type="string">
            <text:p text:style-name="Table_20_Contents">glina średnia - gs<text:line-break/>glina średnia pylasta - gsp<text:line-break/>glina ciężka - gc<text:line-break/>glina ciężka pylasta - gcp<text:line-break/>pył ilasty - płi<text:line-break/>ił - i<text:line-break/>ił pylasty - ip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25S</meta:editing-duration>
    <meta:editing-cycles>4</meta:editing-cycles>
    <meta:generator>LibreOffice/5.4.5.1$Windows_x86 LibreOffice_project/79c9829dd5d8054ec39a82dc51cd9eff340dbee8</meta:generator>
    <dc:date>2018-06-13T14:14:30.078000000</dc:date>
    <meta:document-statistic meta:table-count="1" meta:image-count="0" meta:object-count="0" meta:page-count="1" meta:paragraph-count="9" meta:word-count="121" meta:character-count="700" meta:non-whitespace-character-count="588"/>
    <meta:user-defined meta:name="Info 1"/>
    <meta:user-defined meta:name="Info 2"/>
    <meta:user-defined meta:name="Info 3"/>
    <meta:user-defined meta:name="Info 4"/>
  </office:meta>
</office:document-meta>
</file>