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474cm" table:align="left" style:writing-mode="lr-tb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2.524cm"/>
    </style:style>
    <style:style style:name="Tabela1.C" style:family="table-column">
      <style:table-column-properties style:column-width="2.61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1.385cm"/>
    </style:style>
    <style:style style:name="Tabela1.F" style:family="table-column">
      <style:table-column-properties style:column-width="10.338cm"/>
    </style:style>
    <style:style style:name="Tabela1.G" style:family="table-column">
      <style:table-column-properties style:column-width="2.584cm"/>
    </style:style>
    <style:style style:name="Tabela1.H" style:family="table-column">
      <style:table-column-properties style:column-width="2.492cm"/>
    </style:style>
    <style:style style:name="Tabela1.I" style:family="table-column">
      <style:table-column-properties style:column-width="2.092cm"/>
    </style:style>
    <style:style style:name="Tabela1.1" style:family="table-row">
      <style:table-row-properties style:min-row-height="2.03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3.1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 style:data-style-name="N108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3.778cm" fo:keep-together="auto"/>
    </style:style>
    <style:style style:name="Tabela1.I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margin-left="22.8cm" fo:margin-right="0cm" fo:orphans="2" fo:widows="2" fo:hyphenation-ladder-count="no-limit" fo:text-indent="0cm" style:auto-text-indent="false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15" style:family="paragraph" style:parent-style-name="Tekst_20_podstawowy_20_21">
      <style:paragraph-properties style:line-height-at-least="0.176cm"/>
      <style:text-properties fo:font-size="10pt" style:font-size-asian="10pt"/>
    </style:style>
    <style:style style:name="P16" style:family="paragraph" style:parent-style-name="Tekst_20_podstawowy_20_22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Text_20_body_20_indent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line-height="105%" fo:text-align="center" style:justify-single-word="false" style:snap-to-layout-grid="false"/>
    </style:style>
    <style:style style:name="P21" style:family="paragraph" style:parent-style-name="Standard" style:master-page-name="">
      <style:paragraph-properties fo:margin-left="22.8cm" fo:margin-right="0cm" fo:orphans="2" fo:widows="2" fo:hyphenation-ladder-count="no-limit" fo:text-indent="0cm" style:auto-text-indent="false" style:page-number="auto" style:writing-mode="lr-tb"/>
      <style:text-properties officeooo:paragraph-rsid="00170df3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22.8cm" fo:margin-right="0cm" fo:orphans="2" fo:widows="2" fo:hyphenation-ladder-count="no-limit" fo:text-indent="0cm" style:auto-text-indent="false" style:writing-mode="lr-tb"/>
      <style:text-properties officeooo:paragraph-rsid="00170df3" fo:hyphenate="false" fo:hyphenation-remain-char-count="2" fo:hyphenation-push-char-count="2" loext:hyphenation-no-caps="false"/>
    </style:style>
    <style:style style:name="P23" style:family="paragraph" style:parent-style-name="Heading_20_1"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Heading_20_2">
      <style:paragraph-properties fo:text-align="center" style:justify-single-word="false"/>
      <style:text-properties fo:font-size="10.5pt" style:font-size-asian="10.5pt" style:font-size-complex="10.5pt"/>
    </style:style>
    <style:style style:name="P25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26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T1" style:family="text">
      <style:text-properties fo:color="#ff0000" loext:opacity="100%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font-size="10.5pt" fo:font-style="italic" officeooo:rsid="00162dc5" style:font-size-asian="10.5pt" style:font-style-asian="italic" style:font-size-complex="10.5pt" style:font-style-complex="italic"/>
    </style:style>
    <style:style style:name="T6" style:family="text">
      <style:text-properties fo:font-size="10.5pt" style:text-underline-style="none" style:font-size-asian="10.5pt" style:font-size-complex="10.5pt"/>
    </style:style>
    <style:style style:name="T7" style:family="text">
      <style:text-properties fo:font-size="10.5pt" fo:language="pl" fo:country="PL" style:text-underline-style="none" style:font-size-asian="10.5pt" style:language-asian="ar" style:country-asian="SA" style:font-size-complex="10.5pt" style:language-complex="ar" style:country-complex="SA"/>
    </style:style>
    <style:style style:name="T8" style:family="text">
      <style:text-properties style:use-window-font-color="true" loext:opacity="0%"/>
    </style:style>
    <style:style style:name="T9" style:family="text">
      <style:text-properties officeooo:rsid="00162dc5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170df3"/>
    </style:style>
    <style:style style:name="T12" style:family="text">
      <style:text-properties officeooo:rsid="001784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do </text:p>
      <text:p text:style-name="P22">Zarządzenia <text:span text:style-name="T12">99</text:span><text:span text:style-name="T8">/</text:span>VIII/202<text:span text:style-name="T11">2</text:span></text:p>
      <text:p text:style-name="P14"><text:s text:c="258"/>Wójta Gminy Braniewo</text:p>
      <text:p text:style-name="P13">z dnia <text:span text:style-name="T9">18 października</text:span> <text:span text:style-name="T9">2022</text:span>r.</text:p>
      <text:p text:style-name="P13"/>
      <text:h text:style-name="P25" text:outline-level="5"><text:s/>Braniewo, dnia <text:span text:style-name="T9">18 października</text:span> 202<text:span text:style-name="T9">2</text:span> r. <text:s text:c="75"/><text:span text:style-name="T10">W Y K A Z</text:span></text:h>
      <text:h text:style-name="P26" text:outline-level="5">NIERUCHOMOŚCI PRZEZNACZONYCH DO SPRZEDAŻY</text:h>
      <text:h text:style-name="P24" text:outline-level="2"/>
      <text:p text:style-name="P1"><text:span text:style-name="T2">Wójt Gminy Braniewo działając na podstawie art. 35 ust. 1 i 2 ustawy z dnia 21 sierpnia 1997 r. o gospodarce nieruchomościami </text:span><text:span text:style-name="T4">(t.j. Dz. U. z 202</text:span><text:span text:style-name="T5">1</text:span><text:span text:style-name="T4"> r., poz. 1</text:span><text:span text:style-name="T5">899</text:span><text:span text:style-name="T4"> ze zm.)</text:span><text:span text:style-name="T2"> podaje</text:span><text:span text:style-name="T3"> </text:span><text:span text:style-name="T2">do publicznej wiadomości wykaz nieruchomości stanowiących mienie komunalne Gminy Braniewo, przeznaczonych do sprzedaży.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ołożenie nieruchomości</text:p>
          </table:table-cell>
          <table:table-cell table:style-name="Tabela1.A1" office:value-type="string">
            <text:p text:style-name="P10">Oznaczenie nieruchomości<text:line-break/>w ewidencji gruntów<text:line-break/>i budynków </text:p>
            <text:p text:style-name="P10"/>
          </table:table-cell>
          <table:table-cell table:style-name="Tabela1.A1" office:value-type="string">
            <text:p text:style-name="P10">Oznaczenie nieruchomości według księgi wieczystej</text:p>
          </table:table-cell>
          <table:table-cell table:style-name="Tabela1.A1" office:value-type="string">
            <text:p text:style-name="P10">Pow.</text:p>
            <text:p text:style-name="P9">w ha</text:p>
          </table:table-cell>
          <table:table-cell table:style-name="Tabela1.A1" office:value-type="string">
            <text:p text:style-name="P10">Opis, przeznaczenie i sposób zagospodarowania</text:p>
            <text:p text:style-name="P10">nieruchomości</text:p>
          </table:table-cell>
          <table:table-cell table:style-name="Tabela1.A1" office:value-type="string">
            <text:p text:style-name="P10">Obciążenia</text:p>
          </table:table-cell>
          <table:table-cell table:style-name="Tabela1.A1" office:value-type="string">
            <text:p text:style-name="P10">Tryb zbycia</text:p>
          </table:table-cell>
          <table:table-cell table:style-name="Tabela1.I1" office:value-type="string">
            <text:p text:style-name="P10"/>
            <text:h text:style-name="P23" text:outline-level="1" text:is-list-header="true">Cena wywoławcza</text:h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7">4</text:p>
            <text:p text:style-name="P7"/>
          </table:table-cell>
          <table:table-cell table:style-name="Tabela1.A2" office:value-type="string">
            <text:p text:style-name="P7">Pęciszewo,</text:p>
            <text:p text:style-name="P7">gm. Braniewo</text:p>
          </table:table-cell>
          <table:table-cell table:style-name="Tabela1.A2" office:value-type="string">
            <text:p text:style-name="P7">dz. nr 71</text:p>
            <text:p text:style-name="P7">obr. Pęciszewo</text:p>
          </table:table-cell>
          <table:table-cell table:style-name="Tabela1.A2" office:value-type="string">
            <text:p text:style-name="P11">EL1B/00003171/0</text:p>
          </table:table-cell>
          <table:table-cell table:style-name="Tabela1.A2" office:value-type="string">
            <text:p text:style-name="P20">0,1700</text:p>
          </table:table-cell>
          <table:table-cell table:style-name="Tabela1.A2" office:value-type="string">
            <text:p text:style-name="P2">Nieruchomość rolna niezabudowana. Dogodna rzeźba terenu, brak utrudnień w przyszłym użytkowaniu. W ewidencji gruntów i budynków sklasyfikowana jako RIVa. <text:s/>Zgodnie ze SUiKZP Gminy Braniewo* nieruchomość położona jest w strefie Przygranicznej -Wschodniej, podstrefie O. Dostęp do drogi publicznej zapewniony zostanie poprzez ustanowienie nieodpłatnej służebności przechodu<text:line-break/>i przejazdu poprzez nieruchomość gruntową oznaczoną jako działka nr <text:s/>136, obr. Pęciszewo, gm. Braniewo, stanowiącą własność Gminy Braniewo, oraz wewnętrzną drogę gminną. <text:s/></text:p>
          </table:table-cell>
          <table:table-cell table:style-name="Tabela1.A2" office:value-type="string">
            <text:p text:style-name="P8">Nie występują.</text:p>
          </table:table-cell>
          <table:table-cell table:style-name="Tabela1.A2" office:value-type="string">
            <text:p text:style-name="P8">Przetarg ustny</text:p>
            <text:p text:style-name="P8">nieograniczony</text:p>
          </table:table-cell>
          <table:table-cell table:style-name="Tabela1.I2" office:value-type="currency" office:currency="PLN" office:value="23000">
            <text:p text:style-name="P7">23 000,00 zł</text:p>
          </table:table-cell>
        </table:table-row>
        <table:table-row table:style-name="Tabela1.3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Pęciszewo,</text:p>
            <text:p text:style-name="P7">gm. Braniewo</text:p>
          </table:table-cell>
          <table:table-cell table:style-name="Tabela1.A2" office:value-type="string">
            <text:p text:style-name="P7">dz. nr 75</text:p>
            <text:p text:style-name="P7">obr. Pęciszewo</text:p>
          </table:table-cell>
          <table:table-cell table:style-name="Tabela1.A2" office:value-type="string">
            <text:p text:style-name="P11">EL1B/00003171/0</text:p>
          </table:table-cell>
          <table:table-cell table:style-name="Tabela1.A2" office:value-type="string">
            <text:p text:style-name="P20">0,1971</text:p>
          </table:table-cell>
          <table:table-cell table:style-name="Tabela1.A2" office:value-type="string">
            <text:p text:style-name="P2">Nieruchomość rolna niezabudowana, <text:s/>częściowo zadrzewiona i zakrzaczona. <text:s/>Zgodnie ze SUiKZP Gminy Braniewo* nieruchomość położona jest w strefie Przygranicznej-Wschodniej, podstrefie O. <text:s/>W ewidencji gruntów i budynków sklasyfikowana jako PsIII – 0,1834 ha i<text:span text:style-name="T1"> </text:span><text:span text:style-name="T8">N – 0,0137 ha. </text:span>Dostęp do drogi publicznej zapewniony zostanie poprzez ustanowienie nieodpłatnej służebności przechodu i przejazdu poprzez nieruchomość gruntową oznaczoną jako działka nr <text:s/>136, obr. Pęciszewo, gm. Braniewo, stanowiącą własność Gminy Braniewo, oraz wewnętrzną drogę gminną.</text:p>
          </table:table-cell>
          <table:table-cell table:style-name="Tabela1.A2" office:value-type="string">
            <text:p text:style-name="P8">Nie występują.</text:p>
          </table:table-cell>
          <table:table-cell table:style-name="Tabela1.A2" office:value-type="string">
            <text:p text:style-name="P8">Przetarg ustny</text:p>
            <text:p text:style-name="P8">nieograniczony</text:p>
          </table:table-cell>
          <table:table-cell table:style-name="Tabela1.I3" office:value-type="string">
            <text:p text:style-name="P7"><text:span text:style-name="T9">27 000</text:span>,00 zł.</text:p>
          </table:table-cell>
        </table:table-row>
      </table:table>
      <text:p text:style-name="P15">* <text:s text:c="3"/>- uchwała rady Gminy Braniewo z dnia <text:span text:style-name="T9">21grudnia</text:span> <text:span text:style-name="T9">2021</text:span> r., Nr <text:span text:style-name="T9">132</text:span>/V<text:span text:style-name="T9">III</text:span>/20<text:span text:style-name="T9">21</text:span></text:p>
      <text:p text:style-name="P19">Do ceny sprzedaży zostaną doliczone koszty przygotowania nieruchomości do sprzedaży.</text:p>
      <text:p text:style-name="P18"/>
      <text:p text:style-name="P3"><text:span text:style-name="T2">Osoby, którym przysługuje pierwszeństwo w nabyciu nieruchomości na podstawie art. 34 ust. 1 pkt. 1 i 2 ustawy z dnia 21 sierpnia 1997 r. o gospodarce nieruchomościami<text:line-break/></text:span><text:span text:style-name="T4">(t.j. Dz. U. z 202</text:span><text:span text:style-name="T5">1</text:span><text:span text:style-name="T4"> r., poz. 1</text:span><text:span text:style-name="T5">899</text:span><text:span text:style-name="T4"> ze zm.)</text:span><text:span text:style-name="T2"> winny złożyć wniosek o jej nabycie w terminie 6 tygodni od daty podania wykazu do publicznej wiadomości.</text:span></text:p>
      <text:p text:style-name="P4"><text:span text:style-name="T2">Wykaz podaje się do publicznej wiadomości na okres 21 dni poprzez wywieszenie na tablicy ogłoszeń Urzędu Gminy Braniewo, na stronie internetowej Gminy Braniewo,<text:line-break/>pod adresem: <text:s/></text:span><text:a xlink:type="simple" xlink:href="http://www.gminabraniewo.pl/" text:style-name="Internet_20_link" text:visited-style-name="Visited_20_Internet_20_Link"><text:span text:style-name="Internet_20_link"><text:span text:style-name="T6">http://www.gminabraniewo.pl</text:span></text:span></text:a><text:span text:style-name="T2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7">https://bipbraniewo.warmia.mazury.pl/</text:span></text:span></text:a><text:span text:style-name="T2">. </text:span></text:p>
      <text:p text:style-name="P17">Informację o zamieszczeniu wykazu podaje się do publicznej wiadomości w prasie lokalnej.</text:p>
      <text:p text:style-name="P12">Informacje: Gmin<text:span text:style-name="T9">a</text:span> Braniewo – <text:span text:style-name="T9">Renata Kozińska</text:span>, tel. 55-644-030<text:span text:style-name="T9">0</text:span>, e-mail: <text:span text:style-name="T9">administracja</text:span>@gminabraniewo.p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do</dc:title>
    <meta:initial-creator>mironiuk.ilona</meta:initial-creator>
    <meta:creation-date>2021-07-20T12:00:00</meta:creation-date>
    <dc:date>2022-10-18T10:02:23.675000000</dc:date>
    <meta:print-date>2022-10-18T10:02:06.529000000</meta:print-date>
    <meta:editing-cycles>8</meta:editing-cycles>
    <meta:editing-duration>PT10H5M</meta:editing-duration>
    <meta:generator>LibreOffice/7.3.3.2$Windows_X86_64 LibreOffice_project/d1d0ea68f081ee2800a922cac8f79445e4603348</meta:generator>
    <meta:document-statistic meta:table-count="1" meta:image-count="0" meta:object-count="0" meta:page-count="1" meta:paragraph-count="48" meta:word-count="407" meta:character-count="3341" meta:non-whitespace-character-count="2630"/>
  </office:meta>
</office:document-meta>
</file>