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0000000102E24FB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d4bc6" officeooo:paragraph-rsid="00080226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ce9e2" officeooo:paragraph-rsid="00080226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0226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91d44" officeooo:paragraph-rsid="00080226"/>
    </style:style>
    <style:style style:name="T1" style:family="text">
      <style:text-properties officeooo:rsid="00091d44"/>
    </style:style>
    <style:style style:name="T2" style:family="text">
      <style:text-properties officeooo:rsid="00128b53"/>
    </style:style>
    <style:style style:name="T3" style:family="text">
      <style:text-properties officeooo:rsid="0018d8ef"/>
    </style:style>
    <style:style style:name="T4" style:family="text">
      <style:text-properties officeooo:rsid="00159e83"/>
    </style:style>
    <style:style style:name="T5" style:family="text">
      <style:text-properties officeooo:rsid="000e1817"/>
    </style:style>
    <style:style style:name="T6" style:family="text">
      <style:text-properties officeooo:rsid="001abfde"/>
    </style:style>
    <style:style style:name="T7" style:family="text">
      <style:text-properties officeooo:rsid="001ce9e2"/>
    </style:style>
    <style:style style:name="T8" style:family="text">
      <style:text-properties officeooo:rsid="000d8a3b"/>
    </style:style>
    <style:style style:name="T9" style:family="text">
      <style:text-properties officeooo:rsid="00175220"/>
    </style:style>
    <style:style style:name="T10" style:family="text">
      <style:text-properties officeooo:rsid="001070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ROK 2021</text:p>
      <text:p text:style-name="P3"/>
      <text:p text:style-name="P4"><text:s/>Rada Seniorów w Gminie Braniewo została powołana Uchwałą nr 57/VIII/2019 Rady Gminy Braniewo z dnia 27.09.2019 roku. </text:p>
      <text:p text:style-name="P3"><text:tab/><text:span text:style-name="T1">Rada Seniorów w Gminie Braniewo od początku swojego formalnego zawiązania czynnie uczestniczy w życiu senioralnym mieszkańców Gminy oraz ściśle współpracuje z Kołami Gospodyń Wiejskich ( Lipowina, Podleśne, Gronowo, Krzewno, Żelazna Góra, Szyleny, Rogity, Rusy), Sołtysami z Gminy Braniewo, Biblioteką Publiczną Gminy Braniewo im. Marii Zientary – Malewskiej w Lipowinie oraz organizacjami pozarządowymi (Fundacja „Żółty Szalik”, Braniewski Instytut Rozwoju, Federacja Fosa, Braniewski Klub Sportowy „Szybki Struś”, Stowarzyszenie „Ostoja Warmińska” Żelazna Góra). </text:span></text:p>
      <text:p text:style-name="P3"><text:tab/>Rada pełni funkcję konsultacyjną, doradczą i inicjatywną, a celem jej działania jest pobudzenie aktywności obywatelskiej osób starszych w społeczności lokalnej, poprzez zapewnienie seniorom możliwości wyrażenia opinii na sprawy dotyczące społeczności Gminy Braniewo. </text:p>
      <text:p text:style-name="P3"><text:tab/>W październiku 2021 r<text:span text:style-name="T2">oku</text:span> na zaproszenie Federacji FOSa członkowie Rady wraz z grupą osób ze środowiska senioralnego z terenu Gminy Braniewo udała się na dwudniowe warsztaty <text:s text:c="16"/>pn. "Warsztaty z zakresu tworzenia planu pracy Rady Seniorów Gminy Braniewo" w ramach Aktywnych Rad Seniorów na Warmii i Mazurach <text:span text:style-name="T3">do Olsztyna. </text:span></text:p>
      <text:p text:style-name="P3"><text:tab/>W grudniu ubiegłego roku doszło do spotkania Rady Seniorów Gminy Braniewo, <text:span text:style-name="T4">którego c</text:span>el<text:span text:style-name="T4">em przewodnim</text:span> spotkania <text:span text:style-name="T4">było</text:span> przystąpienie do skutecznych działań związanych <text:s text:c="37"/><text:span text:style-name="T4">z </text:span>funkcjonowaniem Rady. W większości działań mocno wspiera <text:span text:style-name="T5"><text:s/>Radę Seniorów w Gminie Braniewo</text:span> <text:span text:style-name="T5"><text:s/>Urząd Gminy w Braniewie oraz </text:span>Fundacja Żółty Szalik z Fromborka, przekazując <text:s/>cenne wskazówki i rady <text:span text:style-name="T6">a także wspiera finansowo</text:span>. <text:span text:style-name="T5">Powstał plan pracy, który wskazuje działania na najbliższy okres kadencji Rady Seniorów. Zostały zdiagnozowane potrzeby i problemy osób starszych. Cyklicznie odbywają się spotkania integracyjno – warsztatowe.</text:span></text:p>
      <text:p text:style-name="P3"><text:tab/><text:span text:style-name="T7">W</text:span> Urzędzie Gminy w Braniewie <text:span text:style-name="T8">oraz na Świetlicach Wiejskich</text:span> Członkowie Rady Seniorów w Gminie Braniewo <text:span text:style-name="T8">prowadzą dyżury, które pozwalają</text:span> spotykać się <text:s/>z mieszkańcami <text:span text:style-name="T9">oraz omawiać wszystkie potrzeby, problemy oraz pomysły na dalsze działanie Seniorów. </text:span></text:p>
      <text:p text:style-name="P3">Osoby, które przyjdą na spotkanie otrzymają drobny upominek:</text:p>
      <text:p text:style-name="P3"><draw:frame draw:style-name="fr1" draw:name="Obraz1" text:anchor-type="as-char" svg:width="0.423cm" svg:height="0.423cm" draw:z-index="0"><draw:image xlink:href="Pictures/1000020100000010000000102E24FB1D.png" xlink:type="simple" xlink:show="embed" xlink:actuate="onLoad"/><svg:title>✔️</svg:title></draw:frame>Czasopismo Bezpieczny Senior - Głos Seniora; </text:p>
      <text:p text:style-name="P3"><draw:frame draw:style-name="fr1" draw:name="Obraz2" text:anchor-type="as-char" svg:width="0.423cm" svg:height="0.423cm" draw:z-index="1"><draw:image xlink:href="Pictures/1000020100000010000000102E24FB1D.png" xlink:type="simple" xlink:show="embed" xlink:actuate="onLoad"/><svg:title>✔️</svg:title></draw:frame>Wykaz przydatnych numerów telefonów;</text:p>
      <text:p text:style-name="P3"><draw:frame draw:style-name="fr1" draw:name="Obraz3" text:anchor-type="as-char" svg:width="0.423cm" svg:height="0.423cm" draw:z-index="2"><draw:image xlink:href="Pictures/1000020100000010000000102E24FB1D.png" xlink:type="simple" xlink:show="embed" xlink:actuate="onLoad"/><svg:title>✔️</svg:title></draw:frame>Możliwość złożenia wniosku na Ogólnopolską Kartę Seniora.</text:p>
      <text:p text:style-name="P3"><text:tab/><text:span text:style-name="T10"> Udało się skorzystać z Ogólnopolskiego Programu Kart Seniora ze zniżkami. Zostało założonych 14 kart. </text:span></text:p>
      <text:p text:style-name="P3"><text:span text:style-name="T7">Sprawozdanie ROK 2022</text:span><text:tab/></text:p>
      <text:p text:style-name="P1"><text:soft-page-break/>Rada Seniorów czynnie uczestniczy w szkoleniach dotyczących efektywnej komunikacji oraz pozyskiwaniu środków finansowych i pozafinansowych, bezpieczeństwa seniorów w aspekcie oszustw internetowych i telefonicznych, Przeciwdziałanie Przemocy wobec Seniorów, Radio SoVo. Rada jest pomysłodawcą „pogadanek” dla seniorów z różnych dziedzin życia i zapraszają inne jednostki do współpracy (Gminny Ośrodek Pomocy Społecznej w Braniew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9:42:27.517000000</meta:creation-date>
    <dc:date>2023-05-18T09:43:35.053000000</dc:date>
    <meta:editing-duration>PT1M7S</meta:editing-duration>
    <meta:editing-cycles>1</meta:editing-cycles>
    <meta:document-statistic meta:table-count="0" meta:image-count="3" meta:object-count="0" meta:page-count="2" meta:paragraph-count="14" meta:word-count="374" meta:character-count="2940" meta:non-whitespace-character-count="2505"/>
    <meta:generator>LibreOffice/4.4.3.2$Windows_x86 LibreOffice_project/88805f81e9fe61362df02b9941de8e38a9b5fd16</meta:generator>
  </office:meta>
</office:document-meta>
</file>