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2pt" officeooo:paragraph-rsid="000805d0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d4bc6" officeooo:paragraph-rsid="000805d0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e9e2" officeooo:paragraph-rsid="000805d0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05d0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ede4b" officeooo:paragraph-rsid="000805d0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21a4a8" officeooo:paragraph-rsid="000805d0"/>
    </style:style>
    <style:style style:name="T1" style:family="text">
      <style:text-properties officeooo:rsid="00175220"/>
    </style:style>
    <style:style style:name="T2" style:family="text">
      <style:text-properties officeooo:rsid="001f1b90"/>
    </style:style>
    <style:style style:name="T3" style:family="text">
      <style:text-properties officeooo:rsid="001d4bc6"/>
    </style:style>
    <style:style style:name="T4" style:family="text">
      <style:text-properties officeooo:rsid="001ede4b"/>
    </style:style>
    <style:style style:name="T5" style:family="text">
      <style:text-properties officeooo:rsid="0021a4a8"/>
    </style:style>
    <style:style style:name="T6" style:family="text">
      <style:text-properties officeooo:rsid="00242c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prawozdanie za rok 2022</text:span><text:tab/></text:p>
      <text:p text:style-name="P2">Seniorzy pod koniec marca 2022 roku wspólnie z Urzędem Gminy w Braniewie oraz Sołectwem Lipowina zorganizowali uroczyste podsumowanie I kadencji Rady Seniorów Gminy Braniewo w której uczestniczyli również przedstawiciele Rady Seniorów z Braniewo, Rady Seniorów z Gminy i Miasta Frombork oraz zaproszeni goście z władz samorządowych i organizacji pozarządowych. Zostały wręczone podziękowania za społeczną pracę członków Rady <text:s text:c="2"/>- szczególnie za wkład w ich codzienną pracę na rzecz mieszkańców Gminy Braniewo.</text:p>
      <text:p text:style-name="P4"><text:tab/><text:span text:style-name="T3">Dnia 28 marca 2022 roku odbyły się wybory na II kadencję Rady Seniorów Gminy Braniewo. Ilość członków została bez zmian (7). </text:span></text:p>
      <text:p text:style-name="P4"><text:tab/><text:span text:style-name="T4">Dnia 23 czerwca 2022 roku w Pęciszewie Rada Seniorów Gminy Braniewo jako współorganizator zorganizowała inicjatywę „Noc Świętojańską”, która cieszyła się dużym zainteresowaniem wśród środowiska senioralnego. I stanie się cyklicznym corocznym wydarzeniem. </text:span></text:p>
      <text:p text:style-name="P5"><text:tab/>Na wniosek Wójta Gminy Braniewo oraz Biblioteki Publicznej Gminy Braniewo im. Marii Zientary – Malewskiej w Lipowinie udało się zdobyć <text:span text:style-name="T5">G</text:span>łówną <text:span text:style-name="T5">N</text:span>agrodę <text:s/>w Warmińsko – Mazurskim konkursie Potrzebni w kategorii <text:span text:style-name="T5">Aktywny Senior/ Seniorka, która była wręczana przez Marszałka Województwa Warmińsko – Mazurskiego podczas uroczystej gali <text:s/>- Konferencji Wojewódzkiej zorganizowanej z okazji Międzynarodowego Dnia Osób Starszych. </text:span></text:p>
      <text:p text:style-name="P6"><text:tab/>Seniorzy uczestniczą w wyjazdach studyjnych podczas których wymieniają się doświadczeniami, pomysłami oraz dobrymi praktykami (Giżycko, Olsztyn). Uczestniczą <text:s text:c="25"/>w wydarzeniach organizowanych przez ościenne samorządy ( Braniewski Dzień Seniora, Braniewski Jarmark Bożonarodzeniowy), w których promują lokalne środowisko. </text:p>
      <text:p text:style-name="P6"><text:tab/>Rada Seniorów była pomysłodawcą inicjatywy „Andrzejki dla Seniorów” , aktywnie pozyskiwała sponsorów. Przedstawiciele Rady Seniorów wspomagają wszystkie inicjatywy organizowane dla najmłodszych mieszkańców Gminy Braniewo (Andrzejki dla dzieci, Zabawy na świetlicy, zajęcia edukacyjno – biblioteczne) oraz młodzieży. Przedstawiciele Rady Seniorów pomagają przy przygotowywaniu poczęstunku oraz prowadzonych animacjach. Uczestniczą <text:s text:c="19"/>w pracach komisji konkursowych dla dzieci ( Mini Koszyk Dożynkowy). Swoimi działaniami tworzą integrację międzypokoleniową. </text:p>
      <text:p text:style-name="P4"><text:tab/></text:p>
      <text:p text:style-name="P1"><text:span text:style-name="T6"><text:tab/>Reasumując</text:span> <text:span text:style-name="T6">r</text:span>olą Gminnej Rady Seniorów jest przede wszystkim komunikowanie potrzeb osób starszych poprzez opiniowanie i konsultowanie dotyczących ich decyzji lokalnych władz. Może ona jednak podejmować również wiele innych działań na rzecz poprawy sytuacji seniorów <text:s text:c="15"/>i seniorek w gminie. Rady seniorów stają się bardzo ważnym narzędziem partycypacji obywatelskiej. Są częścią demokracji lokalnej, której fundamentem jest myślenie o wspólnocie <text:soft-page-break/>samorządowej jako o wszystkich mieszkańcach gminy. Ponadto Gminne Rady Seniorów stanowią doskonały czynnik pobudzający aktywność obywatelską osób starszych w społeczności lokalnej, pozwalają na poznanie opinii dotyczących potrzeb środowiska seniorów, zwrócenie uwagi na problemy tej grupy społecznej oraz wykorzystanie jej potencjału. I tak właśnie działa Rada Seniorów Gminy Braniewo. <text:span text:style-name="T6">Rada</text:span> integruje środowisko senioralne oraz motywuje do dalszego rozwoju. </text:p>
      <text:p text:style-name="P4"><text:tab/><text:span text:style-name="T1">Rada Seniorów w Gminie Braniewo stanowi zwartą grupę społecznych działaczy. Myślą perspektywicznie i kreatywnie. Włączają się w każdy przejaw aktywności obywatelskiej. </text:span></text:p>
      <text:p text:style-name="P4"/>
      <text:p text:style-name="P3"/>
      <text:p text:style-name="P4"/>
      <text:p text:style-name="P4"/>
      <text:p text:style-name="P4"><text:tab/><text:tab/><text:tab/><text:tab/><text:tab/><text:tab/><text:tab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09:42:27.517000000</meta:creation-date>
    <dc:date>2023-05-18T09:44:06.181000000</dc:date>
    <meta:editing-duration>PT1M38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11" meta:word-count="409" meta:character-count="3344" meta:non-whitespace-character-count="2854"/>
  </office:meta>
</office:document-meta>
</file>