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1.669cm" fo:margin-left="0.91cm" fo:margin-right="3.12cm" table:align="margins" style:writing-mode="lr-tb"/>
    </style:style>
    <style:style style:name="Tabela2.A" style:family="table-column">
      <style:table-column-properties style:column-width="1.002cm" style:rel-column-width="3030*"/>
    </style:style>
    <style:style style:name="Tabela2.B" style:family="table-column">
      <style:table-column-properties style:column-width="3.286cm" style:rel-column-width="9938*"/>
    </style:style>
    <style:style style:name="Tabela2.C" style:family="table-column">
      <style:table-column-properties style:column-width="5.793cm" style:rel-column-width="17518*"/>
    </style:style>
    <style:style style:name="Tabela2.D" style:family="table-column">
      <style:table-column-properties style:column-width="2.461cm" style:rel-column-width="7441*"/>
    </style:style>
    <style:style style:name="Tabela2.E" style:family="table-column">
      <style:table-column-properties style:column-width="2.699cm" style:rel-column-width="8161*"/>
    </style:style>
    <style:style style:name="Tabela2.F" style:family="table-column">
      <style:table-column-properties style:column-width="3.201cm" style:rel-column-width="9682*"/>
    </style:style>
    <style:style style:name="Tabela2.G" style:family="table-column">
      <style:table-column-properties style:column-width="3.23cm" style:rel-column-width="9765*"/>
    </style:style>
    <style:style style:name="Tabela2.1" style:family="table-row">
      <style:table-row-properties style:min-row-height="1.266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5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102cm" fo:margin-right="0cm" fo:text-indent="0cm" style:auto-text-indent="false"/>
    </style:style>
    <style:style style:name="P10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text-indent="0cm" style:auto-text-indent="false"/>
    </style:style>
    <style:style style:name="P12" style:family="paragraph" style:parent-style-name="Standard">
      <style:paragraph-properties fo:margin-left="0.074cm" fo:margin-right="0cm" fo:text-indent="0cm" style:auto-text-indent="false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5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text:tab/><text:tab/></text:p>
      <text:p text:style-name="Standard"><text:tab/>Zarządzenia Nr 31/VII/2015</text:p>
      <text:p text:style-name="Standard"><text:s text:c="12"/>Wójta Gminy Braniewo<text:tab/><text:tab/><text:tab/><text:tab/><text:tab/><text:tab/></text:p>
      <text:p text:style-name="Standard"><text:tab/>z dnia 22 maja 2015</text:p>
      <text:p text:style-name="Standard"><text:tab/><text:tab/><text:tab/><text:tab/><text:tab/><text:tab/><text:tab/></text:p>
      <text:p text:style-name="Standard"><text:tab/><text:tab/></text:p>
      <text:p text:style-name="Standard"/>
      <text:p text:style-name="Standard"><text:s text:c="21"/><text:span text:style-name="T1"><text:s text:c="2"/>WYKAZ NIERUCHOMOŚCI PRZEZNACZONYCH DO SPRZEDAŻY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8"/>
            <text:p text:style-name="P2">Położenie</text:p>
          </table:table-cell>
          <table:table-cell table:style-name="Tabela2.A1" office:value-type="string">
            <text:p text:style-name="P9"/>
            <text:p text:style-name="P10">Nr KW </text:p>
            <text:p text:style-name="P5"/>
          </table:table-cell>
          <table:table-cell table:style-name="Tabela2.A1" office:value-type="string">
            <text:p text:style-name="P11">Nr <text:s text:c="2"/></text:p>
            <text:p text:style-name="Standard">działki</text:p>
          </table:table-cell>
          <table:table-cell table:style-name="Tabela2.A1" office:value-type="string">
            <text:p text:style-name="P11">Pow.</text:p>
            <text:p text:style-name="P11">dz.m<text:span text:style-name="T2">2</text:span></text:p>
          </table:table-cell>
          <table:table-cell table:style-name="Tabela2.A1" office:value-type="string">
            <text:p text:style-name="P12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6"/>
            <text:p text:style-name="P6">przeznaczenie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  <text:p text:style-name="P6"/>
            <text:p text:style-name="P6">2</text:p>
            <text:p text:style-name="P6"/>
            <text:p text:style-name="P6">3</text:p>
            <text:p text:style-name="P6"/>
            <text:p text:style-name="P6">4</text:p>
            <text:p text:style-name="P6"/>
            <text:p text:style-name="P6">5</text:p>
            <text:p text:style-name="P6"/>
          </table:table-cell>
          <table:table-cell table:style-name="Tabela2.B2" office:value-type="string">
            <text:p text:style-name="Standard">Brzeszczyny</text:p>
            <text:p text:style-name="Standard">obręb Szyleny</text:p>
            <text:p text:style-name="Standard"/>
            <text:p text:style-name="Standard">Rogity</text:p>
            <text:p text:style-name="P7"/>
            <text:p text:style-name="P7">Rogity</text:p>
            <text:p text:style-name="P7"/>
            <text:p text:style-name="P7">Rogity</text:p>
            <text:p text:style-name="P7"/>
            <text:p text:style-name="P7">Rogity</text:p>
          </table:table-cell>
          <table:table-cell table:style-name="Tabela2.C2" office:value-type="float" office:value="0">
            <text:p text:style-name="P13">KW EL1B/00021587/1</text:p>
            <text:p text:style-name="P13">KW EL1B/00014663/6</text:p>
            <text:p text:style-name="P13"/>
            <text:p text:style-name="P13">KWEL1B/00013792/2</text:p>
            <text:p text:style-name="P13"/>
            <text:p text:style-name="P13">KWEL1B/00013792/2</text:p>
            <text:p text:style-name="P13"/>
            <text:p text:style-name="P13">KWEL1B/00013792/2</text:p>
            <text:p text:style-name="P13"/>
            <text:p text:style-name="P13">KWEL1B/00013792/2</text:p>
          </table:table-cell>
          <table:table-cell table:style-name="Tabela2.A2" office:value-type="string">
            <text:p text:style-name="P6">376/34</text:p>
            <text:p text:style-name="P6">376/39</text:p>
            <text:p text:style-name="P6"/>
            <text:p text:style-name="P6">293/22</text:p>
            <text:p text:style-name="P6"/>
            <text:p text:style-name="P6">293/23</text:p>
            <text:p text:style-name="P6"/>
            <text:p text:style-name="P6">293/24</text:p>
            <text:p text:style-name="P6"/>
            <text:p text:style-name="P6">293/25</text:p>
          </table:table-cell>
          <table:table-cell table:style-name="Tabela2.B2" office:value-type="string">
            <text:p text:style-name="P6">450</text:p>
            <text:p text:style-name="P6">903</text:p>
            <text:p text:style-name="P6"/>
            <text:p text:style-name="P6">1351</text:p>
            <text:p text:style-name="P6"/>
            <text:p text:style-name="P6">1440</text:p>
            <text:p text:style-name="P6"/>
            <text:p text:style-name="P6">1350</text:p>
            <text:p text:style-name="P6"/>
            <text:p text:style-name="P6">1327</text:p>
          </table:table-cell>
          <table:table-cell table:style-name="Tabela2.B2" office:value-type="string">
            <text:p text:style-name="P2">41680</text:p>
            <text:p text:style-name="P2">980</text:p>
            <text:p text:style-name="P2"/>
            <text:p text:style-name="P2">31573</text:p>
            <text:p text:style-name="P2"/>
            <text:p text:style-name="P2">25430</text:p>
            <text:p text:style-name="P2"/>
            <text:p text:style-name="P6">45833</text:p>
            <text:p text:style-name="P2"/>
            <text:p text:style-name="P2">45582</text:p>
          </table:table-cell>
          <table:table-cell table:style-name="Tabela2.G2" office:value-type="string">
            <text:p text:style-name="P2">Nieruchomość <text:s/>lokalowa </text:p>
            <text:p text:style-name="P2"/>
            <text:p text:style-name="P2">zabudowa mieszkaniowa</text:p>
            <text:p text:style-name="P2">zabudowa mieszkaniowa</text:p>
            <text:p text:style-name="P2">zabudowa mieszkaniowa</text:p>
            <text:p text:style-name="P2">zabudowa mieszkaniowa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0r. Nr 102 <text:s/></text:p>
      <text:p text:style-name="Standard">poz. 651 <text:s/>z późn.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, </text:p>
      <text:p text:style-name="Standard">jeżeli 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10-24T10:42:56</meta:creation-date>
    <dc:date>2015-05-25T11:33:01.87</dc:date>
    <meta:print-date>2015-05-22T12:34:07.60</meta:print-date>
    <dc:language>pl-PL</dc:language>
    <meta:editing-cycles>53</meta:editing-cycles>
    <meta:editing-duration>PT19H29M45S</meta:editing-duration>
    <meta:document-statistic meta:table-count="1" meta:image-count="0" meta:object-count="0" meta:page-count="1" meta:paragraph-count="69" meta:word-count="149" meta:character-count="1507"/>
    <meta:user-defined meta:name="Info 1"/>
    <meta:user-defined meta:name="Info 2"/>
    <meta:user-defined meta:name="Info 3"/>
    <meta:user-defined meta:name="Info 4"/>
  </office:meta>
</office:document-meta>
</file>