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.011cm" fo:margin-right="-0.023cm" table:align="margins"/>
    </style:style>
    <style:style style:name="Tabela1.A" style:family="table-column">
      <style:table-column-properties style:column-width="17.013cm" style:rel-column-width="65535*"/>
    </style:style>
    <style:style style:name="Tabela1.A1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text-position="0% 100%"/>
    </style:style>
    <style:style style:name="P5" style:family="paragraph" style:parent-style-name="Standard" style:list-style-name="L1">
      <style:paragraph-properties fo:margin-left="-1.251cm" fo:margin-right="0cm" fo:text-indent="0cm" style:auto-text-indent="false"/>
    </style:style>
    <style:style style:name="P6" style:family="paragraph" style:parent-style-name="Standard" style:list-style-name="L2">
      <style:paragraph-properties fo:margin-left="-1.251cm" fo:margin-right="0cm" fo:text-indent="0cm" style:auto-text-indent="false"/>
      <style:text-properties style:text-position="0% 100%"/>
    </style:style>
    <style:style style:name="T1" style:family="text">
      <style:text-properties style:text-position="super 58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j_wrapper_body">
        <text:section text:style-name="Sect1" text:name="sj_wrapper">
          <text:section text:style-name="Sect1" text:name="sj_container">
            <text:section text:style-name="Sect1" text:name="sj_container_main">
              <text:section text:style-name="Sect1" text:name="sj_main">
                <table:table table:name="Tabela1" table:style-name="Tabela1">
                  <table:table-column table:style-name="Tabela1.A"/>
                  <table:table-row>
                    <table:table-cell table:style-name="Tabela1.A1" office:value-type="string">
                      <text:p text:style-name="P2"/>
                      <text:p text:style-name="Standard">WGK.6845.1.2015</text:p>
                      <text:p text:style-name="Standard"/>
                      <text:p text:style-name="Standard"/>
                      <text:p text:style-name="Standard"/>
                      <text:p text:style-name="P1"><text:span text:style-name="Strong_20_Emphasis">Wójt Gminy Braniewo</text:span></text:p>
                      <text:p text:style-name="Standard"><text:span text:style-name="Strong_20_Emphasis"/></text:p>
                      <text:p text:style-name="P3">Na podstawie art. 35 <text:s/>ustawy z dnia 21 sierpnia 1997r <text:s/>o gospodarce nieruchomościami (tekst jednolity <text:s/>Dz.U. z <text:s/>2014r. poz.594 z późn.zm.) podaje do publicznej wiadomości wykaz gruntów stanowiących własność Gminy Braniewo , przeznaczonych do dzierżawy</text:p>
                      <text:p text:style-name="Standard"><text:span text:style-name="Strong_20_Emphasis"/></text:p>
                      <text:p text:style-name="Standard"><text:span text:style-name="Strong_20_Emphasis">1. ZAKRES OGŁOSZONEGO WYKAZU :Dzierżawa :</text:span></text:p>
                      <text:p text:style-name="Standard"/>
                      <text:list xml:id="list29337069" text:style-name="L1">
                        <text:list-item>
                          <text:p text:style-name="P5">1. gruntu o powierzchni 0,08 ha, położonego w miejscowości Bobrowiec, stanowiącego : </text:p>
                        </text:list-item>
                      </text:list>
                      <text:p text:style-name="Standard">-    nieruchomość gruntową <text:s/>o powierzchni 0,08 ha, oznaczoną w operacie ewidencji gruntów, w jednostce ewidencyjnej Braniewo, obręb Bobrowiec jako działka nr 33/1, dla której Sąd Rejonowy w Braniewie prowadzi <text:s/>KWEL1B/00034545/9</text:p>
                      <text:p text:style-name="Standard">Okres dzierżawy <text:s/>- 10lat</text:p>
                      <text:p text:style-name="Standard">Cel dzierżawy – powiększenie terenu pod budowę zakładu przeróbki stali</text:p>
                      <text:p text:style-name="Standard">Wysokość czynszu dzierżawnego 0,55zł/m <text:span text:style-name="T1">2 </text:span></text:p>
                      <text:p text:style-name="P4">Do czynszu naliczony zostanie podatek VAT zgodnie z obowiązującymi przepisami.</text:p>
                      <text:list xml:id="list29345702" text:style-name="L2">
                        <text:list-header>
                          <text:p text:style-name="P6">Aktualizacja opłat : Podwyższenie czynszu możliwe nie częściej niż raz w roku.</text:p>
                        </text:list-header>
                      </text:list>
                      <text:p text:style-name="Standard"/>
                      <text:p text:style-name="Standard">Nieruchomości stanowią własność Gminy Braniewo i nie <text:s/>są <text:s/>przedmiotem zobowiązań.</text:p>
                      <text:p text:style-name="Standard"><text:span text:style-name="Strong_20_Emphasis"/></text:p>
                      <text:p text:style-name="Standard"><text:span text:style-name="Strong_20_Emphasis">2.PRZEZNACZENIE W PLANIE ZAGOSPODAROWANIA PRZESTRZENNEGO </text:span></text:p>
                      <text:p text:style-name="Standard">Gmina Braniewo nie posiada aktualnego planu zagospodarowania przestrzennego. </text:p>
                      <text:p text:style-name="Standard"><text:span text:style-name="Strong_20_Emphasis"/></text:p>
                      <text:p text:style-name="Standard"><text:span text:style-name="Strong_20_Emphasis">3.POSTANOWIENIA I INFORMACJE OGÓLNE. </text:span></text:p>
                      <text:p text:style-name="Standard">Dodatkowe informacje można uzyskać w Wydziale Gospodarki Komunalnej, Urzędu <text:s/>Gminy <text:s/>Braniewo ul. Moniuszki 5 – pok. nr 11 ( tel. 55-644-03-21 ) </text:p>
                    </table:table-cell>
                  </table:table-row>
                  <table:table-row>
                    <table:table-cell table:style-name="Tabela1.A1" office:value-type="string">
                      <text:p text:style-name="P2"/>
                    </table:table-cell>
                  </table:table-row>
                </table:table>
              </text:section>
            </text:section>
          </text:section>
        </text:section>
      </text:section>
      <text:p text:style-name="Standard">Wykaz wywiesza się na okres 21 dni od dnia 07.05.2015r. do dnia 29.05 .2015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1:10:03.12</meta:creation-date>
    <dc:date>2015-05-11T09:17:52.37</dc:date>
    <meta:editing-duration>PT1H42M34S</meta:editing-duration>
    <meta:editing-cycles>7</meta:editing-cycles>
    <meta:generator>OpenOffice.org/3.3$Win32 OpenOffice.org_project/330m20$Build-9567</meta:generator>
    <meta:print-date>2015-05-04T08:55:29.95</meta:print-date>
    <meta:document-statistic meta:table-count="1" meta:image-count="0" meta:object-count="0" meta:page-count="1" meta:paragraph-count="17" meta:word-count="192" meta:character-count="1404"/>
  </office:meta>
</office:document-meta>
</file>