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367cm"/>
    </style:style>
    <style:style style:name="Tabela1.B" style:family="table-column">
      <style:table-column-properties style:column-width="0.633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padding="0cm" fo:border="non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padding="0cm" fo:border="non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fo:padding="0cm" fo:border="non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padding="0cm" fo:border="none"/>
      <style:text-properties fo:font-size="11pt" fo:font-weight="bold" style:font-size-asian="11pt" style:font-size-complex="11pt"/>
    </style:style>
    <style:style style:name="P12" style:family="paragraph" style:parent-style-name="Standard">
      <style:paragraph-properties fo:text-align="start" style:justify-single-word="false" fo:padding="0cm" fo:border="none"/>
      <style:text-properties fo:font-size="11pt" fo:font-weight="bold" style:font-size-asian="11pt" style:font-size-complex="11pt"/>
    </style:style>
    <style:style style:name="P13" style:family="paragraph" style:parent-style-name="Standard">
      <style:paragraph-properties fo:padding="0cm" fo:border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fo:padding="0cm" fo:border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fo:padding="0cm" fo:border="non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7.5pt"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łoszenie nr 95587 - 2017 z dnia 2017-06-12 r. </text:p>
      <text:p text:style-name="P9">Braniewo: Przebudowa drogi gminnej Nr 110005N na odcinku Bemowizna-Szyleny.<text:line-break/>OGŁOSZENIE O UDZIELENIU ZAMÓWIENIA - </text:p>
      <text:p text:style-name="P8"><text:span text:style-name="T1">Zamieszczanie ogłoszenia:</text:span> obowiązkowe. </text:p>
      <text:p text:style-name="P8"><text:span text:style-name="T1">Ogłoszenie dotyczy:</text:span> zamówienia publicznego </text:p>
      <text:p text:style-name="P11">Zamówienie dotyczy projektu lub programu współfinansowanego ze środków Unii Europejskiej </text:p>
      <text:p text:style-name="P13">tak </text:p>
      <text:p text:style-name="P8"><text:span text:style-name="T1">Nazwa projektu lub programu</text:span><text:line-break/>Program Rozwoju Obszarów Wiejskich na lata 2014-2020</text:p>
      <text:p text:style-name="P8"><text:span text:style-name="T1">Zamówienie było przedmiotem ogłoszenia w Biuletynie Zamówień Publicznych:</text:span> tak <text:line-break/>Numer ogłoszenia: 53288 - 2017</text:p>
      <text:p text:style-name="P8"/>
      <text:p text:style-name="P8"><text:span text:style-name="T1">Ogłoszenie o zmianie ogłoszenia zostało zamieszczone w Biuletynie Zamówień Publicznych:</text:span> nie </text:p>
      <text:p text:style-name="P8"/>
      <text:p text:style-name="P10">SEKCJA I: ZAMAWIAJĄCY</text:p>
      <text:p text:style-name="P12">Postępowanie zostało przeprowadzone przez centralnego zamawiającego</text:p>
      <text:p text:style-name="P14">nie </text:p>
      <text:p text:style-name="P12">Postępowanie zostało przeprowadzone przez podmiot, któremu zamawiający powierzył/powierzyli przeprowadzenie postępowania </text:p>
      <text:p text:style-name="P14">nie </text:p>
      <text:p text:style-name="P12">Postępowanie zostało przeprowadzone wspólnie przez zamawiających </text:p>
      <text:p text:style-name="P14">nie </text:p>
      <text:p text:style-name="P12">Postępowanie zostało przeprowadzone wspólnie z zamawiającymi z innych państw członkowskich Unii Europejskiej </text:p>
      <text:p text:style-name="P14">nie </text:p>
      <text:p text:style-name="P14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<text:p text:style-name="P14"><text:span text:style-name="T1">I. 1) NAZWA I ADRES: </text:span>Gmina Braniewo reprezentowana przez Wójta Gminy Tomasza Sielickiego, krajowy numer identyfikacyjny 17074799700000, ul. ul. Moniuszki  5, 14500   Braniewo, państwo Polska, woj. warmińsko-mazurskie, tel. 556 440 302, faks 556 440 301, e-mail roman@gminabraniewo.pl<text:line-break/>Adres strony internetowej (URL): www.gminabraniewo.pl</text:p>
      <text:p text:style-name="P12">I. 2) RODZAJ ZAMAWIAJĄCEGO:</text:p>
      <text:p text:style-name="P14">Administracja samorządowa </text:p>
      <text:p text:style-name="P12">I.3) WSPÓLNE UDZIELANIE ZAMÓWIENIA <text:span text:style-name="T4">(jeżeli dotyczy)</text:span>: </text:p>
      <text:p text:style-name="P14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<text:p text:style-name="P10">SEKCJA II: PRZEDMIOT ZAMÓWIENIA </text:p>
      <text:p text:style-name="P12">II.1) Nazwa nadana zamówieniu przez zamawiającego: </text:p>
      <text:p text:style-name="P14">Przebudowa drogi gminnej Nr 110005N na odcinku Bemowizna-Szyleny.</text:p>
      <text:p text:style-name="P12">Numer referencyjny <text:span text:style-name="T4">(jeżeli dotyczy)</text:span>: </text:p>
      <text:p text:style-name="P12">II.2) Rodzaj zamówienia:</text:p>
      <text:p text:style-name="P14">Roboty budowlane </text:p>
      <text:p text:style-name="P12">II.3) Krótki opis przedmiotu zamówienia <text:span text:style-name="T4">(wielkość, zakres, rodzaj i ilość dostaw, usług lub robót budowlanych lub określenie zapotrzebowania i wymagań )</text:span> a w przypadku partnerstwa innowacyjnego - określenie zapotrzebowania na innowacyjny produkt, usługę lub roboty budowlane: </text:p>
      <text:p text:style-name="P14">Odcinek drogi gminnej nr 110005N Bemowizna – Szyleny posiada jezdnię o nawierzchni bitumicznej . Stan istniejącej nawierzchni , jak wynika z przeprowadzonej diagnostyki , kwalifikuje drogę do przeprowadzenia przebudowy . Z uwagi na to , że częściowe remonty nie przywrócą parametrów jezdni planuje się wykonanie przebudowy w postaci ułożenia nowej nawierzchni bitumicznej na całym odcinku drogi . W miejscach powstałych znacznych deformacji nawierzchni ( obręb skrzyżowania w miejscowości Bemowizna ) konieczne jest usunięcie pokruszonej nawierzchni bitumicznej wraz z istniejącą podbudową i wykonanie pełnej nowej konstrukcji .W uzgodnieniu z inwestorem przyjęto konstrukcję dla ruchu KR1 i gruntów G3 : <text:soft-page-break/>warstwa gruntu stabilizowanego cementem gr. 15 cm o RM= 2,5 MPa na całej szerokości korpusu drogowego , warstwa podbudowy z kruszywa łamanego 0/31,5 ze skały litej , stabilizowanego mechanicznie gr. 20 cm , ułożenie jednej warstwy SMA 16 JENA gr.10cm Na pozostałym odcinku jezdni projektuje się ułożenie jednowarstwowej nawierzchni asfaltowej SMA 16 JENA gr. 6 cm. Istniejące zawyżone pobocza zostaną usunięte , a w ich miejsce wykonane nowe z kruszywa łamanego ze skały litej stabilizowanej mechanicznie. Zadanie obejmuje też wykonanie prac związanych z poprawą odwodnienia. Polegać to będzie na odcinkowym odmuleniu i odkrzaczeniu rowu przydrożnego . Z uwagi na zmienną szerokość istniejącej nawierzchni bitumicznej przyjęto następujące szerokości nowej warstwy bitumicznej : od km 0+000 do km 0+050 po istniejącej nawierzchni od km 0+016 do km 0+050 z szerokości 5,5m do szerokości 5,0m ,od km 0+050 do km 0+100 szerokość 5,0m , od km 0+100 do km 0+125 zejście z 5,0 m do 4,5 m , od km 0+125 do km 0+750 4,5 m , od km 0+750 do km 0+800 zmiana szerokości z 4,5 m do 5,0 m , od km 0+800 do km 1+270 szerokość 5,0 m</text:p>
      <text:p text:style-name="P14"><text:span text:style-name="T1">II.4) Informacja o częściach zamówienia:</text:span><text:line-break/><text:span text:style-name="T1">Zamówienie podzielone jest na części:</text:span></text:p>
      <text:p text:style-name="P14">Nie </text:p>
      <text:p text:style-name="P14"/>
      <text:p text:style-name="P14">II.5) Główny Kod CPV: 45100000-8<text:line-break/>Dodatkowe kody CPV: 45233000-9, </text:p>
      <text:p text:style-name="P10">SEKCJA III: PROCEDURA </text:p>
      <text:p text:style-name="P12">III.1) TRYB UDZIELENIA ZAMÓWIENIA </text:p>
      <text:p text:style-name="P14">Przetarg nieograniczony </text:p>
      <text:p text:style-name="P12">III.2) Ogłoszenie dotyczy zakończenia dynamicznego systemu zakupów </text:p>
      <text:p text:style-name="P12">III.3) Informacje dodatkowe: </text:p>
      <text:p text:style-name="P15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ostępowanie/część zostało unieważnione nie <text:line-break/>Należy podać podstawę i przyczynę unieważnienia postępowania: 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1"><text:span text:style-name="T1">IV.1) DATA UDZIELENIA ZAMÓWIENIA: </text:span>23/05/2017<text:line-break/><text:span text:style-name="T1">IV.2 Całkowita wartość zamówienia </text:span></text:p>
            <text:p text:style-name="P3"><text:span text:style-name="T1">Wartość bez VAT</text:span>362601.63<text:line-break/><text:span text:style-name="T1">Waluta</text:span>PLN</text:p>
            <text:p text:style-name="P1"><text:line-break/><text:span text:style-name="T1">IV.3) INFORMACJE O OFERTACH </text:span></text:p>
            <text:p text:style-name="P3"><text:span text:style-name="T1">Liczba otrzymanych ofert</text:span>2<text:line-break/>w tym <text:line-break/><text:span text:style-name="T1">Liczba otrzymanych ofert od małych i średnich przedsiębiorstw: </text:span>2<text:line-break/><text:span text:style-name="T1">Liczba otrzymanych ofert od wykonawców z innych państw członkowskich Unii Europejskiej: </text:span>0<text:line-break/><text:span text:style-name="T1">Liczba otrzymanych ofert od wykonawców z państw niebędących członkami Unii Europejskiej: </text:span>0<text:line-break/><text:span text:style-name="T1">liczba ofert otrzymanych drogą elektroniczną: </text:span>0</text:p>
            <text:p text:style-name="P1"><text:line-break/><text:span text:style-name="T1">IV.4) LICZBA ODRZUCONYCH OFERT: </text:span><text:line-break/><text:span text:style-name="T1">IV.5) NAZWA I ADRES WYKONAWCY, KTÓREMU UDZIELONO ZAMÓWIENIA </text:span></text:p>
            <text:p text:style-name="P3">Zamówienie zostało udzielone wykonawcom wspólnie ubiegającym się o udzielenie: <text:line-break/>nie <text:line-break/>Przedsiębiorstwo Produkcyjno-Usługowe "TUGA" Sp. z o. o.,  tuga@epoczta.pl,  ul. Przemysłowa 1,  82-100,  Nowy Dwór Gdański,  kraj/woj. pomors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2">IV.6) INFORMACJA O CENIE WYBRANEJ OFERTY/ WARTOŚCI ZAWARTEJ UMOWY ORAZ O OFERTACH Z NAJNIŻSZĄ I NAJWYŻSZĄ CENĄ/KOSZTEM </text:p>
            <text:p text:style-name="P3"><text:span text:style-name="T1">Cena wybranej oferty/wartość umowy </text:span>446000.00<text:line-break/><text:span text:style-name="T1">Oferta z najniższą ceną/kosztem </text:span>446000.00<text:line-break/>&gt; <text:span text:style-name="T1">Oferta z najwyższą ceną/kosztem </text:span>478543.22<text:line-break/><text:soft-page-break/><text:span text:style-name="T1">Waluta: </text:span>PLN</text:p>
            <text:p text:style-name="P1"/>
            <text:p text:style-name="P3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ext:p text:style-name="P5"/>
      <text:p text:style-name="P6">IV.9) UZASADNIENIE UDZIELENIA ZAMÓWIENIA W TRYBIE NEGOCJACJI BEZ OGŁOSZENIA, ZAMÓWIENIA Z WOLNEJ RĘKI ALBO ZAPYTANIA O CENĘ </text:p>
      <text:p text:style-name="P7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<text:p text:style-name="P4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2T10:06:12.46</meta:creation-date>
    <meta:document-statistic meta:table-count="1" meta:image-count="0" meta:object-count="0" meta:page-count="3" meta:paragraph-count="54" meta:word-count="906" meta:character-count="6905"/>
    <dc:date>2017-06-12T10:07:03.29</dc:date>
    <meta:editing-duration>PT50S</meta:editing-duration>
    <meta:editing-cycles>1</meta:editing-cycles>
    <meta:generator>OpenOffice/4.1.1$Win32 OpenOffice.org_project/411m6$Build-9775</meta:generator>
  </office:meta>
</office:document-meta>
</file>