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16.515cm"/>
    </style:style>
    <style:style style:name="Tabela1.B" style:family="table-column">
      <style:table-column-properties style:column-width="0.485cm"/>
    </style:style>
    <style:style style:name="Tabela1.A1" style:family="table-cell">
      <style:table-cell-properties style:vertical-align="middle" fo:padding="0.049cm" fo:border="none"/>
    </style:style>
    <style:style style:name="Tabela1.B2" style:family="table-cell">
      <style:table-cell-properties fo:padding="0.049cm" fo:border="none"/>
    </style:style>
    <style:style style:name="P1" style:family="paragraph" style:parent-style-name="Text_20_body">
      <style:paragraph-properties fo:margin-top="0cm" fo:margin-bottom="0cm" fo:padding="0cm" fo:border="none"/>
    </style:style>
    <style:style style:name="P2" style:family="paragraph" style:parent-style-name="Text_20_body">
      <style:paragraph-properties fo:margin-top="0cm" fo:margin-bottom="0cm" fo:padding="0cm" fo:border="none"/>
      <style:text-properties style:text-underline-style="solid" style:text-underline-width="auto" style:text-underline-color="font-color"/>
    </style:style>
    <style:style style:name="P3" style:family="paragraph" style:parent-style-name="Text_20_body">
      <style:paragraph-properties fo:margin-top="0cm" fo:margin-bottom="0cm" fo:text-align="center" style:justify-single-word="false" fo:padding="0cm" fo:border="none"/>
      <style:text-properties style:text-underline-style="solid" style:text-underline-width="auto" style:text-underline-color="font-color" fo:font-weight="bold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text-properties fo:font-weight="bold"/>
    </style:style>
    <style:style style:name="P6" style:family="paragraph" style:parent-style-name="Table_20_Contents">
      <style:paragraph-properties fo:padding="0cm" fo:border="non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9" style:family="paragraph" style:parent-style-name="Standard">
      <style:paragraph-properties fo:padding="0cm" fo:border="none"/>
    </style:style>
    <style:style style:name="P10" style:family="paragraph" style:parent-style-name="Standard">
      <style:paragraph-properties fo:padding="0cm" fo:border="none"/>
      <style:text-properties fo:font-weight="bold"/>
    </style:style>
    <style:style style:name="P11" style:family="paragraph" style:parent-style-name="Standard">
      <style:paragraph-properties fo:text-align="start" style:justify-single-word="false" fo:padding="0cm" fo:border="none"/>
      <style:text-properties fo:font-weight="bold"/>
    </style:style>
    <style:style style:name="P12" style:family="paragraph" style:parent-style-name="Standard">
      <style:paragraph-properties fo:text-align="start" style:justify-single-word="false" fo:padding="0cm" fo:border="none"/>
    </style:style>
    <style:style style:name="P13" style:family="paragraph" style:parent-style-name="Standard">
      <style:paragraph-properties fo:text-align="start" style:justify-single-word="false" fo:padding="0cm" fo:border="none"/>
      <style:text-properties style:text-underline-style="solid" style:text-underline-width="auto" style:text-underline-color="font-color"/>
    </style:style>
    <style:style style:name="T1" style:family="text">
      <style:text-properties fo:font-weight="bold"/>
    </style:style>
    <style:style style:name="T2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głoszenie nr 95590 - 2017 z dnia 2017-06-12 r. </text:p>
      <text:p text:style-name="P7">Braniewo: Przebudowa drogi gminnej Nr 110009N na odc. Grzędowo-Krasnolipie.<text:line-break/>OGŁOSZENIE O UDZIELENIU ZAMÓWIENIA - </text:p>
      <text:p text:style-name="Standard"><text:span text:style-name="T1">Zamieszczanie ogłoszenia:</text:span> obowiązkowe. </text:p>
      <text:p text:style-name="Standard"><text:span text:style-name="T1">Ogłoszenie dotyczy:</text:span> zamówienia publicznego </text:p>
      <text:p text:style-name="P10">Zamówienie dotyczy projektu lub programu współfinansowanego ze środków Unii Europejskiej </text:p>
      <text:p text:style-name="P9">tak </text:p>
      <text:p text:style-name="Standard"><text:span text:style-name="T1">Nazwa projektu lub programu</text:span><text:line-break/>Program Rozwoju Obszarów Wiejskich na lata 2014 –2020</text:p>
      <text:p text:style-name="Standard"><text:span text:style-name="T1">Zamówienie było przedmiotem ogłoszenia w Biuletynie Zamówień Publicznych:</text:span> tak <text:line-break/>Numer ogłoszenia: 54317 - 2017</text:p>
      <text:p text:style-name="Standard"/>
      <text:p text:style-name="Standard"><text:span text:style-name="T1">Ogłoszenie o zmianie ogłoszenia zostało zamieszczone w Biuletynie Zamówień Publicznych:</text:span> nie </text:p>
      <text:p text:style-name="Standard"/>
      <text:p text:style-name="P8">SEKCJA I: ZAMAWIAJĄCY</text:p>
      <text:p text:style-name="P11">Postępowanie zostało przeprowadzone przez centralnego zamawiającego</text:p>
      <text:p text:style-name="P12">nie </text:p>
      <text:p text:style-name="P11">Postępowanie zostało przeprowadzone przez podmiot, któremu zamawiający powierzył/powierzyli przeprowadzenie postępowania </text:p>
      <text:p text:style-name="P12">nie </text:p>
      <text:p text:style-name="P11">Postępowanie zostało przeprowadzone wspólnie przez zamawiających </text:p>
      <text:p text:style-name="P12">nie </text:p>
      <text:p text:style-name="P11">Postępowanie zostało przeprowadzone wspólnie z zamawiającymi z innych państw członkowskich Unii Europejskiej </text:p>
      <text:p text:style-name="P12">nie </text:p>
      <text:p text:style-name="P12"><text:span text:style-name="T1">W przypadku przeprowadzania postępowania wspólnie z zamawiającymi z innych państw członkowskich Unii Europejskiej – mające zastosowanie krajowe prawo zamówień publicznych::</text:span><text:line-break/><text:span text:style-name="T1">Informacje dodatkowe:</text:span></text:p>
      <text:p text:style-name="P12"><text:span text:style-name="T1">I. 1) NAZWA I ADRES: </text:span>Gmina Braniewo reprezentowana przez Wójta Gminy Tomasza Sielickiego, krajowy numer identyfikacyjny 17074799700000, ul. ul. Moniuszki  5, 14500   Braniewo, państwo Polska, woj. warmińsko-mazurskie, tel. 556 440 302, faks 556 440 301, e-mail roman@gminabraniewo.pl<text:line-break/>Adres strony internetowej (URL): www.gminabraniewo.pl</text:p>
      <text:p text:style-name="P11">I. 2) RODZAJ ZAMAWIAJĄCEGO:</text:p>
      <text:p text:style-name="P12">Administracja samorządowa </text:p>
      <text:p text:style-name="P11">I.3) WSPÓLNE UDZIELANIE ZAMÓWIENIA <text:span text:style-name="T2">(jeżeli dotyczy)</text:span>: </text:p>
      <text:p text:style-name="P12">Podział obowiązków między zamawiającymi w przypadku wspólnego udzielania zamówienia, w tym w przypadku wspólnego przeprowadzania postępowania z zamawiającymi z innych państw członkowskich Unii Europejskiej (jeżeli zamówienie zostało udzielone przez każdego z zamawiających indywidualnie informacja w sekcji I jest podawana przez każdego z zamawiających, jeżeli zamówienie zostało udzielone w imieniu i na rzecz pozostałych zamawiających w sekcji I należy wskazać który z zamawiających zawarł umowę): </text:p>
      <text:p text:style-name="P8">SEKCJA II: PRZEDMIOT ZAMÓWIENIA </text:p>
      <text:p text:style-name="P11">II.1) Nazwa nadana zamówieniu przez zamawiającego: </text:p>
      <text:p text:style-name="P12">Przebudowa drogi gminnej Nr 110009N na odc. Grzędowo-Krasnolipie.</text:p>
      <text:p text:style-name="P11">Numer referencyjny <text:span text:style-name="T2">(jeżeli dotyczy)</text:span>: </text:p>
      <text:p text:style-name="P11">II.2) Rodzaj zamówienia:</text:p>
      <text:p text:style-name="P12">Roboty budowlane </text:p>
      <text:p text:style-name="P11">II.3) Krótki opis przedmiotu zamówienia <text:span text:style-name="T2">(wielkość, zakres, rodzaj i ilość dostaw, usług lub </text:span><text:soft-page-break/><text:span text:style-name="T2">robót budowlanych lub określenie zapotrzebowania i wymagań )</text:span> a w przypadku partnerstwa innowacyjnego - określenie zapotrzebowania na innowacyjny produkt, usługę lub roboty budowlane: </text:p>
      <text:p text:style-name="P12">Odcinek drogi gminnej nr 110003N Grzędowo – Krasnolipie posiada jezdnię o nawierzchni bitumicznej . Stan istniejącej nawierzchni , jak wynika z przeprowadzonej diagnostyki , kwalifikuje drogę do przeprowadzenia remontu . Z uwagi na to , że częściowe remonty nie przywrócą parametrów jezdni planuje się wykonanie przebudowy w postaci ułożenia nowej nawierzchni bitumicznej na całym odcinku drogi .Projektuje się ułożenie jednowarstwowej nawierzchni asfaltowej SMA 16 JENA gr. 6 cm , która dodatkowo wzmocni konstrukcje istniejącej nawierzchni jezdni. Występujące zawyżone pobocza zostaną usunięte , a w ich miejsce wykonane nowe z kruszywa łamanego ze skały litej stabilizowanej mechanicznie. Zadanie obejmuje też wykonanie prac związanych z poprawą odwodnienia. Polegać to będzie na odmuleniu i odkrzaczeniu rowu przydrożnego . Z uwagi na zmienną szerokość istniejącej nawierzchni bitumicznej przyjęto następujące szerokości nowej warstwy bitumicznej : od km 0+000 do km 0+017 po istniejącej nawierzchni od km 0+017 do km 0+150 szerokość 5,5 m, od km 0+150 do km 0+200 zejście z 5,5 m do 4,0 m ,od km 0+150 do km 1+000 szerokość 4,0 m , od km 1+000 do km 1+025 przejście z szerokości 4,0m do 5,0m , od km 1+025 km 1+550 szerokość 5,0 m , od km 1+550 do km 1+600 zmiana szerokości z 5,0 m do 4,5 m , od km 1+600 do km 1+700 szerokość 4,5 m od km 1+700 do km 1+750 zejście z 4,5 m do 4,0 m , od km 1+750 do km 1+860 szerokość 4,0 m . Obręb skrzyżowania w miejscowości Krasnolipie po istniejącej nawierzchni. 4,0 m . Obręb skrzyżowania w miejscowości Krasnolipie po istniejącej nawierzchni.</text:p>
      <text:p text:style-name="P12"><text:span text:style-name="T1">II.4) Informacja o częściach zamówienia:</text:span><text:line-break/><text:span text:style-name="T1">Zamówienie podzielone jest na części:</text:span></text:p>
      <text:p text:style-name="P12">Nie </text:p>
      <text:p text:style-name="P12"/>
      <text:p text:style-name="P12">II.5) Główny Kod CPV: 45100000-8<text:line-break/>Dodatkowe kody CPV: 45233000-9, 45233280-5, 45230000-8</text:p>
      <text:p text:style-name="P8">SEKCJA III: PROCEDURA </text:p>
      <text:p text:style-name="P11">III.1) TRYB UDZIELENIA ZAMÓWIENIA </text:p>
      <text:p text:style-name="P12">Przetarg nieograniczony </text:p>
      <text:p text:style-name="P11">III.2) Ogłoszenie dotyczy zakończenia dynamicznego systemu zakupów </text:p>
      <text:p text:style-name="P11">III.3) Informacje dodatkowe: </text:p>
      <text:p text:style-name="P13">SEKCJA IV: UDZIELENIE ZAMÓWIENIA 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Table_20_Contents">Postępowanie/część zostało unieważnione nie <text:line-break/>Należy podać podstawę i przyczynę unieważnienia postępowania: </text:p>
          </table:table-cell>
          <table:table-cell table:style-name="Tabela1.B2" office:value-type="string">
            <text:p text:style-name="P4"/>
          </table:table-cell>
        </table:table-row>
        <table:table-row>
          <table:table-cell table:style-name="Tabela1.A1" table:number-columns-spanned="2" office:value-type="string">
            <text:p text:style-name="Table_20_Contents"><text:span text:style-name="T1">IV.1) DATA UDZIELENIA ZAMÓWIENIA: </text:span>23/05/2017<text:line-break/><text:span text:style-name="T1">IV.2 Całkowita wartość zamówienia </text:span></text:p>
            <text:p text:style-name="P6"><text:span text:style-name="T1">Wartość bez VAT</text:span>643179.68<text:line-break/><text:span text:style-name="T1">Waluta</text:span>PLN</text:p>
            <text:p text:style-name="Table_20_Contents"><text:line-break/><text:span text:style-name="T1">IV.3) INFORMACJE O OFERTACH </text:span></text:p>
            <text:p text:style-name="P6"><text:span text:style-name="T1">Liczba otrzymanych ofert</text:span>2<text:line-break/>w tym <text:line-break/><text:span text:style-name="T1">Liczba otrzymanych ofert od małych i średnich przedsiębiorstw: </text:span>2<text:line-break/><text:span text:style-name="T1">Liczba otrzymanych ofert od wykonawców z innych państw członkowskich Unii Europejskiej: </text:span><text:line-break/><text:span text:style-name="T1">Liczba otrzymanych ofert od wykonawców z państw niebędących członkami Unii Europejskiej: </text:span><text:line-break/><text:span text:style-name="T1">liczba ofert otrzymanych drogą elektroniczną: </text:span></text:p>
            <text:p text:style-name="Table_20_Contents"><text:line-break/><text:span text:style-name="T1">IV.4) LICZBA ODRZUCONYCH OFERT: </text:span><text:line-break/><text:span text:style-name="T1">IV.5) NAZWA I ADRES WYKONAWCY, KTÓREMU UDZIELONO ZAMÓWIENIA </text:span></text:p>
            <text:p text:style-name="P6"><text:soft-page-break/>Zamówienie zostało udzielone wykonawcom wspólnie ubiegającym się o udzielenie: <text:line-break/>nie <text:line-break/>Przedsiębiorstwo Produkcyjno-Usługowe "TUGA" Sp. z o. o.,  tuga@epoczta.pl,  ul. Przemysłowa 1,  82-100,  Nowy Dwór Gdański,  kraj/woj. pomorskie<text:line-break/>Wykonawca jest małym/średnim przedsiębiorcą: tak <text:line-break/>Wykonawca pochodzi z innego państwa członkowskiego Unii Europejskiej: nie <text:line-break/>Skrót literowy nazwy państwa: <text:line-break/>Wykonawca pochodzi z innego państwa nie będącego członkiem Unii Europejskiej: nie <text:line-break/>Skrót literowy nazwy państwa: </text:p>
            <text:p text:style-name="P5">IV.6) INFORMACJA O CENIE WYBRANEJ OFERTY/ WARTOŚCI ZAWARTEJ UMOWY ORAZ O OFERTACH Z NAJNIŻSZĄ I NAJWYŻSZĄ CENĄ/KOSZTEM </text:p>
            <text:p text:style-name="P6"><text:span text:style-name="T1">Cena wybranej oferty/wartość umowy </text:span>791111,01<text:line-break/><text:span text:style-name="T1">Oferta z najniższą ceną/kosztem </text:span>791111,01<text:line-break/>&gt; <text:span text:style-name="T1">Oferta z najwyższą ceną/kosztem </text:span>793844,45<text:line-break/><text:span text:style-name="T1">Waluta: </text:span>PLN</text:p>
            <text:p text:style-name="Table_20_Contents"/>
            <text:p text:style-name="P6"><text:span text:style-name="T1">IV.7) Informacje na temat podwykonawstwa </text:span><text:line-break/><text:span text:style-name="T1">Wykonawca przewiduje powierzenie wykonania części zamówienia podwykonawcy/podwykonawcom </text:span><text:line-break/><text:span text:style-name="T1">Wartość lub procentowa część zamówienia, jaka zostanie powierzona podwykonawcy lub podwykonawcom: </text:span><text:line-break/><text:span text:style-name="T1">IV.8) Informacje dodatkowe: </text:span></text:p>
          </table:table-cell>
          <table:covered-table-cell/>
        </table:table-row>
      </table:table>
      <text:p text:style-name="P1"/>
      <text:p text:style-name="P3">IV.9) UZASADNIENIE UDZIELENIA ZAMÓWIENIA W TRYBIE NEGOCJACJI BEZ OGŁOSZENIA, ZAMÓWIENIA Z WOLNEJ RĘKI ALBO ZAPYTANIA O CENĘ </text:p>
      <text:p text:style-name="P2"><text:span text:style-name="T1">IV.9.1) Podstawa prawna</text:span><text:line-break/>Postępowanie prowadzone jest w trybie   na podstawie art.  ustawy Pzp. <text:line-break/><text:line-break/><text:span text:style-name="T1">IV.9.2) Uzasadnienia wyboru trybu </text:span><text:line-break/>Należy podać uzasadnienie faktyczne i prawne wyboru trybu oraz wyjaśnić, dlaczego udzielenie zamówienia jest zgodne z przepisami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12T10:08:27.22</meta:creation-date>
    <meta:document-statistic meta:table-count="1" meta:image-count="0" meta:object-count="0" meta:page-count="3" meta:paragraph-count="53" meta:word-count="880" meta:character-count="6691"/>
    <dc:date>2017-06-12T10:08:51.58</dc:date>
    <meta:editing-duration>PT24S</meta:editing-duration>
    <meta:editing-cycles>1</meta:editing-cycles>
    <meta:generator>OpenOffice/4.1.1$Win32 OpenOffice.org_project/411m6$Build-9775</meta:generator>
  </office:meta>
</office:document-meta>
</file>