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TimesNewRomanPS-BoldMT" svg:font-family="TimesNewRomanPS-BoldMT"/>
    <style:font-face style:name="Times New Roman1" svg:font-family="'Times New Roman', 'Times New Roman'" style:font-family-generic="roman"/>
    <style:font-face style:name="Arial-ItalicMT" svg:font-family="Arial-ItalicMT" style:font-family-generic="script"/>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Pogrubio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automatic-styles>
    <style:style style:name="Tabela2" style:family="table">
      <style:table-properties style:width="17.212cm" fo:margin-left="1.439cm" fo:margin-top="0cm" fo:margin-bottom="0cm" table:align="left" style:writing-mode="lr-tb"/>
    </style:style>
    <style:style style:name="Tabela2.A" style:family="table-column">
      <style:table-column-properties style:column-width="17.212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0.018cm solid #00000a"/>
    </style:style>
    <style:style style:name="P1" style:family="paragraph" style:parent-style-name="Header">
      <style:text-properties fo:font-weight="bold" style:font-weight-asian="bold"/>
    </style:style>
    <style:style style:name="P2" style:family="paragraph" style:parent-style-name="Footer">
      <style:paragraph-properties fo:text-align="center" style:justify-single-word="false"/>
    </style:style>
    <style:style style:name="P3" style:family="paragraph" style:parent-style-name="Standard">
      <style:text-properties style:font-name="Times New Roman" fo:font-size="11pt" style:font-size-asian="11pt" style:font-size-complex="11pt"/>
    </style:style>
    <style:style style:name="P4" style:family="paragraph" style:parent-style-name="Standard">
      <style:paragraph-properties fo:line-height="100%"/>
      <style:text-properties style:font-name="Times New Roman" fo:font-size="11pt" style:font-size-asian="11pt" style:font-size-complex="11pt"/>
    </style:style>
    <style:style style:name="P5" style:family="paragraph" style:parent-style-name="Standard">
      <style:paragraph-properties fo:text-align="justify" style:justify-single-word="false"/>
      <style:text-properties style:font-name="Times New Roman" fo:font-size="11pt" style:font-size-asian="11pt" style:font-size-complex="11pt" style:font-style-complex="italic" style:font-weight-complex="bold"/>
    </style:style>
    <style:style style:name="P6" style:family="paragraph" style:parent-style-name="Standard">
      <style:paragraph-properties fo:line-height="100%" fo:text-align="justify" style:justify-single-word="false"/>
      <style:text-properties style:font-name="Times New Roman" fo:font-size="11pt" style:font-size-asian="11pt" style:font-size-complex="11pt" style:font-style-complex="italic" style:font-weight-complex="bold"/>
    </style:style>
    <style:style style:name="P7" style:family="paragraph" style:parent-style-name="Standard">
      <style:paragraph-properties fo:line-height="100%" fo:text-align="justify" style:justify-single-word="false"/>
      <style:text-properties style:font-name="Times New Roman" fo:font-size="11pt" style:font-size-asian="11pt" style:font-size-complex="11pt" style:font-weight-complex="bold"/>
    </style:style>
    <style:style style:name="P8" style:family="paragraph" style:parent-style-name="Standard">
      <style:text-properties style:font-name="Times New Roman" fo:font-size="11pt" fo:font-weight="bold" style:font-size-asian="11pt" style:font-weight-asian="bold" style:font-size-complex="11pt"/>
    </style:style>
    <style:style style:name="P9"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style>
    <style:style style:name="P10" style:family="paragraph" style:parent-style-name="Standard">
      <style:paragraph-properties fo:line-height="100%" fo:text-align="justify" style:justify-single-word="false"/>
      <style:text-properties style:font-name="Times New Roman" fo:font-size="11pt" fo:font-weight="bold" style:font-size-asian="11pt" style:font-weight-asian="bold" style:font-size-complex="11pt" style:font-style-complex="italic" style:font-weight-complex="bold"/>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ext-properties style:font-name="Arial-ItalicMT" fo:font-size="11pt" style:font-size-asian="11pt" style:font-size-complex="11pt"/>
    </style:style>
    <style:style style:name="P13" style:family="paragraph" style:parent-style-name="List_20_Paragraph">
      <style:paragraph-properties fo:margin-left="0cm" fo:margin-right="0cm" fo:margin-top="0cm" fo:margin-bottom="0cm" fo:line-height="100%" fo:text-indent="0cm" style:auto-text-indent="false"/>
      <style:text-properties style:font-name="Times New Roman" fo:font-size="6pt" fo:font-weight="bold" style:font-size-asian="6pt" style:font-weight-asian="bold" style:font-size-complex="6pt"/>
    </style:style>
    <style:style style:name="P14" style:family="paragraph" style:parent-style-name="pkt">
      <style:paragraph-properties fo:margin-left="0cm" fo:margin-right="0cm" fo:text-align="center" style:justify-single-word="false" fo:text-indent="0cm" style:auto-text-indent="false"/>
      <style:text-properties style:font-name="Times New Roman" fo:font-size="11pt" style:font-size-asian="11pt"/>
    </style:style>
    <style:style style:name="P15" style:family="paragraph" style:parent-style-name="pkt">
      <style:paragraph-properties fo:margin-left="0cm" fo:margin-right="0cm" fo:text-indent="0cm" style:auto-text-indent="false"/>
      <style:text-properties style:font-name="Times New Roman" fo:font-size="20pt" fo:font-style="italic" fo:font-weight="bold" style:font-size-asian="20pt" style:font-style-asian="italic" style:font-weight-asian="bold" style:font-name-complex="Arial2" style:font-size-complex="11pt"/>
    </style:style>
    <style:style style:name="P16" style:family="paragraph" style:parent-style-name="pkt">
      <style:paragraph-properties fo:margin-left="0cm" fo:margin-right="0cm" fo:text-indent="0cm" style:auto-text-indent="false"/>
      <style:text-properties style:font-name="Times New Roman" fo:font-size="12pt" fo:font-style="italic" fo:font-weight="bold" style:font-size-asian="12pt" style:font-style-asian="italic" style:font-weight-asian="bold" style:font-name-complex="Arial2" style:font-size-complex="12pt"/>
    </style:style>
    <style:style style:name="P17" style:family="paragraph" style:parent-style-name="pkt">
      <style:paragraph-properties fo:margin-left="0cm" fo:margin-right="0cm" fo:text-align="center" style:justify-single-word="false" fo:text-indent="0cm" style:auto-text-indent="false"/>
      <style:text-properties fo:color="#000000" style:font-name="Times New Roman" fo:font-size="11pt" fo:font-style="normal" fo:font-weight="bold" style:font-size-asian="11pt" style:font-style-asian="normal" style:font-weight-asian="bold" style:font-name-complex="Arial2" style:font-size-complex="11pt" style:font-style-complex="normal" style:font-weight-complex="normal"/>
    </style:style>
    <style:style style:name="P18" style:family="paragraph" style:parent-style-name="Standard" style:master-page-name="">
      <style:paragraph-properties fo:margin-left="0cm" fo:margin-right="0cm" fo:margin-top="0.397cm" fo:margin-bottom="0cm" fo:text-align="center" style:justify-single-word="false" fo:orphans="2" fo:widows="2" fo:text-indent="0cm" style:auto-text-indent="false" style:page-number="auto" style:writing-mode="lr-tb"/>
      <style:text-properties style:use-window-font-color="true" style:font-name="Times New Roman" fo:font-size="12pt" fo:language="pl" fo:country="PL" fo:font-weight="bold" style:font-name-asian="Arial Unicode MS" style:font-size-asian="12pt" style:language-asian="zxx" style:country-asian="none" style:font-weight-asian="bold" style:font-name-complex="Arial" style:font-size-complex="15pt" style:language-complex="ar" style:country-complex="SA"/>
    </style:style>
    <style:style style:name="P19" style:family="paragraph" style:parent-style-name="Text_20_body">
      <style:paragraph-properties fo:margin-left="0cm" fo:margin-right="0cm" fo:line-height="100%" fo:text-indent="0cm" style:auto-text-indent="false"/>
      <style:text-properties fo:font-size="11pt" style:font-size-asian="11pt" style:font-name-complex="Arial" style:font-size-complex="11pt"/>
    </style:style>
    <style:style style:name="P20"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font-size="11pt" fo:font-weight="bold" style:font-size-asian="11pt" style:font-weight-asian="bold" style:font-size-complex="11pt" style:font-style-complex="italic" style:font-weight-complex="bold"/>
    </style:style>
    <style:style style:name="P21" style:family="paragraph" style:parent-style-name="Standard">
      <style:paragraph-properties fo:margin-left="0cm" fo:margin-right="0cm" fo:line-height="100%" fo:text-align="justify" style:justify-single-word="false" fo:text-indent="0cm" style:auto-text-indent="false">
        <style:tab-stops/>
      </style:paragraph-properties>
    </style:style>
    <style:style style:name="P22" style:family="paragraph" style:parent-style-name="Standard">
      <style:paragraph-properties fo:margin-left="2.2cm" fo:margin-right="0cm" fo:text-indent="-0.6cm" style:auto-text-indent="false"/>
      <style:text-properties style:font-name="Times New Roman" fo:font-size="11pt" style:font-size-asian="11pt" style:font-size-complex="11pt"/>
    </style:style>
    <style:style style:name="P23" style:family="paragraph" style:parent-style-name="Standard">
      <style:paragraph-properties fo:margin-left="1.63cm" fo:margin-right="0cm" fo:text-indent="-0.63cm" style:auto-text-indent="false"/>
      <style:text-properties style:font-name="Times New Roman" fo:font-size="11pt" style:font-size-asian="11pt" style:font-size-complex="11pt"/>
    </style:style>
    <style:style style:name="P24" style:family="paragraph" style:parent-style-name="List_20_Paragraph">
      <style:paragraph-properties fo:margin-left="1.63cm" fo:margin-right="0cm" fo:text-indent="-0.63cm" style:auto-text-indent="false"/>
      <style:text-properties style:font-name="Times New Roman" fo:font-size="11pt" style:font-size-asian="11pt" style:font-size-complex="11pt"/>
    </style:style>
    <style:style style:name="P25" style:family="paragraph" style:parent-style-name="Standard">
      <style:paragraph-properties fo:margin-left="1.501cm" fo:margin-right="0cm" fo:text-indent="-0.501cm" style:auto-text-indent="false"/>
      <style:text-properties style:font-name="Times New Roman" fo:font-size="11pt" style:font-size-asian="11pt" style:font-size-complex="11pt"/>
    </style:style>
    <style:style style:name="P26" style:family="paragraph" style:parent-style-name="Standard">
      <style:paragraph-properties fo:margin-left="1.7cm" fo:margin-right="0cm" fo:text-indent="-0.7cm" style:auto-text-indent="false"/>
      <style:text-properties style:font-name="Times New Roman" fo:font-size="11pt" style:font-size-asian="11pt" style:font-size-complex="11pt"/>
    </style:style>
    <style:style style:name="P27" style:family="paragraph" style:parent-style-name="Standard">
      <style:paragraph-properties fo:margin-left="1.905cm" fo:margin-right="0cm" fo:text-indent="0cm" style:auto-text-indent="false"/>
      <style:text-properties style:font-name="Times New Roman" fo:font-size="11pt" style:font-size-asian="11pt" style:font-size-complex="11pt"/>
    </style:style>
    <style:style style:name="P28" style:family="paragraph" style:parent-style-name="Standard">
      <style:paragraph-properties fo:margin-left="1.905cm" fo:margin-right="0cm" fo:text-indent="0cm" style:auto-text-indent="false"/>
      <style:text-properties style:font-name="Times New Roman" fo:font-size="11pt" fo:font-weight="bold" style:font-size-asian="11pt" style:font-weight-asian="bold" style:font-size-complex="11pt"/>
    </style:style>
    <style:style style:name="P29" style:family="paragraph" style:parent-style-name="List_20_Paragraph">
      <style:paragraph-properties fo:margin-left="1.905cm" fo:margin-right="0cm" fo:text-indent="0cm" style:auto-text-indent="false"/>
      <style:text-properties style:font-name="Times New Roman" fo:font-size="11pt" style:font-size-asian="11pt" style:font-size-complex="11pt"/>
    </style:style>
    <style:style style:name="P30" style:family="paragraph" style:parent-style-name="Standard">
      <style:paragraph-properties fo:margin-left="0.45cm" fo:margin-right="0.519cm" fo:margin-top="0cm" fo:margin-bottom="0cm" fo:line-height="100%" fo:text-align="justify" style:justify-single-word="false" fo:text-indent="0cm" style:auto-text-indent="false"/>
      <style:text-properties style:font-name="Times New Roman"/>
    </style:style>
    <style:style style:name="P31" style:family="paragraph" style:parent-style-name="Standard">
      <style:paragraph-properties fo:margin-left="2.245cm" fo:margin-right="2.327cm" fo:margin-top="0cm" fo:margin-bottom="0cm" fo:text-align="center" style:justify-single-word="false" fo:text-indent="0cm" style:auto-text-indent="false"/>
      <style:text-properties style:font-name="Times New Roman" fo:font-size="14pt" fo:font-style="italic" fo:font-weight="bold" style:font-size-asian="14pt" style:font-style-asian="italic" style:font-weight-asian="bold"/>
    </style:style>
    <style:style style:name="P32" style:family="paragraph" style:parent-style-name="Text_20_body">
      <style:text-properties style:font-name="Times New Roman" fo:font-size="13pt" fo:font-style="italic" style:font-size-asian="13pt" style:font-style-asian="italic"/>
    </style:style>
    <style:style style:name="P33" style:family="paragraph" style:parent-style-name="Text_20_body">
      <style:text-properties style:font-name="Times New Roman" fo:font-size="15pt" fo:font-style="italic" fo:font-weight="bold" style:font-size-asian="15pt" style:font-style-asian="italic" style:font-weight-asian="bold"/>
    </style:style>
    <style:style style:name="P34" style:family="paragraph" style:parent-style-name="Text_20_body">
      <style:text-properties style:font-name="Times New Roman" fo:font-size="15pt" fo:font-weight="bold" style:font-size-asian="15pt" style:font-weight-asian="bold"/>
    </style:style>
    <style:style style:name="P35" style:family="paragraph" style:parent-style-name="Text_20_body">
      <style:text-properties fo:color="#ff6600" style:font-name="Times New Roman"/>
    </style:style>
    <style:style style:name="P36" style:family="paragraph" style:parent-style-name="Text_20_body">
      <style:text-properties fo:color="#000000" style:font-name="Times New Roman" fo:font-size="11pt" fo:font-style="normal" fo:font-weight="normal" style:font-size-asian="11pt" style:font-style-asian="normal" style:font-weight-asian="normal" style:font-style-complex="normal" style:font-weight-complex="normal"/>
    </style:style>
    <style:style style:name="P37" style:family="paragraph" style:parent-style-name="Text_20_body">
      <style:paragraph-properties fo:text-align="center" style:justify-single-word="false"/>
      <style:text-properties fo:color="#000000" style:font-name="Times New Roman" fo:font-size="11pt" fo:font-style="normal" fo:font-weight="normal" style:font-size-asian="11pt" style:font-style-asian="normal" style:font-weight-asian="normal" style:font-style-complex="normal" style:font-weight-complex="normal"/>
    </style:style>
    <style:style style:name="P38" style:family="paragraph" style:parent-style-name="Text_20_body">
      <style:text-properties fo:color="#000000" fo:font-size="11pt" style:font-size-asian="11pt" style:font-size-complex="11pt"/>
    </style:style>
    <style:style style:name="P39" style:family="paragraph" style:parent-style-name="Text_20_body">
      <style:text-properties fo:font-size="11pt" style:font-size-asian="11pt" style:font-size-complex="11pt"/>
    </style:style>
    <style:style style:name="P40" style:family="paragraph" style:parent-style-name="Text_20_body">
      <style:paragraph-properties fo:line-height="100%"/>
      <style:text-properties fo:font-size="11pt" style:font-size-asian="11pt" style:font-size-complex="11pt"/>
    </style:style>
    <style:style style:name="P41" style:family="paragraph" style:parent-style-name="Text_20_body">
      <style:paragraph-properties fo:line-height="100%"/>
      <style:text-properties fo:font-size="11pt" style:font-size-asian="11pt" style:font-name-complex="Arial" style:font-size-complex="11pt"/>
    </style:style>
    <style:style style:name="P42" style:family="paragraph" style:parent-style-name="Text_20_body">
      <style:paragraph-properties fo:line-height="100%"/>
      <style:text-properties fo:font-size="11pt" fo:font-style="normal" fo:font-weight="normal" style:font-size-asian="11pt" style:font-style-asian="normal" style:font-weight-asian="normal" style:font-size-complex="11pt"/>
    </style:style>
    <style:style style:name="P43" style:family="paragraph" style:parent-style-name="Text_20_body">
      <style:paragraph-properties fo:margin-top="0.004cm" fo:margin-bottom="0cm"/>
      <style:text-properties style:font-name="Times New Roman" fo:font-size="30.5pt" fo:font-style="italic" fo:font-weight="bold" style:font-size-asian="30.5pt" style:font-style-asian="italic" style:font-weight-asian="bold"/>
    </style:style>
    <style:style style:name="P44" style:family="paragraph" style:parent-style-name="Text_20_body">
      <style:paragraph-properties fo:margin-top="0.018cm" fo:margin-bottom="0cm"/>
      <style:text-properties style:font-name="Times New Roman" fo:font-style="italic" style:font-style-asian="italic"/>
    </style:style>
    <style:style style:name="P45" style:family="paragraph" style:parent-style-name="List_20_Paragraph">
      <style:paragraph-properties fo:margin-left="1.6cm" fo:margin-right="0cm" fo:text-indent="0cm" style:auto-text-indent="false"/>
    </style:style>
    <style:style style:name="P46" style:family="paragraph" style:parent-style-name="List_20_Paragraph">
      <style:paragraph-properties fo:margin-left="1.6cm" fo:margin-right="0cm" fo:text-indent="0cm" style:auto-text-indent="false"/>
      <style:text-properties style:font-name="Times New Roman" fo:font-size="11pt" style:font-size-asian="11pt" style:font-size-complex="11pt"/>
    </style:style>
    <style:style style:name="P47" style:family="paragraph" style:parent-style-name="List_20_Paragraph">
      <style:paragraph-properties fo:margin-left="1.6cm" fo:margin-right="0cm" fo:text-align="start" style:justify-single-word="false" fo:text-indent="0cm" style:auto-text-indent="false"/>
      <style:text-properties style:font-name="Times New Roman" fo:font-size="11pt" style:font-size-asian="11pt" style:font-size-complex="11pt"/>
    </style:style>
    <style:style style:name="P48" style:family="paragraph" style:parent-style-name="List_20_Paragraph">
      <style:paragraph-properties fo:margin-left="1.6cm" fo:margin-right="0cm" fo:text-indent="0cm" style:auto-text-indent="false"/>
      <style:text-properties style:font-name="Times New Roman" fo:font-size="11pt" fo:language="en" fo:country="US" fo:font-weight="bold" style:font-size-asian="11pt" style:font-weight-asian="bold" style:font-size-complex="11pt"/>
    </style:style>
    <style:style style:name="P49" style:family="paragraph" style:parent-style-name="List_20_Paragraph">
      <style:paragraph-properties fo:margin-left="1.6cm" fo:margin-right="0cm" fo:text-indent="0cm" style:auto-text-indent="false"/>
      <style:text-properties fo:font-size="11pt" style:font-size-asian="11pt" style:font-size-complex="11pt"/>
    </style:style>
    <style:style style:name="P50" style:family="paragraph" style:parent-style-name="List_20_Paragraph">
      <style:paragraph-properties fo:margin-left="1.63cm" fo:margin-right="0cm" fo:text-indent="0cm" style:auto-text-indent="false"/>
      <style:text-properties style:font-name="Times New Roman" fo:font-size="11pt" fo:font-weight="bold" style:font-size-asian="11pt" style:font-weight-asian="bold" style:font-size-complex="11pt"/>
    </style:style>
    <style:style style:name="P51" style:family="paragraph" style:parent-style-name="List_20_Paragraph">
      <style:paragraph-properties fo:margin-left="1.63cm" fo:margin-right="0cm" fo:text-indent="0cm" style:auto-text-indent="false"/>
      <style:text-properties style:font-name="Times New Roman" fo:font-size="11pt" style:font-size-asian="11pt" style:font-size-complex="11pt"/>
    </style:style>
    <style:style style:name="P52" style:family="paragraph" style:parent-style-name="List_20_Paragraph">
      <style:paragraph-properties fo:margin-left="1.63cm" fo:margin-right="0cm" fo:text-indent="0cm" style:auto-text-indent="false"/>
      <style:text-properties style:font-name="Times New Roman" fo:font-size="11pt" style:text-underline-style="solid" style:text-underline-width="auto" style:text-underline-color="font-color" fo:font-weight="bold" style:font-size-asian="11pt" style:font-weight-asian="bold" style:font-size-complex="11pt"/>
    </style:style>
    <style:style style:name="P53" style:family="paragraph" style:parent-style-name="List_20_Paragraph">
      <style:paragraph-properties fo:margin-left="1.63cm" fo:margin-right="0cm" fo:text-indent="0cm" style:auto-text-indent="false" fo:break-before="page"/>
      <style:text-properties style:font-name="Times New Roman" fo:font-size="11pt" style:font-size-asian="11pt" style:font-size-complex="11pt"/>
    </style:style>
    <style:style style:name="P54" style:family="paragraph" style:parent-style-name="List_20_Paragraph">
      <style:paragraph-properties fo:margin-left="2.529cm" fo:margin-right="0cm" fo:text-indent="-0.63cm" style:auto-text-indent="false"/>
      <style:text-properties style:font-name="Times New Roman" fo:font-size="11pt" style:font-size-asian="11pt" style:font-size-complex="11pt"/>
    </style:style>
    <style:style style:name="P55" style:family="paragraph" style:parent-style-name="List_20_Paragraph">
      <style:paragraph-properties fo:margin-left="2.54cm" fo:margin-right="0cm" fo:text-indent="0cm" style:auto-text-indent="false"/>
      <style:text-properties style:font-name="Times New Roman" fo:font-size="11pt" style:font-size-asian="11pt" style:font-size-complex="11pt"/>
    </style:style>
    <style:style style:name="P56" style:family="paragraph" style:parent-style-name="List_20_Paragraph">
      <style:paragraph-properties fo:margin-left="2.6cm" fo:margin-right="0cm" fo:text-indent="0cm" style:auto-text-indent="false"/>
      <style:text-properties style:font-name="Times New Roman" fo:font-size="11pt" style:font-size-asian="11pt" style:font-size-complex="11pt"/>
    </style:style>
    <style:style style:name="P57" style:family="paragraph" style:parent-style-name="Standard">
      <style:paragraph-properties fo:margin-left="0cm" fo:margin-right="3.903cm" fo:margin-top="0.397cm" fo:margin-bottom="0cm" fo:text-align="center" style:justify-single-word="false" fo:orphans="2" fo:widows="2" fo:text-indent="0cm" style:auto-text-indent="false"/>
      <style:text-properties style:use-window-font-color="true" style:font-name="Arial" fo:font-size="12pt" fo:language="pl" fo:country="PL" fo:font-weight="bold" style:font-name-asian="Arial Unicode MS" style:font-size-asian="12pt" style:language-asian="zxx" style:country-asian="none" style:font-weight-asian="bold" style:font-name-complex="Arial" style:font-size-complex="15pt" style:language-complex="ar" style:country-complex="SA"/>
    </style:style>
    <style:style style:name="P58" style:family="paragraph" style:parent-style-name="Standard">
      <style:paragraph-properties fo:margin-left="1.501cm" fo:margin-right="0cm" fo:line-height="150%" fo:text-indent="0cm" style:auto-text-indent="false">
        <style:tab-stops>
          <style:tab-stop style:position="6.452cm"/>
        </style:tab-stops>
      </style:paragraph-properties>
      <style:text-properties style:font-name="Times New Roman" fo:font-size="11pt" style:font-name-asian="SimSun" style:font-size-asian="11pt" style:font-size-complex="11pt"/>
    </style:style>
    <style:style style:name="P59" style:family="paragraph" style:parent-style-name="Text_20_body" style:master-page-name="">
      <style:paragraph-properties fo:margin-left="0.997cm" fo:margin-right="-0.021cm" fo:margin-top="0cm" fo:margin-bottom="0.212cm" fo:line-height="100%" fo:text-align="justify" style:justify-single-word="false" fo:orphans="2" fo:widows="2" fo:text-indent="0cm" style:auto-text-indent="false" style:page-number="auto" style:writing-mode="lr-tb"/>
      <style:text-properties fo:font-size="11pt" style:font-size-asian="11pt" style:font-name-complex="Arial" style:font-size-complex="11pt"/>
    </style:style>
    <style:style style:name="P60" style:family="paragraph" style:parent-style-name="Standard">
      <style:paragraph-properties fo:margin-left="1.27cm" fo:margin-right="0cm" fo:line-height="100%" fo:text-align="justify" style:justify-single-word="false" fo:text-indent="-0.635cm" style:auto-text-indent="false">
        <style:tab-stops/>
      </style:paragraph-properties>
      <style:text-properties fo:color="#000000" style:font-name="Times New Roman" fo:font-size="11pt" fo:font-weight="bold" style:font-size-asian="11pt" style:font-weight-asian="bold" style:font-size-complex="11pt" style:font-style-complex="italic" style:font-weight-complex="bold"/>
    </style:style>
    <style:style style:name="P61" style:family="paragraph" style:parent-style-name="Standard">
      <style:paragraph-properties fo:margin-left="1.27cm" fo:margin-right="0cm" fo:line-height="100%" fo:text-align="justify" style:justify-single-word="false" fo:text-indent="0cm" style:auto-text-indent="false">
        <style:tab-stops/>
      </style:paragraph-properties>
      <style:text-properties fo:color="#000000" style:font-name="Times New Roman" fo:font-size="11pt" style:font-size-asian="11pt" style:font-size-complex="11pt" style:font-style-complex="italic" style:font-weight-complex="bold"/>
    </style:style>
    <style:style style:name="P62" style:family="paragraph" style:parent-style-name="Standard">
      <style:paragraph-properties fo:margin-left="1.27cm" fo:margin-right="0cm" fo:line-height="100%" fo:text-align="justify" style:justify-single-word="false" fo:text-indent="0cm" style:auto-text-indent="false">
        <style:tab-stops/>
      </style:paragraph-properties>
      <style:text-properties fo:color="#000000" style:font-name="Times New Roman" fo:font-size="11pt" fo:font-weight="bold" style:font-size-asian="11pt" style:font-weight-asian="bold" style:font-size-complex="11pt" style:font-style-complex="italic" style:font-weight-complex="bold"/>
    </style:style>
    <style:style style:name="P63" style:family="paragraph" style:parent-style-name="Standard">
      <style:paragraph-properties fo:margin-left="1.251cm" fo:margin-right="0cm" fo:line-height="100%" fo:text-align="justify" style:justify-single-word="false" fo:text-indent="0cm" style:auto-text-indent="false">
        <style:tab-stops/>
      </style:paragraph-properties>
      <style:text-properties fo:color="#000000" style:font-name="Times New Roman" fo:font-size="11pt" style:font-size-asian="11pt" style:font-size-complex="11pt" style:font-style-complex="italic" style:font-weight-complex="bold"/>
    </style:style>
    <style:style style:name="P64" style:family="paragraph" style:parent-style-name="Standard">
      <style:paragraph-properties fo:margin-left="0cm" fo:margin-right="0.478cm" fo:margin-top="0.222cm" fo:margin-bottom="0cm" fo:line-height="100%" fo:text-align="start" style:justify-single-word="false" fo:text-indent="0cm" style:auto-text-indent="false">
        <style:tab-stops>
          <style:tab-stop style:position="0.635cm"/>
        </style:tab-stops>
      </style:paragraph-properties>
      <style:text-properties style:font-name="Times New Roman" fo:font-size="16pt" style:font-size-asian="16pt"/>
    </style:style>
    <style:style style:name="P65" style:family="paragraph" style:parent-style-name="Text_20_body">
      <style:paragraph-properties fo:margin-left="2.245cm" fo:margin-right="2.274cm" fo:margin-top="0.166cm" fo:margin-bottom="0cm" fo:line-height="5%"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66" style:family="paragraph" style:parent-style-name="Text_20_body">
      <style:paragraph-properties fo:margin-left="2.245cm" fo:margin-right="2.274cm" fo:margin-top="0.166cm" fo:margin-bottom="0cm" fo:line-height="5%" fo:text-align="center" style:justify-single-word="false" fo:text-indent="0cm" style:auto-text-indent="false" fo:break-before="page"/>
      <style:text-properties style:font-name="Times New Roman" fo:font-size="11pt" fo:font-weight="bold" style:font-size-asian="11pt" style:font-weight-asian="bold" style:font-size-complex="11pt" style:font-weight-complex="bold"/>
    </style:style>
    <style:style style:name="P67" style:family="paragraph" style:parent-style-name="Default">
      <style:paragraph-properties fo:text-align="justify" style:justify-single-word="false" style:text-autospace="none"/>
      <style:text-properties fo:color="#000000" style:text-line-through-style="none" style:font-name="Times New Roman" fo:font-size="11pt" style:text-underline-style="none" fo:font-weight="normal" style:font-name-asian="Times New Roman1" style:font-size-asian="11pt" style:font-weight-asian="normal" style:font-name-complex="Times New Roman1" style:font-size-complex="11pt" style:font-weight-complex="normal"/>
    </style:style>
    <style:style style:name="P68" style:family="paragraph" style:parent-style-name="Standard" style:list-style-name="WWNum12" style:master-page-name="">
      <style:paragraph-properties fo:margin-left="0cm" fo:margin-right="0cm" fo:margin-top="0.097cm" fo:margin-bottom="0cm" fo:text-align="center" style:justify-single-word="false" fo:text-indent="0cm" style:auto-text-indent="false" style:page-number="auto"/>
      <style:text-properties style:font-name="Times New Roman2" fo:font-size="11pt" fo:font-weight="bold" style:font-name-asian="TimesNewRomanPS-BoldMT" style:font-size-asian="11pt" style:font-weight-asian="bold" style:font-name-complex="TimesNewRomanPS-BoldMT" style:font-size-complex="11pt" style:font-weight-complex="bold"/>
    </style:style>
    <style:style style:name="P69" style:family="paragraph" style:parent-style-name="Standard" style:list-style-name="WWNum12">
      <style:paragraph-properties fo:margin-left="0cm" fo:margin-right="0cm" fo:text-align="center" style:justify-single-word="false" fo:text-indent="0cm" style:auto-text-indent="false" style:text-autospace="none"/>
      <style:text-properties style:font-name="Times New Roman2" fo:font-size="11pt" fo:font-weight="bold" style:font-name-asian="TimesNewRomanPS-BoldMT" style:font-size-asian="11pt" style:font-weight-asian="bold" style:font-name-complex="TimesNewRomanPS-BoldMT" style:font-size-complex="11pt" style:font-weight-complex="bold"/>
    </style:style>
    <style:style style:name="P70" style:family="paragraph" style:parent-style-name="Standard" style:list-style-name="WWNum12">
      <style:paragraph-properties fo:margin-left="0cm" fo:margin-right="0cm" fo:text-align="center" style:justify-single-word="false" fo:text-indent="0cm" style:auto-text-indent="false" style:text-autospace="none"/>
      <style:text-properties style:font-name="Times New Roman" fo:font-size="11pt" fo:font-weight="bold" style:font-size-asian="11pt" style:font-weight-asian="bold" style:font-size-complex="11pt"/>
    </style:style>
    <style:style style:name="P71" style:family="paragraph" style:parent-style-name="Standard" style:list-style-name="WWNum26">
      <style:paragraph-properties fo:margin-left="0cm" fo:margin-right="0cm" fo:line-height="100%" fo:text-align="justify" style:justify-single-word="false" fo:text-indent="0cm" style:auto-text-indent="false"/>
      <style:text-properties style:font-name="Times New Roman" fo:font-size="11pt" fo:font-weight="bold" style:font-size-asian="11pt" style:font-weight-asian="bold" style:font-size-complex="11pt" style:font-style-complex="italic" style:font-weight-complex="bold"/>
    </style:style>
    <style:style style:name="P72" style:family="paragraph" style:parent-style-name="Standard" style:list-style-name="L4">
      <style:paragraph-properties fo:margin-left="0cm" fo:margin-right="0cm" fo:text-align="justify" style:justify-single-word="false" fo:text-indent="0cm" style:auto-text-indent="false">
        <style:tab-stops/>
      </style:paragraph-properties>
      <style:text-properties style:font-name="Times New Roman" fo:font-size="11pt" style:font-size-asian="11pt" style:font-size-complex="11pt" style:font-style-complex="italic" style:font-weight-complex="bold"/>
    </style:style>
    <style:style style:name="P73" style:family="paragraph" style:parent-style-name="Standard" style:list-style-name="WWNum26">
      <style:paragraph-properties fo:margin-left="0cm" fo:margin-right="0cm" fo:line-height="100%" fo:text-align="justify" style:justify-single-word="false" fo:text-indent="0cm" style:auto-text-indent="false"/>
    </style:style>
    <style:style style:name="P74" style:family="paragraph" style:parent-style-name="Standard" style:list-style-name="L3" style:master-page-name="">
      <style:paragraph-properties fo:margin-left="0cm" fo:margin-right="0cm" fo:text-align="justify" style:justify-single-word="false" fo:text-indent="0cm" style:auto-text-indent="false" style:page-number="auto">
        <style:tab-stops/>
      </style:paragraph-properties>
      <style:text-properties style:font-name="Times New Roman" fo:font-size="11pt" style:font-size-asian="11pt" style:font-size-complex="11pt" style:font-style-complex="italic" style:font-weight-complex="bold"/>
    </style:style>
    <style:style style:name="P75" style:family="paragraph" style:parent-style-name="Standard" style:list-style-name="WWNum25">
      <style:paragraph-properties fo:margin-left="1cm" fo:margin-right="0cm" fo:text-align="justify" style:justify-single-word="false" fo:text-indent="-0.499cm" style:auto-text-indent="false">
        <style:tab-stops/>
      </style:paragraph-properties>
      <style:text-properties fo:color="#000000" style:font-name="Times New Roman" fo:font-size="11pt" fo:font-weight="bold" style:font-size-asian="11pt" style:font-weight-asian="bold" style:font-size-complex="11pt" style:font-style-complex="italic" style:font-weight-complex="bold"/>
    </style:style>
    <style:style style:name="P76" style:family="paragraph" style:parent-style-name="Text_20_body" style:list-style-name="L1">
      <style:text-properties style:font-name="Times New Roman" fo:font-size="11pt" fo:font-weight="normal" style:font-size-asian="11pt" style:font-weight-asian="normal" style:font-name-complex="Arial" style:font-size-complex="11pt" style:font-weight-complex="normal"/>
    </style:style>
    <style:style style:name="P77" style:family="paragraph" style:parent-style-name="Text_20_body" style:list-style-name="L1">
      <style:text-properties style:font-name="Times New Roman" fo:font-size="11pt" fo:font-weight="normal" style:font-size-asian="11pt" style:font-weight-asian="normal" style:font-size-complex="11pt" style:font-weight-complex="normal"/>
    </style:style>
    <style:style style:name="P78" style:family="paragraph" style:parent-style-name="List_20_Paragraph" style:list-style-name="WWNum8">
      <style:text-properties style:font-name="Times New Roman" fo:font-size="11pt" style:font-size-asian="11pt" style:font-size-complex="11pt"/>
    </style:style>
    <style:style style:name="P79" style:family="paragraph" style:parent-style-name="List_20_Paragraph" style:list-style-name="WWNum25">
      <style:text-properties style:font-name="Times New Roman" fo:font-size="11pt" style:font-size-asian="11pt" style:font-size-complex="11pt"/>
    </style:style>
    <style:style style:name="P80" style:family="paragraph" style:parent-style-name="List_20_Paragraph" style:list-style-name="WWNum27">
      <style:text-properties style:font-name="Times New Roman" fo:font-size="11pt" style:font-size-asian="11pt" style:font-size-complex="11pt"/>
    </style:style>
    <style:style style:name="P81" style:family="paragraph" style:parent-style-name="List_20_Paragraph" style:list-style-name="WWNum13">
      <style:text-properties style:font-name="Times New Roman" fo:font-size="11pt" style:font-size-asian="11pt" style:font-size-complex="11pt"/>
    </style:style>
    <style:style style:name="P82" style:family="paragraph" style:parent-style-name="List_20_Paragraph" style:list-style-name="WWNum8">
      <style:text-properties style:font-name="Times New Roman" fo:font-size="11pt" fo:font-weight="bold" style:font-size-asian="11pt" style:font-weight-asian="bold" style:font-size-complex="11pt"/>
    </style:style>
    <style:style style:name="P83" style:family="paragraph" style:parent-style-name="List_20_Paragraph" style:list-style-name="WWNum1">
      <style:text-properties style:font-name="Times New Roman" fo:font-size="11pt" fo:font-weight="bold" style:font-size-asian="11pt" style:font-weight-asian="bold" style:font-size-complex="11pt"/>
    </style:style>
    <style:style style:name="P84" style:family="paragraph" style:parent-style-name="List_20_Paragraph" style:list-style-name="WWNum1">
      <style:paragraph-properties fo:margin-left="1.63cm" fo:margin-right="0cm" fo:text-indent="-1cm" style:auto-text-indent="false"/>
      <style:text-properties style:font-name="Times New Roman" fo:font-size="11pt" fo:font-weight="bold" style:font-size-asian="11pt" style:font-weight-asian="bold" style:font-size-complex="11pt"/>
    </style:style>
    <style:style style:name="P85" style:family="paragraph" style:parent-style-name="List_20_Paragraph" style:list-style-name="WWNum1">
      <style:paragraph-properties fo:margin-left="1.63cm" fo:margin-right="0cm" fo:text-indent="-1cm" style:auto-text-indent="false"/>
      <style:text-properties style:font-name="Times New Roman" fo:font-size="11pt" fo:font-weight="bold" style:font-size-asian="11pt" style:font-weight-asian="bold" style:font-name-complex="Times New Roman3" style:font-size-complex="11pt"/>
    </style:style>
    <style:style style:name="P86" style:family="paragraph" style:parent-style-name="List_20_Paragraph" style:list-style-name="WWNum2">
      <style:paragraph-properties fo:margin-left="1.63cm" fo:margin-right="0cm" fo:text-indent="-0.63cm" style:auto-text-indent="false"/>
      <style:text-properties style:font-name="Times New Roman" fo:font-size="11pt" style:font-size-asian="11pt" style:font-size-complex="11pt"/>
    </style:style>
    <style:style style:name="P87" style:family="paragraph" style:parent-style-name="List_20_Paragraph" style:list-style-name="WWNum2">
      <style:paragraph-properties fo:margin-left="1.63cm" fo:margin-right="0cm" fo:text-indent="-0.63cm" style:auto-text-indent="false">
        <style:tab-stops>
          <style:tab-stop style:position="1.974cm"/>
          <style:tab-stop style:position="2.951cm"/>
        </style:tab-stops>
      </style:paragraph-properties>
      <style:text-properties style:font-name="Times New Roman" fo:font-size="11pt" style:font-size-asian="11pt" style:font-size-complex="11pt"/>
    </style:style>
    <style:style style:name="P88" style:family="paragraph" style:parent-style-name="List_20_Paragraph" style:list-style-name="WWNum3">
      <style:paragraph-properties fo:margin-left="1.63cm" fo:margin-right="0cm" fo:text-indent="-0.63cm" style:auto-text-indent="false"/>
      <style:text-properties style:font-name="Times New Roman" fo:font-size="11pt" style:font-size-asian="11pt" style:font-size-complex="11pt"/>
    </style:style>
    <style:style style:name="P89" style:family="paragraph" style:parent-style-name="List_20_Paragraph" style:list-style-name="WWNum4">
      <style:paragraph-properties fo:margin-left="1.63cm" fo:margin-right="0cm" fo:text-indent="-0.63cm" style:auto-text-indent="false"/>
      <style:text-properties style:font-name="Times New Roman" fo:font-size="11pt" style:font-size-asian="11pt" style:font-size-complex="11pt"/>
    </style:style>
    <style:style style:name="P90" style:family="paragraph" style:parent-style-name="List_20_Paragraph" style:list-style-name="WWNum5">
      <style:paragraph-properties fo:margin-left="1.63cm" fo:margin-right="0cm" fo:text-indent="-0.63cm" style:auto-text-indent="false"/>
      <style:text-properties style:font-name="Times New Roman" fo:font-size="11pt" style:font-size-asian="11pt" style:font-size-complex="11pt"/>
    </style:style>
    <style:style style:name="P91" style:family="paragraph" style:parent-style-name="List_20_Paragraph" style:list-style-name="WWNum6">
      <style:paragraph-properties fo:margin-left="1.63cm" fo:margin-right="0cm" fo:text-indent="-0.63cm" style:auto-text-indent="false"/>
      <style:text-properties style:font-name="Times New Roman" fo:font-size="11pt" style:font-size-asian="11pt" style:font-size-complex="11pt"/>
    </style:style>
    <style:style style:name="P92" style:family="paragraph" style:parent-style-name="List_20_Paragraph" style:list-style-name="WWNum8">
      <style:paragraph-properties fo:margin-left="1.63cm" fo:margin-right="0cm" fo:text-indent="-0.63cm" style:auto-text-indent="false"/>
      <style:text-properties style:font-name="Times New Roman" fo:font-size="11pt" style:font-size-asian="11pt" style:font-size-complex="11pt"/>
    </style:style>
    <style:style style:name="P93" style:family="paragraph" style:parent-style-name="List_20_Paragraph" style:list-style-name="WWNum10">
      <style:paragraph-properties fo:margin-left="1.63cm" fo:margin-right="0cm" fo:text-indent="-0.63cm" style:auto-text-indent="false"/>
      <style:text-properties style:font-name="Times New Roman" fo:font-size="11pt" style:font-size-asian="11pt" style:font-size-complex="11pt"/>
    </style:style>
    <style:style style:name="P94" style:family="paragraph" style:parent-style-name="List_20_Paragraph" style:list-style-name="WWNum11">
      <style:paragraph-properties fo:margin-left="1.63cm" fo:margin-right="0cm" fo:text-indent="-0.63cm" style:auto-text-indent="false"/>
      <style:text-properties style:font-name="Times New Roman" fo:font-size="11pt" style:font-size-asian="11pt" style:font-size-complex="11pt"/>
    </style:style>
    <style:style style:name="P95" style:family="paragraph" style:parent-style-name="List_20_Paragraph" style:list-style-name="WWNum12">
      <style:paragraph-properties fo:margin-left="1.63cm" fo:margin-right="0cm" fo:text-indent="-0.63cm" style:auto-text-indent="false"/>
      <style:text-properties style:font-name="Times New Roman" fo:font-size="11pt" style:font-size-asian="11pt" style:font-size-complex="11pt"/>
    </style:style>
    <style:style style:name="P96" style:family="paragraph" style:parent-style-name="List_20_Paragraph" style:list-style-name="WWNum12">
      <style:paragraph-properties fo:margin-left="1.63cm" fo:margin-right="0cm" fo:text-align="start" style:justify-single-word="false" fo:text-indent="-0.63cm" style:auto-text-indent="false"/>
      <style:text-properties style:font-name="Times New Roman" fo:font-size="11pt" style:font-size-asian="11pt" style:font-size-complex="11pt"/>
    </style:style>
    <style:style style:name="P97" style:family="paragraph" style:parent-style-name="List_20_Paragraph" style:list-style-name="WWNum13">
      <style:paragraph-properties fo:margin-left="1.63cm" fo:margin-right="0cm" fo:text-indent="-0.63cm" style:auto-text-indent="false"/>
      <style:text-properties style:font-name="Times New Roman" fo:font-size="11pt" style:font-size-asian="11pt" style:font-size-complex="11pt"/>
    </style:style>
    <style:style style:name="P98" style:family="paragraph" style:parent-style-name="List_20_Paragraph" style:list-style-name="WWNum14">
      <style:paragraph-properties fo:margin-left="1.63cm" fo:margin-right="0cm" fo:text-indent="-0.63cm" style:auto-text-indent="false"/>
      <style:text-properties style:font-name="Times New Roman" fo:font-size="11pt" style:font-size-asian="11pt" style:font-size-complex="11pt"/>
    </style:style>
    <style:style style:name="P99" style:family="paragraph" style:parent-style-name="List_20_Paragraph" style:list-style-name="WWNum15">
      <style:paragraph-properties fo:margin-left="1.63cm" fo:margin-right="0cm" fo:text-indent="-0.63cm" style:auto-text-indent="false"/>
      <style:text-properties style:font-name="Times New Roman" fo:font-size="11pt" style:font-size-asian="11pt" style:font-size-complex="11pt"/>
    </style:style>
    <style:style style:name="P100" style:family="paragraph" style:parent-style-name="List_20_Paragraph" style:list-style-name="WWNum16">
      <style:paragraph-properties fo:margin-left="1.63cm" fo:margin-right="0cm" fo:text-indent="-0.63cm" style:auto-text-indent="false"/>
      <style:text-properties style:font-name="Times New Roman" fo:font-size="11pt" style:font-size-asian="11pt" style:font-size-complex="11pt"/>
    </style:style>
    <style:style style:name="P101" style:family="paragraph" style:parent-style-name="List_20_Paragraph" style:list-style-name="WWNum20">
      <style:paragraph-properties fo:margin-left="1.63cm" fo:margin-right="0cm" fo:text-indent="-0.63cm" style:auto-text-indent="false"/>
      <style:text-properties style:font-name="Times New Roman" fo:font-size="11pt" style:font-size-asian="11pt" style:font-size-complex="11pt"/>
    </style:style>
    <style:style style:name="P102" style:family="paragraph" style:parent-style-name="List_20_Paragraph" style:list-style-name="WWNum21">
      <style:paragraph-properties fo:margin-left="1.63cm" fo:margin-right="0cm" fo:text-indent="-0.63cm" style:auto-text-indent="false"/>
      <style:text-properties style:font-name="Times New Roman" fo:font-size="11pt" style:font-size-asian="11pt" style:font-size-complex="11pt"/>
    </style:style>
    <style:style style:name="P103" style:family="paragraph" style:parent-style-name="List_20_Paragraph" style:list-style-name="WWNum22">
      <style:paragraph-properties fo:margin-left="1.63cm" fo:margin-right="0cm" fo:text-indent="-0.63cm" style:auto-text-indent="false"/>
      <style:text-properties style:font-name="Times New Roman" fo:font-size="11pt" style:font-size-asian="11pt" style:font-size-complex="11pt"/>
    </style:style>
    <style:style style:name="P104" style:family="paragraph" style:parent-style-name="List_20_Paragraph" style:list-style-name="WWNum23">
      <style:paragraph-properties fo:margin-left="1.63cm" fo:margin-right="0cm" fo:text-indent="-0.63cm" style:auto-text-indent="false"/>
      <style:text-properties style:font-name="Times New Roman" fo:font-size="11pt" style:font-size-asian="11pt" style:font-size-complex="11pt"/>
    </style:style>
    <style:style style:name="P105" style:family="paragraph" style:parent-style-name="List_20_Paragraph" style:list-style-name="WWNum20">
      <style:paragraph-properties fo:margin-left="1.63cm" fo:margin-right="0cm" fo:text-indent="-0.63cm" style:auto-text-indent="false"/>
      <style:text-properties style:font-name="Times New Roman" fo:font-size="11pt" style:font-size-asian="11pt" style:font-name-complex="Times New Roman3" style:font-size-complex="11pt"/>
    </style:style>
    <style:style style:name="P106" style:family="paragraph" style:parent-style-name="List_20_Paragraph" style:list-style-name="WWNum3">
      <style:paragraph-properties fo:margin-left="1.63cm" fo:margin-right="0cm" fo:text-indent="-0.63cm" style:auto-text-indent="false"/>
      <style:text-properties style:font-name="Times New Roman" fo:font-size="11pt" fo:font-weight="bold" style:font-size-asian="11pt" style:font-weight-asian="bold" style:font-size-complex="11pt"/>
    </style:style>
    <style:style style:name="P107" style:family="paragraph" style:parent-style-name="List_20_Paragraph" style:list-style-name="WWNum8">
      <style:paragraph-properties fo:margin-left="1.63cm" fo:margin-right="0cm" fo:text-indent="-0.63cm" style:auto-text-indent="false"/>
      <style:text-properties style:font-name="Times New Roman" fo:font-size="11pt" fo:font-weight="bold" style:font-size-asian="11pt" style:font-weight-asian="bold" style:font-size-complex="11pt"/>
    </style:style>
    <style:style style:name="P108" style:family="paragraph" style:parent-style-name="List_20_Paragraph" style:list-style-name="WWNum15">
      <style:paragraph-properties fo:margin-left="1.63cm" fo:margin-right="0cm" fo:text-indent="-0.63cm" style:auto-text-indent="false"/>
      <style:text-properties style:font-name="Times New Roman" fo:font-size="11pt" fo:font-weight="bold" style:font-size-asian="11pt" style:font-weight-asian="bold" style:font-size-complex="11pt"/>
    </style:style>
    <style:style style:name="P109" style:family="paragraph" style:parent-style-name="List_20_Paragraph" style:list-style-name="WWNum8">
      <style:paragraph-properties fo:margin-left="1.63cm" fo:margin-right="0cm" fo:text-indent="-0.63cm" style:auto-text-indent="false"/>
      <style:text-properties style:font-name="Times New Roman" fo:font-size="11pt" style:text-underline-style="solid" style:text-underline-width="auto" style:text-underline-color="font-color" fo:font-weight="bold" style:font-size-asian="11pt" style:font-weight-asian="bold" style:font-size-complex="11pt"/>
    </style:style>
    <style:style style:name="P110" style:family="paragraph" style:parent-style-name="List_20_Paragraph" style:list-style-name="WWNum11">
      <style:paragraph-properties fo:margin-left="1.63cm" fo:margin-right="0cm" fo:text-indent="-0.63cm" style:auto-text-indent="false"/>
      <style:text-properties style:font-name="Times New Roman" fo:font-size="11pt" style:text-underline-style="solid" style:text-underline-width="auto" style:text-underline-color="font-color" style:font-size-asian="11pt" style:font-size-complex="11pt"/>
    </style:style>
    <style:style style:name="P111" style:family="paragraph" style:parent-style-name="List_20_Paragraph" style:list-style-name="WWNum15">
      <style:paragraph-properties fo:margin-left="1.63cm" fo:margin-right="0cm" fo:text-indent="-0.63cm" style:auto-text-indent="false"/>
      <style:text-properties style:font-name="Times New Roman" fo:font-size="11pt" style:text-underline-style="solid" style:text-underline-width="auto" style:text-underline-color="font-color" style:font-size-asian="11pt" style:font-size-complex="11pt"/>
    </style:style>
    <style:style style:name="P112" style:family="paragraph" style:parent-style-name="List_20_Paragraph" style:list-style-name="WWNum3" style:master-page-name="">
      <style:paragraph-properties fo:margin-left="1.27cm" fo:margin-right="0cm" fo:text-align="justify" style:justify-single-word="false" fo:orphans="2" fo:widows="2" fo:text-indent="-0.243cm" style:auto-text-indent="false" style:page-number="auto" style:writing-mode="lr-tb"/>
    </style:style>
    <style:style style:name="P113" style:family="paragraph" style:parent-style-name="List_20_Paragraph" style:list-style-name="WWNum3" style:master-page-name="">
      <style:paragraph-properties fo:margin-left="0.997cm" fo:margin-right="0cm" fo:text-align="justify" style:justify-single-word="false" fo:orphans="2" fo:widows="2" fo:text-indent="0cm" style:auto-text-indent="false" style:page-number="auto" style:writing-mode="lr-tb"/>
      <style:text-properties style:font-name="Times New Roman" fo:font-size="11pt" style:font-size-asian="11pt" style:font-size-complex="11pt"/>
    </style:style>
    <style:style style:name="P114" style:family="paragraph" style:parent-style-name="List_20_Paragraph" style:list-style-name="WWNum24">
      <style:paragraph-properties fo:margin-left="2.23cm" fo:margin-right="0cm" fo:text-indent="-0.63cm" style:auto-text-indent="false"/>
      <style:text-properties style:font-name="Times New Roman" fo:font-size="11pt" style:font-size-asian="11pt" style:font-size-complex="11pt"/>
    </style:style>
    <style:style style:name="P115" style:family="paragraph" style:parent-style-name="List_20_Paragraph" style:list-style-name="L2" style:master-page-name="">
      <style:paragraph-properties fo:margin-left="2.2cm" fo:margin-right="0cm" fo:text-align="justify" style:justify-single-word="false" fo:orphans="2" fo:widows="2" fo:text-indent="-1.12cm" style:auto-text-indent="false" style:page-number="auto" style:writing-mode="lr-tb"/>
      <style:text-properties style:font-name="Times New Roman" fo:font-size="11pt" style:font-size-asian="11pt" style:font-size-complex="11pt"/>
    </style:style>
    <style:style style:name="P116" style:family="paragraph" style:parent-style-name="List_20_Paragraph" style:list-style-name="WWNum5">
      <style:paragraph-properties fo:margin-top="0cm" fo:margin-bottom="0cm" fo:line-height="150%" fo:hyphenation-ladder-count="no-limit">
        <style:tab-stops>
          <style:tab-stop style:position="1cm"/>
        </style:tab-stops>
      </style:paragraph-properties>
      <style:text-properties style:font-name="Times New Roman" fo:font-size="11pt" style:font-size-asian="11pt" style:font-size-complex="11pt" fo:hyphenate="false" fo:hyphenation-remain-char-count="2" fo:hyphenation-push-char-count="2"/>
    </style:style>
    <style:style style:name="P117" style:family="paragraph" style:parent-style-name="List_20_Paragraph" style:list-style-name="WWNum7">
      <style:paragraph-properties fo:margin-left="2.529cm" fo:margin-right="0cm" fo:line-height="100%" fo:text-indent="-0.63cm" style:auto-text-indent="false"/>
      <style:text-properties style:font-name="Times New Roman" fo:font-size="11pt" style:font-size-asian="11pt" style:font-size-complex="11pt"/>
    </style:style>
    <style:style style:name="P118" style:family="paragraph" style:parent-style-name="List_20_Paragraph" style:list-style-name="WWNum9">
      <style:paragraph-properties fo:margin-left="2.131cm" fo:margin-right="0cm" fo:text-indent="-0.63cm" style:auto-text-indent="false"/>
      <style:text-properties style:font-name="Times New Roman" fo:font-size="11pt" style:font-size-asian="11pt" style:font-size-complex="11pt"/>
    </style:style>
    <style:style style:name="P119" style:family="paragraph" style:parent-style-name="List_20_Paragraph" style:list-style-name="WWNum12" style:master-page-name="">
      <style:paragraph-properties fo:margin-left="1.058cm" fo:margin-right="0cm" fo:text-align="justify" style:justify-single-word="false" fo:orphans="2" fo:widows="2" fo:text-indent="0cm" style:auto-text-indent="false" style:page-number="auto" style:writing-mode="lr-tb"/>
      <style:text-properties style:font-name="Times New Roman" fo:font-size="11pt" style:font-size-asian="11pt" style:font-size-complex="11pt"/>
    </style:style>
    <style:style style:name="P120" style:family="paragraph" style:parent-style-name="List_20_Paragraph" style:list-style-name="WWNum17">
      <style:paragraph-properties fo:margin-left="0cm" fo:margin-right="0.492cm" fo:margin-top="0.215cm" fo:margin-bottom="0cm" fo:line-height="100%" fo:text-align="justify" style:justify-single-word="false" fo:orphans="2" fo:widows="2" fo:text-indent="0cm" style:auto-text-indent="false" style:writing-mode="lr-tb">
        <style:tab-stops>
          <style:tab-stop style:position="1.228cm"/>
        </style:tab-stops>
      </style:paragraph-properties>
      <style:text-properties style:font-name="Times New Roman"/>
    </style:style>
    <style:style style:name="P121" style:family="paragraph" style:parent-style-name="List_20_Paragraph" style:list-style-name="WWNum17" style:master-page-name="">
      <style:paragraph-properties fo:margin-left="0.011cm" fo:margin-right="0.471cm" fo:margin-top="0.106cm" fo:margin-bottom="0cm" fo:line-height="100%" fo:text-align="justify" style:justify-single-word="false" fo:orphans="2" fo:widows="2" fo:text-indent="0cm" style:auto-text-indent="false" style:page-number="auto" style:writing-mode="lr-tb">
        <style:tab-stops>
          <style:tab-stop style:position="0.953cm"/>
        </style:tab-stops>
      </style:paragraph-properties>
      <style:text-properties style:font-name="Times New Roman"/>
    </style:style>
    <style:style style:name="P122" style:family="paragraph" style:parent-style-name="List_20_Paragraph" style:list-style-name="WWNum17">
      <style:paragraph-properties fo:margin-left="-0.007cm" fo:margin-right="0.471cm" fo:margin-top="0.106cm" fo:margin-bottom="0cm" fo:line-height="100%" fo:text-align="justify" style:justify-single-word="false" fo:orphans="2" fo:widows="2" fo:text-indent="0cm" style:auto-text-indent="false" style:writing-mode="lr-tb">
        <style:tab-stops>
          <style:tab-stop style:position="0.953cm"/>
        </style:tab-stops>
      </style:paragraph-properties>
      <style:text-properties style:font-name="Times New Roman" fo:font-size="11pt" fo:font-weight="normal" style:font-size-asian="11pt" style:font-weight-asian="normal" style:font-name-complex="Times New Roman3" style:font-size-complex="11pt" style:font-weight-complex="normal"/>
    </style:style>
    <style:style style:name="P123" style:family="paragraph" style:parent-style-name="pkt" style:master-page-name="Standard">
      <style:paragraph-properties fo:margin-left="0cm" fo:margin-right="0cm" fo:text-indent="0cm" style:auto-text-indent="false" style:page-number="auto"/>
      <style:text-properties style:font-name="Times New Roman" fo:font-size="11pt" fo:font-weight="bold" style:font-size-asian="11pt" style:font-weight-asian="bold" style:font-name-complex="Arial2" style:font-size-complex="11pt"/>
    </style:style>
    <style:style style:name="P124" style:family="paragraph" style:parent-style-name="Heading_20_1">
      <style:paragraph-properties fo:margin-left="0.45cm" fo:margin-right="0cm" fo:margin-top="0.467cm" fo:margin-bottom="0cm" fo:text-align="justify" style:justify-single-word="false" fo:text-indent="0cm" style:auto-text-indent="false"/>
      <style:text-properties style:font-name="Times New Roman" style:text-underline-style="solid" style:text-underline-width="bold" style:text-underline-color="font-color"/>
    </style:style>
    <style:style style:name="P125" style:family="paragraph" style:parent-style-name="Heading_20_2" style:master-page-name="">
      <style:paragraph-properties fo:margin-left="0.019cm" fo:margin-right="0cm" fo:margin-top="0.095cm" fo:margin-bottom="0cm" fo:line-height="100%" fo:text-align="center" style:justify-single-word="false" fo:orphans="2" fo:widows="2" fo:text-indent="0cm" style:auto-text-indent="false" style:page-number="auto" style:writing-mode="lr-tb"/>
      <style:text-properties fo:color="#000000" style:font-name="Times New Roman" fo:font-size="11pt" fo:font-weight="bold" style:font-size-asian="11pt" style:font-weight-asian="bold" style:font-size-complex="11pt"/>
    </style:style>
    <style:style style:name="P126" style:family="paragraph" style:parent-style-name="Default" style:list-style-name="L5">
      <style:paragraph-properties fo:text-align="justify" style:justify-single-word="false" style:text-autospace="none"/>
      <style:text-properties fo:color="#000000" style:text-line-through-style="none" style:font-name="Times New Roman" fo:font-size="11pt" style:text-underline-style="none" fo:font-weight="normal" style:font-name-asian="Times New Roman1" style:font-size-asian="11pt" style:font-weight-asian="normal" style:font-name-complex="Times New Roman1" style:font-size-complex="11pt" style:font-weight-complex="normal"/>
    </style:style>
    <style:style style:name="P127" style:family="paragraph" style:parent-style-name="Default" style:list-style-name="L5">
      <style:paragraph-properties fo:text-align="justify" style:justify-single-word="false" style:text-autospace="none"/>
      <style:text-properties style:font-name="Times New Roman" fo:font-size="11pt" style:font-name-asian="Times New Roman1" style:font-size-asian="11pt" style:font-name-complex="Times New Roman1" style:font-size-complex="11pt"/>
    </style:style>
    <style:style style:name="P128" style:family="paragraph" style:parent-style-name="Default" style:list-style-name="L5">
      <style:paragraph-properties fo:text-align="justify" style:justify-single-word="false" style:text-autospace="none"/>
      <style:text-properties style:text-line-through-style="none" style:font-name="Times New Roman" fo:font-size="11pt" style:text-underline-style="none" style:font-name-asian="Times New Roman1" style:font-size-asian="11pt" style:font-name-complex="Times New Roman1" style:font-size-complex="11pt"/>
    </style:style>
    <style:style style:name="P129" style:family="paragraph" style:parent-style-name="Default" style:list-style-name="L6">
      <style:paragraph-properties fo:text-align="justify" style:justify-single-word="false" style:text-autospace="none"/>
      <style:text-properties style:text-line-through-style="none" style:font-name="Times New Roman" fo:font-size="11pt" style:text-underline-style="none" style:font-name-asian="Times New Roman1" style:font-size-asian="11pt" style:font-name-complex="Times New Roman1" style:font-size-complex="11pt"/>
    </style:style>
    <style:style style:name="P130" style:family="paragraph" style:parent-style-name="Default" style:list-style-name="L6">
      <style:paragraph-properties fo:margin-left="1.63cm" fo:margin-right="0cm" fo:text-align="justify" style:justify-single-word="false" fo:text-indent="0cm" style:auto-text-indent="false" style:text-autospace="none"/>
      <style:text-properties style:text-line-through-style="none" style:font-name="Times New Roman" fo:font-size="11pt" style:text-underline-style="none" style:font-name-asian="Times New Roman1" style:font-size-asian="11pt" style:font-name-complex="Times New Roman1" style:font-size-complex="11pt"/>
    </style:style>
    <style:style style:name="T1" style:family="text">
      <style:text-properties fo:font-weight="bold" style:font-weight-asian="bold"/>
    </style:style>
    <style:style style:name="T2" style:family="text">
      <style:text-properties fo:font-weight="bold" style:font-weight-asian="bold" style:font-name-complex="Times New Roman3"/>
    </style:style>
    <style:style style:name="T3" style:family="text">
      <style:text-properties fo:font-weight="bold" style:font-weight-asian="bold" style:font-weight-complex="bold"/>
    </style:style>
    <style:style style:name="T4" style:family="text">
      <style:text-properties fo:font-size="11pt" style:font-size-asian="11pt"/>
    </style:style>
    <style:style style:name="T5" style:family="text">
      <style:text-properties fo:font-size="11pt" style:font-size-asian="11pt"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fo:font-weight="bold" style:font-size-asian="11pt" style:font-weight-asian="bold" style:font-size-complex="11pt" style:font-style-complex="italic" style:font-weight-complex="bold"/>
    </style:style>
    <style:style style:name="T8" style:family="text">
      <style:text-properties fo:font-size="11pt" fo:letter-spacing="-0.005cm" style:font-size-asian="11pt"/>
    </style:style>
    <style:style style:name="T9" style:family="text">
      <style:text-properties fo:font-size="11pt" fo:letter-spacing="0.007cm" style:font-size-asian="11pt"/>
    </style:style>
    <style:style style:name="T10" style:family="text">
      <style:text-properties fo:font-size="11pt" fo:letter-spacing="-0.012cm" style:font-size-asian="11pt"/>
    </style:style>
    <style:style style:name="T11" style:family="text">
      <style:text-properties fo:font-size="12pt" fo:font-style="italic" style:font-size-asian="12pt" style:font-style-asian="italic"/>
    </style:style>
    <style:style style:name="T12" style:family="text">
      <style:text-properties fo:font-size="12pt" fo:letter-spacing="-0.012cm" fo:font-style="italic" style:font-size-asian="12pt" style:font-style-asian="italic"/>
    </style:style>
    <style:style style:name="T13" style:family="text">
      <style:text-properties style:font-name-complex="Times New Roman3"/>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style>
    <style:style style:name="T16" style:family="text">
      <style:text-properties style:font-name-asian="Times New Roman3" style:language-asian="ar" style:country-asian="SA" style:font-name-complex="Times New Roman3"/>
    </style:style>
    <style:style style:name="T17" style:family="text">
      <style:text-properties fo:font-style="italic" fo:font-weight="bold" style:font-name-asian="Times New Roman3" style:language-asian="ar" style:country-asian="SA" style:font-style-asian="italic" style:font-weight-asian="bold" style:font-name-complex="Times New Roman3"/>
    </style:style>
    <style:style style:name="T18" style:family="text">
      <style:text-properties fo:font-style="italic" style:font-name-asian="Arial-ItalicMT" style:font-style-asian="italic" style:font-name-complex="Arial-ItalicMT" style:font-style-complex="italic"/>
    </style:style>
    <style:style style:name="T19" style:family="text">
      <style:text-properties fo:font-style="italic" style:font-name-asian="Arial-ItalicMT" style:font-style-asian="italic" style:font-name-complex="Arial-ItalicMT" style:font-style-complex="italic" style:font-weight-complex="bold"/>
    </style:style>
    <style:style style:name="T20" style:family="text">
      <style:text-properties style:font-name="Times New Roman" fo:language="en" fo:country="US"/>
    </style:style>
    <style:style style:name="T21" style:family="text">
      <style:text-properties style:font-name="Times New Roman" fo:font-size="11pt" fo:language="en" fo:country="US" style:font-size-asian="11pt" style:font-size-complex="11pt"/>
    </style:style>
    <style:style style:name="T22" style:family="text">
      <style:text-properties style:font-name="Times New Roman" fo:font-size="11pt" fo:font-weight="bold" style:font-size-asian="11pt" style:font-weight-asian="bold" style:font-name-complex="Arial" style:font-size-complex="11pt" style:font-weight-complex="bold"/>
    </style:style>
    <style:style style:name="T23" style:family="text">
      <style:text-properties style:font-name="Times New Roman" fo:font-size="11pt" fo:font-weight="bold" style:font-size-asian="11pt" style:font-weight-asian="bold" style:font-size-complex="11pt" style:font-style-complex="italic" style:font-weight-complex="bold"/>
    </style:style>
    <style:style style:name="T24" style:family="text">
      <style:text-properties style:font-name="Times New Roman" fo:font-size="11pt" fo:font-weight="bold" style:font-size-asian="11pt" style:font-weight-asian="bold" style:font-size-complex="11pt" style:font-weight-complex="bold"/>
    </style:style>
    <style:style style:name="T25" style:family="text">
      <style:text-properties style:font-name="Times New Roman" fo:font-size="11pt" fo:font-weight="normal" style:font-size-asian="11pt" style:font-weight-asian="normal" style:font-name-complex="Arial" style:font-size-complex="11pt" style:font-weight-complex="normal"/>
    </style:style>
    <style:style style:name="T26" style:family="text">
      <style:text-properties style:font-name="Times New Roman" fo:font-size="20pt" fo:font-style="italic" fo:font-weight="bold" style:font-size-asian="20pt" style:font-style-asian="italic" style:font-weight-asian="bold"/>
    </style:style>
    <style:style style:name="T27" style:family="text">
      <style:text-properties style:font-name="Times New Roman" fo:font-size="20pt" fo:font-style="italic" fo:font-weight="bold" style:font-size-asian="20pt" style:font-style-asian="italic" style:font-weight-asian="bold" style:font-name-complex="Arial2" style:font-size-complex="11pt"/>
    </style:style>
    <style:style style:name="T28" style:family="text">
      <style:text-properties style:use-window-font-color="true" style:font-name="Times New Roman" fo:font-size="11pt" fo:language="pl" fo:country="PL" fo:font-weight="normal" style:font-name-asian="Arial Unicode MS" style:font-size-asian="11pt" style:language-asian="zxx" style:country-asian="none" style:font-weight-asian="normal" style:font-name-complex="Arial" style:font-size-complex="11pt" style:language-complex="ar" style:country-complex="SA" style:font-weight-complex="normal"/>
    </style:style>
    <style:style style:name="T29" style:family="text">
      <style:text-properties style:use-window-font-color="true" fo:language="pl" fo:country="PL" style:font-name-asian="Arial Unicode MS" style:language-asian="zxx" style:country-asian="none" style:font-name-complex="Arial" style:language-complex="ar" style:country-complex="SA"/>
    </style:style>
    <style:style style:name="T30" style:family="text">
      <style:text-properties fo:color="#000000" style:font-name="Times New Roman" fo:font-size="11pt" fo:font-weight="normal" style:font-size-asian="11pt" style:font-weight-asian="normal" style:font-name-complex="Arial" style:font-size-complex="11pt" style:font-weight-complex="normal"/>
    </style:style>
    <style:style style:name="T31" style:family="text">
      <style:text-properties fo:color="#000000" style:font-name="Times New Roman" fo:font-size="11pt" fo:font-weight="bold" style:font-size-asian="11pt" style:font-weight-asian="bold" style:font-size-complex="11pt" style:font-style-complex="italic" style:font-weight-complex="bold"/>
    </style:style>
    <style:style style:name="T32" style:family="text">
      <style:text-properties fo:color="#000000" style:font-name="Times New Roman" fo:font-size="11pt" fo:font-weight="bold" style:font-size-asian="11pt" style:font-weight-asian="bold" style:font-size-complex="11pt" style:font-weight-complex="bold"/>
    </style:style>
    <style:style style:name="T33" style:family="text">
      <style:text-properties fo:color="#000000" style:text-position="sub 64%" style:font-name="Times New Roman" fo:font-size="11pt" fo:font-weight="bold" style:font-size-asian="11pt" style:font-weight-asian="bold" style:font-size-complex="11pt" style:font-weight-complex="bold"/>
    </style:style>
    <style:style style:name="T34" style:family="text">
      <style:text-properties style:font-name="Times New Roman2" fo:font-weight="bold" style:font-name-asian="TimesNewRomanPS-BoldMT" style:font-weight-asian="bold" style:font-name-complex="TimesNewRomanPS-BoldMT" style:font-weight-complex="bold"/>
    </style:style>
    <style:style style:name="T35" style:family="text">
      <style:text-properties style:text-position="sub 64%" style:font-name="Times New Roman" fo:font-size="11pt" fo:font-weight="bold" style:font-size-asian="11pt" style:font-weight-asian="bold" style:font-size-complex="11pt" style:font-style-complex="italic" style:font-weight-complex="bold"/>
    </style:style>
    <style:style style:name="T36" style:family="text">
      <style:text-properties style:text-position="sub 64%" style:font-name="Times New Roman" fo:font-size="11pt" fo:font-weight="bold" style:font-size-asian="11pt" style:font-weight-asian="bold" style:font-size-complex="11pt" style:font-weight-complex="bold"/>
    </style:style>
    <style:style style:name="T37" style:family="text">
      <style:text-properties style:text-position="sub 64%" fo:font-size="11pt" fo:font-weight="bold" style:font-size-asian="11pt" style:font-weight-asian="bold" style:font-size-complex="11pt" style:font-style-complex="italic"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1.27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text:s text:c="2"/></text:p>
      <text:p text:style-name="P16">WGK.271.3.2018.BR</text:p>
      <text:p text:style-name="P15"/>
      <text:p text:style-name="P15"/>
      <text:p text:style-name="P15"/>
      <text:p text:style-name="P15"/>
      <text:p text:style-name="P14"><text:span text:style-name="T27">Specyfikacja </text:span><text:span text:style-name="T26">Istotnych Warunków Zamówienia (SIWZ)</text:span></text:p>
      <text:p text:style-name="P43"/>
      <text:p text:style-name="P43"/>
      <text:p text:style-name="P30"><text:span text:style-name="T11">w <text:s/>postępowaniu <text:s/>o <text:s/>udzielenie <text:s/>zamówienia <text:s/>publicznego, <text:s/>prowadzonego <text:s text:c="2"/>zgodnie z ustawą z dnia 29 stycznia 2004 r. Prawo zamówień publicznych (Dz. U. z 2017 r. poz. 1579 – tekst jednolity), z zastosowaniem przepisów dla wartości zamówienia poniżej kwoty określonej treścią art. 11 ust. 8</text:span><text:span text:style-name="T12"> </text:span><text:span text:style-name="T11">Pzp.</text:span></text:p>
      <text:p text:style-name="P32"/>
      <text:p text:style-name="P44"/>
      <text:p text:style-name="P31"/>
      <text:p text:style-name="P31">w trybie przetargu nieograniczonego na:</text:p>
      <text:p text:style-name="P33"/>
      <text:list xml:id="list7853085228522983144" text:style-name="Outline">
        <text:list-item>
          <text:h text:style-name="P124" text:outline-level="1">PRZEDMIOT ZAMÓWIENIA:</text:h>
        </text:list-item>
      </text:list>
      <text:p text:style-name="P57"/>
      <text:p text:style-name="P18">Przebudowa drogi gminnej w miejscowości Maciejewo zlokalizowanej na <text:s/>działce nr 14/27 <text:s/>obręb Świętochowo</text:p>
      <text:p text:style-name="P34"/>
      <text:p text:style-name="P35"/>
      <text:p text:style-name="P35"/>
      <text:p text:style-name="P35"/>
      <text:p text:style-name="P36"><text:tab/><text:tab/><text:tab/><text:tab/><text:tab/><text:tab/><text:tab/><text:tab/><text:tab/><text:tab/><text:tab/>Zatwierdzam:</text:p>
      <text:p text:style-name="P36"/>
      <text:p text:style-name="P36"/>
      <text:p text:style-name="P37"/>
      <text:p text:style-name="P37"/>
      <text:p text:style-name="P37"/>
      <text:p text:style-name="P37"/>
      <text:p text:style-name="P17">Braniewo, sierpień 2018 r.</text:p>
      <text:p text:style-name="P9"><text:soft-page-break/></text:p>
      <text:p text:style-name="P9">SPECYFIKACJA ISTOTNYCH WARUNKÓW ZAMÓWIENIA</text:p>
      <text:p text:style-name="P9">(zwana dalej SIWZ)</text:p>
      <text:list xml:id="list6108575673801967731" text:style-name="WWNum1">
        <text:list-item>
          <text:p text:style-name="P84">NAZWA ORAZ ADRES ZAMAWIAJĄCEGO</text:p>
        </text:list-item>
      </text:list>
      <text:p text:style-name="P47">Gmina Braniewo, ul. Moniuszki 5, 14-500 Braniewo </text:p>
      <text:p text:style-name="P46">Adres strony internetowej Urzędu: www.gminabraniewo.pl</text:p>
      <text:p text:style-name="P47">Adres strony internetowej na której zamieszczona będzie specyfikacja: www.gminabraniewo.pl </text:p>
      <text:p text:style-name="P47">zakładka Przetargi,</text:p>
      <text:p text:style-name="P48">e-mail: <text:s text:c="2"/>gmina@gminabraniewo.pl</text:p>
      <text:p text:style-name="P45"><text:span text:style-name="T21">tel.:</text:span><text:span text:style-name="T5">(55) 644 03 00 </text:span></text:p>
      <text:p text:style-name="P49"><text:span text:style-name="T20">fax.: </text:span>(55) 644 03 01 </text:p>
      <text:p text:style-name="P58">Godziny pracy urzędu: poniedziałek – piątek od 07:00 do 15:00, </text:p>
      <text:list xml:id="list32489454" text:continue-numbering="true" text:style-name="WWNum1">
        <text:list-item>
          <text:p text:style-name="P84">TRYB UDZIELENIA ZAMÓWIENIA</text:p>
        </text:list-item>
      </text:list>
      <text:list xml:id="list4192553547130851504" text:style-name="WWNum2">
        <text:list-item>
          <text:p text:style-name="P86">Wskazanie trybu udzielenia zamówienia: <text:span text:style-name="T1">przetarg nieograniczony</text:span>.</text:p>
        </text:list-item>
        <text:list-item>
          <text:p text:style-name="P86">Podstawa prawna: art. 39-46 <text:span text:style-name="T14">ustawy</text:span> z dnia 29 stycznia 2004 r. – Prawo zamówień publicznych (t.j. Dz. U. z 2017 r. poz. 1579) – zwanej dalej „<text:span text:style-name="T1">ustawą Pzp</text:span>”.</text:p>
        </text:list-item>
        <text:list-item>
          <text:p text:style-name="P87">Wartość zamówienia nie przekracza kwoty określonej w przepisach wydanych na podstawie art. 11 ust. 8 ustawy Pzp.</text:p>
        </text:list-item>
        <text:list-item>
          <text:p text:style-name="P86">Na podstawie art. 24aa ustawy Pzp Zamawiający dokona w pierwszej kolejności wstępnej oceny ofert, a następnie zbada, czy Wykonawca, którego oferta została oceniona jako najkorzystniejsza, nie podlega wykluczeniu czy spełnia warunki udziału w postępowaniu.</text:p>
        </text:list-item>
      </text:list>
      <text:list xml:id="list32508779" text:continue-list="list32489454" text:style-name="WWNum1">
        <text:list-item>
          <text:p text:style-name="P84">OPIS PRZEDMIOTU ZAMÓWIENIA</text:p>
        </text:list-item>
      </text:list>
      <text:list xml:id="list3304761582710426658" text:style-name="WWNum3">
        <text:list-item>
          <text:p text:style-name="P112"><text:span text:style-name="T25">Przedmiotem zamówienia jest wykonanie robót budowlanych w zadaniu pod nazwą </text:span><text:span text:style-name="T22">"</text:span><text:span text:style-name="T28">Przebudowa drogi gminnej w miejscowości Maciejewo zlokalizowanej na <text:s/>działce nr 14/27 <text:s/>obręb Świętochowo</text:span><text:span text:style-name="T22">", </text:span><text:span text:style-name="T25">zgodnie z wymogami określonymi w niniejszej SIWZ oraz szczegółowym opisem przedmiotu zamówienia zawartym w projekcie budowlanym, specyfikacji technicznej, oraz </text:span><text:span text:style-name="T30">przedmiarze robót stanowiące załączniki do SIWZ</text:span></text:p>
        </text:list-item>
        <text:list-item>
          <text:p text:style-name="P113">Zakres zamówienia obejmuje w szczególności: </text:p>
        </text:list-item>
      </text:list>
      <text:p text:style-name="P42">Parametry techniczne </text:p>
      <text:p text:style-name="P41">- Klasa techniczna drogi <text:s/>D</text:p>
      <text:p text:style-name="P41">- Prędkość projektowa <text:s text:c="2"/>Vp = 30 km/h</text:p>
      <text:p text:style-name="P41">- Przekrój poprzeczny <text:s/>drogowy :</text:p>
      <text:p text:style-name="P41">- Szerokość jezdni <text:s/>– 5,0 <text:s/>m </text:p>
      <text:p text:style-name="P40">- Szerokość poboczy – 0,75 m i 1,0 m</text:p>
      <text:p text:style-name="P41">- Kategoria ruchu - ruch <text:s/>KR1 </text:p>
      <text:p text:style-name="P41">- Obciążenie <text:s/>80 kN/oś </text:p>
      <text:p text:style-name="P19"><text:soft-page-break/>Zakres prac:</text:p>
      <text:p text:style-name="P59"><text:tab/> <text:s text:c="9"/>Po rozebraniu istniejącej nawierzchni brukowej na początkowym odcinku i końcowym drogi należy usunąć na całości grunt do wymaganych rzędnych. Po wyprofilowaniu i zagęszczeniupołożona zostanie ułożona warstwa z gruntu stabilizowanego cementem(WUP ), a na niej warstwa mrozoochronna(WM). Na WM ułożona będzie podbudowa z kruszywa łamanego(C90/3), a na niej nowa jezdna z kostki betonowej. Jezdnia drogi na całej długości ograniczona będzie krawężnikami betonowymi. Zaniżenia pobocza za krawężnikiem zostaną uzupełnione z <text:s/>kruszywa łamanego stabilizowanego mechanicznie. Zadanie obejmuje też wykonanie prac związanych z poprawą odwodnienia. Polegać to będzie na takim ukształtowaniu jezdni, by wody opadowe mogły powierzchniowo odpływać wzdłuż krawężników poprzez dwa ścieki <text:s/>do istniejących i odtworzonych rowów przydrożnych. Z uwagi na istniejący chodnik zachodzi konieczność dopasowania niwelety jezdni do przylegającego bezpośrednio do niej chodnika oraz regulacja pionowa studni i zaworów zlokalizowanych w drodze. </text:p>
      <text:p text:style-name="P4">Przedmiot zamówienia obejmuje ponadto wykonanie dokumentacji powykonawczej wraz z mapami geodezyjnymi powykonawczymi potwierdzonymi w Zasobie Geodezyjnym - 2 kpl.</text:p>
      <text:p text:style-name="P4">Szczegółowy zakres realizacji zamówienia ujęty został w:</text:p>
      <text:p text:style-name="P3">- <text:span text:style-name="T1">Przedmiarach robót zał. 7 oraz dokumentacji</text:span><text:bookmark text:name="_GoBack"/><text:span text:style-name="T1"> zał. 8.</text:span></text:p>
      <text:p text:style-name="P3">-Istotnych postanowieniach umowy (IPU) – zał. nr 1 do SIWZ</text:p>
      <text:p text:style-name="P8">Wykonawca <text:s/>przed podpisaniem umowy zobowiązany jest przekazać Zamawiającemu kosztorys ofertowy, bez dodatkowego wezwania w terminie 5 dni przed podpisaniem umowy.</text:p>
      <text:p text:style-name="P3">2.2. W przypadku wystąpienia w którymkolwiek załączniku do SIWZ nazw producentów produktów lub rozwiązań, wskazania znaków towarowych, patentów lub pochodzenia, źródła pochodzenia lub szczególnego procesu, który charakteryzuje produkty i usługi dostarczane przez konkretnego Wykonawcę wskazane normy, o których mowa w <text:span text:style-name="T1">art. 30 ust. 1 pkt 2) i ust. 3 ustawy Pzp</text:span>, Zamawiający dopuszcza rozwiązania równoważne pod względem parametrów technicznych, użytkowych oraz eksploatacyjnych, pod warunkiem, że zapewnią one uzyskanie parametrów nie gorszych od założonych w niniejszej SIWZ. Przy czym, jeśli Wykonawca powołuje się na <text:span text:style-name="T1">rozwiązania równoważne</text:span>, jest zobowiązany wykazać Zamawiającemu, że oferowane rozwiązania równoważne spełniają wymagania określone w SIWZ.</text:p>
      <text:list xml:id="list32499946" text:continue-numbering="true" text:style-name="WWNum3">
        <text:list-item>
          <text:p text:style-name="P106">Przedmiot zamówienia wg Wspólnego Słownika Zamówień (CPV):</text:p>
        </text:list-item>
      </text:list>
      <text:list xml:id="list6608161744294900868" text:style-name="L1">
        <text:list-item>
          <text:p text:style-name="P76">45100000-8 – Przygotowanie terenu pod budowę</text:p>
        </text:list-item>
        <text:list-item>
          <text:p text:style-name="P77">45230000-8 – Roboty budowlane w zakresie budowy rurociągów, linii komunikacyjnych i elektroenergetycznych, autostrad, dróg, lotnisk i kolei; wyrównywanie terenu </text:p>
        </text:list-item>
        <text:list-item>
          <text:p text:style-name="P77">45233000-9 – Roboty w zakresie konstruowania, fundamentowania oraz wykonywania nawierzchni autostrad, dróg </text:p>
        </text:list-item>
        <text:list-item>
          <text:p text:style-name="P77">45233280-5 – Wznoszenie barier drogowych</text:p>
          <text:p text:style-name="P77"/>
        </text:list-item>
      </text:list>
      <text:list xml:id="list32497154" text:continue-list="list32499946" text:style-name="WWNum3">
        <text:list-item>
          <text:p text:style-name="P88">Wymagania z <text:span text:style-name="T1">art. 29 ust. 3a ustawy Pzp</text:span> odnośnie wskazania przez Zamawiającego obowiązku zatrudnienia osób realizujących zamówienie na podstawie umowy o pracę dotyczące dokumentowania zatrudnienia tych osób, kontroli i sankcji z tytułu niespełnienia wymagań, rodzaju czynności niezbędnych do realizacji zamówienia, których dotyczą wymagania zatrudnienia na podstawie umowy o pracę przez Wykonawcę lub podwykonawcę osób wykonujących czynności w trakcie realizacji zamówienia – zostały określone w <text:span text:style-name="T2">§</text:span><text:span text:style-name="T1"> 5 IPU</text:span>, stanowiących załącznik do niniejszej SIWZ.</text:p>
        </text:list-item>
        <text:list-item>
          <text:p text:style-name="P88">Wykonawca może powierzyć wykonanie zamówienia podwykonawcom. W przypadku realizacji przedmiotu zamówienia z wykorzystaniem podwykonawców, Zamawiający żąda wskazania przez <text:soft-page-break/>Wykonawcę tych części zamówienia, których wykonanie powierzy podwykonawcom oraz podania firm podwykonawców.</text:p>
        </text:list-item>
        <text:list-item>
          <text:p text:style-name="P106">Informacje dla wykonawców:</text:p>
        </text:list-item>
      </text:list>
      <text:list xml:id="list7418769455367307699" text:style-name="WWNum4">
        <text:list-item>
          <text:list>
            <text:list-item>
              <text:p text:style-name="P89"><text:s/>Zamawiający nie dopuszcza składania ofert częściowych</text:p>
            </text:list-item>
            <text:list-item>
              <text:p text:style-name="P89">Zamawiający nie dopuszcza składania ofert wariantowych.</text:p>
            </text:list-item>
            <text:list-item>
              <text:p text:style-name="P89">Zamawiający nie przewiduje przeprowadzania aukcji elektronicznej.</text:p>
            </text:list-item>
            <text:list-item>
              <text:p text:style-name="P89">Zamawiający dopuszcza możliwość realizacji przedmiotu zamówienia z wykorzystaniem podwykonawców. <text:span text:style-name="T14">W szczególnym przypadku</text:span> – jeżeli Wykonawca (na każdym etapie realizacji zamówienia) dokona zmiany lub zrezygnuje z – podwykonawcy, który jest tym podmiotem, na którego zasoby Wykonawca powoływał się, na zasadach określonych w <text:span text:style-name="T1">art. 22a ust. 1 ustawy Pzp</text:span>, <text:span text:style-name="T14">w celu wykazania spełniania warunków udziału w postępowaniu o udzielenie niniejszego zamówienia publicznego</text:span>, Wykonawca będzie wówczas zobowiązany wykazać Zamawiającemu, że proponowany inny podwykonawca lub Wykonawca samodzielnie spełnia te warunki w stopniu nie mniejszym niż podwykonawca, na którego zasoby Wykonawca powoływał się w trakcie postępowania o udzielenie zamówienia.</text:p>
            </text:list-item>
            <text:list-item>
              <text:p text:style-name="P89"><text:s/><text:span text:style-name="T1">Wymagania i informacje dotyczące umów o podwykonawstwo:</text:span></text:p>
              <text:list>
                <text:list-item>
                  <text:p text:style-name="P89">Wykonawca za wszelkie działania podwykonawcy będzie odpowiadał jak za działania własne, <text:s/>zatem wszelkie związane z działaniami podwykonawców roszczenia Zamawiający może kierować bezpośrednio do Wykonawcy.</text:p>
                </text:list-item>
                <text:list-item>
                  <text:p text:style-name="P89">Zgodnie z <text:span text:style-name="T1">art. 36 ust. 2 pkt 11 lit. a) ustawy Pzp</text:span>, Zamawiający wskazuje wymagania dotyczące umowy o podwykonawstwo, których niespełnienie spowoduje zgłoszenie przez Zamawiającego odpowiednio zastrzeżeń lub sprzeciwu. Wykonawca zobowiązany jest do wprowadzenia do umów z podwykonawcą lub dalszym podwykonawcą robót budowlanych zapisów spełniających następujące wymagania:</text:p>
                </text:list-item>
              </text:list>
            </text:list-item>
          </text:list>
        </text:list-item>
      </text:list>
      <text:list xml:id="list5837089538065010329" text:style-name="WWNum24">
        <text:list-item>
          <text:p text:style-name="P114">Wskazanie przedmiotu umowy polegającego na wykonaniu wyraźnie opisanych robót budowlanych.</text:p>
        </text:list-item>
        <text:list-item>
          <text:p text:style-name="P114">Oświadczenie przez obie strony, że zakres robót wskazanych zgodnie z lit. a) zawiera się <text:line-break/>w zakresie robót, do wykonania których zobowiązany jest Wykonawca na podstawie umowy <text:line-break/>z Zamawiającym.</text:p>
        </text:list-item>
        <text:list-item>
          <text:p text:style-name="P114">Oświadczenie przez podwykonawcę (lub dalszego podwykonawcę), że posiada wystarczającą wiedzę, doświadczenie, kwalifikacje, wymagane uprawnienia oraz potencjał techniczny <text:line-break/>i finansowy oraz zasoby niezbędne i wystarczające do realizacji robót oraz wypełnienia wszelkich innych obowiązków zgodnie z postanowieniami umowy.</text:p>
        </text:list-item>
        <text:list-item>
          <text:p text:style-name="P114">Zobowiązanie podwykonawcy (lub dalszego podwykonawcy), że wskazane zgodnie z lit. a) roboty budowlane wykona zgodnie z dokumentacją techniczną dostarczoną przez Zamawiającego.</text:p>
        </text:list-item>
        <text:list-item>
          <text:p text:style-name="P114">Wskazanie, że podwykonawca może zlecić wykonanie części robót osobom fizycznym lub prawnym oraz jednostkom organizacyjnym niebędącymi osobami prawnymi, którym ustawa przyznaje zdolność prawną, posiadającymi odpowiednie uprawnienia i kwalifikacje <text:s/>i zatrudniającymi pracowników posiadających odpowiednie kwalifikacje, doświadczenie <text:s/>i wyposażenie do wykonania zleconych robót lub usług. Fakt zlecenia części robót lub usług dalszym podwykonawcom nie zwalnia podwykonawcy z odpowiedzialności za prawidłowe wykonanie postanowień umowy.</text:p>
        </text:list-item>
        <text:list-item>
          <text:p text:style-name="P114">Zobowiązanie podwykonawcy do przyjęcia odpowiedzialności za działania i zaniechania dalszych podwykonawców jak za własne działania i zaniechania.</text:p>
        </text:list-item>
        <text:list-item>
          <text:p text:style-name="P114"><text:soft-page-break/>Wskazanie wysokości wynagrodzenia za wykonanie przedmiotu umowy, które zostanie wypłacone podwykonawcy (lub dalszemu podwykonawcy) w wysokości brutto – zarówno cyframi jak i słownie, a również podaje kwoty VAT. W przypadku różnych stawek VAT konieczne jest również podanie kwoty VAT odpowiadającej poszczególnym stawkom.</text:p>
        </text:list-item>
        <text:list-item>
          <text:p text:style-name="P114">Wskazanie terminu zapłaty wynagrodzenia podwykonawcy(dalszemu podwykonawcy), który nie może być dłuższy niż 30 dni od dnia doręczenia Wykonawcy faktury lub rachunku potwierdzających wykonanie zleconej podwykonawcy roboty budowlanej.</text:p>
        </text:list-item>
        <text:list-item>
          <text:p text:style-name="P114">Zastrzeżenie, że przelew na osobę trzecią wierzytelności przysługujących podwykonawcy(lub dalszemu podwykonawcy) jest niedopuszczalny.</text:p>
        </text:list-item>
      </text:list>
      <text:list xml:id="list7002419692260909743" text:style-name="L2">
        <text:list-item>
          <text:list>
            <text:list-item>
              <text:list>
                <text:list-item>
                  <text:p text:style-name="P115">W przypadku wprowadzenia w umowach z podwykonawcami lub dalszymi podwykonawcami zapisów dotyczących zabezpieczeń ewentualnych roszczeń Wykonawcy, w szczególności <text:s/>z tytułu niewykonania lub nienależytego wykonania umowy przez podwykonawcę (lub dalszego podwykonawcę) lub roszczeń z tytułu rękojmi i gwarancji udzielonej przez podwykonawcę (lub dalszego podwykonawcę) – Wykonawca zobowiązany jest do wprowadzenia do umów z podwykonawcą lub dalszym podwykonawcą robót budowlanych również zapisów spełniających następujące wymagania:</text:p>
                </text:list-item>
              </text:list>
            </text:list-item>
          </text:list>
        </text:list-item>
      </text:list>
      <text:p text:style-name="P22">a) Wskazanie, że wszelkie potrącenia wierzytelności podwykonawcy lub dalszego podwykonawcy o zapłatę części wynagrodzenia z wierzytelnością Wykonawcy, dotyczące ustanowienia zabezpieczenia roszczeń przysługujących Wykonawcy w szczególności z tytułu niewykonania lub nienależytego wykonania umowy przez podwykonawcę (lub dalszego podwykonawcę) np. w formie kaucji gwarancyjnej, zabezpieczenia należytego wykonania umowy – dalej Zabezpieczenia, nie mogą być traktowane jako zatrzymanie części wynagrodzenia podwykonawcy lub dalszego podwykonawcy. Celem wyeliminowania wątpliwości strony potwierdzają, że kwoty Zabezpieczeń nie stanowią wynagrodzenia wskazanego w umowie z podwykonawcą lub dalszym podwykonawcą.</text:p>
      <text:p text:style-name="P22">b) Kwota Zabezpieczeń po terminie zakończenia robót (zabezpieczenie roszczeń z tytułu rękojmi lub gwarancji) nie może przekroczyć 3% wartości umowy z podwykonawcą lub dalszym podwykonawcą.</text:p>
      <text:p text:style-name="P23">7. W miejscach prowadzonych robót Wykonawca winien przewidzieć skuteczne zabezpieczenie przed zniszczeniem mienia Użytkownika oraz zgodną z przepisami utylizację zdemontowanych materiałów.</text:p>
      <text:p text:style-name="P25">8. <text:span text:style-name="T1">Wizja lokalna</text:span> – Zamawiający informuje Wykonawców o ich uprawnieniu do przeprowadzenia wizji lokalnej terenu budowy i otoczenia planowanej Inwestycji. Zaleca się, aby Wykonawca dokonał wizji lokalnej, a także zdobył, na własną odpowiedzialność i ryzyko, wszelkie potrzebne informacje, które mogą być konieczne do przygotowania oferty oraz zawarcia umowy i wykonania zamówienia. </text:p>
      <text:p text:style-name="P26">9. <text:span text:style-name="T1">Media</text:span> – warunki korzystania z mediów na czas wykonania przedmiotu umowy Wykonawca winien uzgodnić z Zamawiającym.</text:p>
      <text:list xml:id="list32484787" text:continue-list="list32508779" text:style-name="WWNum1">
        <text:list-item>
          <text:p text:style-name="P84">TERMIN WYKONANIA ZAMÓWIENIA</text:p>
        </text:list-item>
      </text:list>
      <text:p text:style-name="P50">Termin wykonania przedmiotu zamówienia: do dnia 15.11.2018r.</text:p>
      <text:p text:style-name="P50"/>
      <text:p text:style-name="P50"/>
      <text:p text:style-name="P50"/>
      <text:p text:style-name="P50"/>
      <text:p text:style-name="P50"/>
      <text:list xml:id="list32500387" text:continue-numbering="true" text:style-name="WWNum1">
        <text:list-item>
          <text:p text:style-name="P84"><text:soft-page-break/>WARUNKI UDZIAŁU W POSTĘPOWANIU</text:p>
        </text:list-item>
      </text:list>
      <text:list xml:id="list3508893739905199038" text:style-name="WWNum5">
        <text:list-item>
          <text:p text:style-name="P90">O udzielenie zamówienia mogą ubiegać się Wykonawcy, którzy spełniają warunki udziału <text:line-break/>w postępowaniu z <text:span text:style-name="T1">art. 22 ustawy Pzp</text:span>, w tym w zakresie <text:span text:style-name="T1">zdolności technicznej lub zawodowej</text:span>. Zamawiający uzna ww. warunek w tym zakresie za spełniony, jeżeli Wykonawca: </text:p>
          <text:list>
            <text:list-item>
              <text:p text:style-name="P90"><text:s/>Wykaże się doświadczeniem w okresie ostatnich 5 lat przed upływem terminu składania ofert – a w przypadku, gdy okres działalności jest krótszy, w tym okresie – tj. <text:span text:style-name="T1">wykonał co najmniej 2 zamówienia polegające na budowie, przebudowie lub remoncie drogi, każde o wartości brutto min. 150 000,00 zł <text:s/></text:span>i potwierdzi należyte wykonanie tych robót budowlanych przy pomocy dowodów (np. referencje), zgodnie z przepisami prawa budowlanego i prawidłowo ukończone.</text:p>
            </text:list-item>
            <text:list-item>
              <text:p text:style-name="P116"><text:s/>W ramach spełnienia warunku dotyczącego sytuacji ekonomicznej, Wykonawca wykaże się, że jest <text:span text:style-name="T1">ubezpieczony od odpowiedzialności cywilnej w zakresie prowadzonej działalności związanej <text:line-break/>z przedmiotem zamówienia na kwotę nie mniejszą niż 100 000,00 zł.</text:span></text:p>
            </text:list-item>
          </text:list>
        </text:list-item>
        <text:list-item>
          <text:p text:style-name="P90">Wykonawca powołujący się przy wykazywaniu spełniania warunków udziału w postępowaniu na <text:span text:style-name="T1">zasoby innych podmiotów zgodnie z art. 22a. ust 1 ustawy Pzp</text:span>, musi udowodnić Zamawiającemu, że realizując zamówienie, będzie dysponował niezbędnymi zasobami tych podmiotów, w szczególności przedstawiając pisemne <text:span text:style-name="T1">zobowiązanie tych podmiotów</text:span> do oddania mu do dyspozycji niezbędnych zasobów na potrzeby realizacji niniejszego zamówienia.</text:p>
        </text:list-item>
        <text:list-item>
          <text:p text:style-name="P90"><text:span text:style-name="T1">Wykonawcy mogą wspólnie ubiegać się o udzielenie zamówienia</text:span>. W takim przypadku Wykonawcy ustanawiają pełnomocnika do reprezentowania ich w postępowaniu o udzielenie zamówienia albo reprezentowania w postępowaniu i zawarcia umowy w sprawie zamówienia publicznego. Pełnomocnictwo w formie pisemnej(oryginał lub kopia potwierdzona za zgodność z oryginałem przez notariusza) należy dołączyć do oferty. Warunki udziału w postępowaniu Wykonawcy ci powinni spełniać łącznie.</text:p>
        </text:list-item>
      </text:list>
      <text:list xml:id="list32490745" text:continue-list="list32500387" text:style-name="WWNum1">
        <text:list-item>
          <text:p text:style-name="P84">PODSTAWY WYKLUCZENIA</text:p>
        </text:list-item>
      </text:list>
      <text:p text:style-name="P51">Zgodnie z <text:span text:style-name="T1">art. 22 ustawy Pzp</text:span> o udzielenie zamówienia mogą ubiegać się Wykonawcy, którzy nie podlegają wykluczeniu na podstawie <text:span text:style-name="T1">art. 24 ust. 1 oraz w ust. 5 pkt 1 ustawy Pzp</text:span> Zamawiający wykluczy z postępowania o udzielenie zamówienia, A MIANOWICIE:</text:p>
      <text:list xml:id="list7499198976992968025" text:style-name="WWNum6">
        <text:list-item>
          <text:p text:style-name="P91">Wykonawcę, który nie wykazał spełniania warunków udziału w postępowaniu lub nie wykazał braku podstaw wykluczenia;</text:p>
        </text:list-item>
        <text:list-item>
          <text:p text:style-name="P91">Wykonawcę będącego osobą fizyczną, którego prawomocnie skazano za przestępstwo:</text:p>
        </text:list-item>
      </text:list>
      <text:list xml:id="list1115242251280549272" text:style-name="WWNum7">
        <text:list-item>
          <text:p text:style-name="P117">o którym mowa w art. 165a, art. 181 – 188, art. 189a, art. 218 – 221, art. 228 – 230a, art. 250a, art. 258 lub art. 270 – 309 ustawy z dnia 6 czerwca 1997 r. – Kodeks karny (t.j. Dz. U.<text:line-break/> z 2016 r. poz. 1137) lub art. 46 lub art. 48 ustawy z dnia 25 czerwca 2010 r. o sporcie (t.j. Dz. U. z 2016 r. poz. 176), </text:p>
        </text:list-item>
        <text:list-item>
          <text:p text:style-name="P117">o charakterze terrorystycznym, o którym mowa w art. 115 <text:span text:style-name="T13">§ 20 ustawy z dnia 6 czerwca 1997 r. – Kodeks karny,</text:span></text:p>
        </text:list-item>
        <text:list-item>
          <text:p text:style-name="P117">skarbowe,</text:p>
        </text:list-item>
        <text:list-item>
          <text:p text:style-name="P117">o którym mowa w art. 9 lub art. 10 ustawy z dnia 15 czerwca 2012 r. o skutkach powierzania wykonywania pracy cudzoziemcom przebywającym wbrew przepisom na terytorium Rzeczypospolitej Polskiej (Dz. U. poz. 769);</text:p>
        </text:list-item>
      </text:list>
      <text:list xml:id="list32506618" text:continue-list="list7499198976992968025" text:style-name="WWNum6">
        <text:list-item>
          <text:p text:style-name="P91">Wykonawcę, jeżeli urzędującego członka jego organu zarządzającego lub nadzorczego, wspólnika spółki w spółce jawnej lub partnerskiej albo komplementariusza w spółce komandytowej lub komandytowo – akcyjnej lub prokurenta prawomocnie skazano za przestępstwo, o którym mowa w pkt 2;</text:p>
        </text:list-item>
        <text:list-item>
          <text:p text:style-name="P91"><text:soft-page-break/>Wykonawcę, wobec którego wydano prawomocny wyrok sądu lub ostateczną decyzję administracyjną o zaleganiu z uiszczeniem podatków, opłat lub składek na ubezpieczenia społeczne lub zdrowotne wraz z odsetkami lub grzywnami lub zawarł wiążące porozumienie w sprawie spłaty tych należności;</text:p>
        </text:list-item>
        <text:list-item>
          <text:p text:style-name="P91">Wykonawcę, który w wyniku zamierzonego działania lub rażącego niedbalstwa wprowadził Zamawiającego w błąd przy przedstawieniu informacji, że nie podlega wykluczeniu, spełnia warunki udziału w postępowaniu lub który zataił informacje lub nie jest w stanie przedstawić wymaganych dokumentów;</text:p>
        </text:list-item>
        <text:list-item>
          <text:p text:style-name="P91">Wykonawcę, który w wyniku lekkomyślności lub niedbalstwa przedstawił informacje wprowadzające w błąd Zamawiającego, mogące mieć istotny wpływ na decyzje podejmowane przez Zamawiającego w postępowaniu o udzielenie zamówienia;</text:p>
        </text:list-item>
        <text:list-item>
          <text:p text:style-name="P91">Wykonawcę, który bezprawnie wpływał lub próbował wpłynąć na czynności Zamawiającego lub pozyskać informacje poufne, mogące dać mu przewagę w postępowaniu o udzielenie zamówienia;</text:p>
        </text:list-item>
        <text:list-item>
          <text:p text:style-name="P91">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list-item>
        <text:list-item>
          <text:p text:style-name="P91">Wykonawcę, który z innymi Wykonawcami zawarł porozumienie mające na celu zakłócenie konkurencji między Wykonawcami w postępowaniu o udzielenie zamówienia, co Zamawiający jest w stanie wykazać za pomocą stosownych środków dowodowych;</text:p>
        </text:list-item>
        <text:list-item>
          <text:p text:style-name="P91">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text:p>
        </text:list-item>
        <text:list-item>
          <text:p text:style-name="P91">Wykonawcę, wobec którego orzeczono tytułem środka zapobiegawczego zakaz ubiegania się o zamówienia publiczne;</text:p>
        </text:list-item>
        <text:list-item>
          <text:p text:style-name="P91">Wykonawców, którzy należąc do tej samej grupy kapitałowej, w rozumieniu ustawy z dnia 16 lutego 2007 r. o ochronie konkurencji i konsumentów (Dz. U. z 2015 r. poz. 184, 1618 i 1634), złożyli odrębnie oferty, chyba że wykażą, że istniejące między nimi powiązania nie prowadzą do zakłóceń konkurencji w postępowaniu o udzielenie zamówienia.</text:p>
        </text:list-item>
      </text:list>
      <text:p text:style-name="P3">oraz</text:p>
      <text:list xml:id="list32481452" text:continue-numbering="true" text:style-name="WWNum6">
        <text:list-item>
          <text:p text:style-name="P91">Wykonawcę w stosunku do którego otwarto likwidację, w zatwierdzonym przez sąd układzie <text:line-break/>w postępowaniu restrukturyzacyjnym jest przewidziane zaspokojenie wierzycieli przez likwidację jego majątku lub sąd zarządził likwidację jego majątku w trybie art. 332 ust. 1 ustawy a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266 ust. 1 ustawy z dnia 28 lutego 2003 r. – Prawo upadłościowe (Dz. U. z 2015 r. poz. 233, 978, 1166, 1259 i 1844 oraz 2016 r. poz. 615);</text:p>
        </text:list-item>
      </text:list>
      <text:p text:style-name="P51"/>
      <text:list xml:id="list32490613" text:continue-list="list32490745" text:style-name="WWNum1">
        <text:list-item>
          <text:p text:style-name="P84"><text:soft-page-break/>WYKAZ OŚWIADCZEŃ LUB DOKUMENTÓW POTWIERDZAJĄCYCH SPEŁNIENIE WARUNKÓW UDZIAŁU W POSTEPOWANIU ORAZ BRAK PODSTAW WYKLUCZENIA SKŁADAJĄCYCH SIĘ NA OFERTĘ ORAZ TERMINY <text:s/>ICH SKŁADOWANIA.</text:p>
        </text:list-item>
      </text:list>
      <text:list xml:id="list8812089837887555734" text:style-name="WWNum8">
        <text:list-item>
          <text:p text:style-name="P109">Wykonawca zobowiązany jest złożyć w ofercie:</text:p>
        </text:list-item>
      </text:list>
      <text:p text:style-name="P28">- w celu skutecznego złożenia oferty:</text:p>
      <text:p text:style-name="P27">1.1. Wypełniony i podpisany przez osoby upoważnione do reprezentowania Wykonawcy <text:span text:style-name="T1">Formularz oferty</text:span>, według wzoru stanowiącego <text:span text:style-name="T1">załącznik nr 3 do SIWZ</text:span>;</text:p>
      <text:p text:style-name="P27">1.2. jeżeli dotyczy – <text:span text:style-name="T1">Pełnomocnictwo – do reprezentowania Wykonawcy</text:span> w postępowaniu albo do reprezentowania Wykonawcy w postępowaniu i zawarcia umowy, jeżeli osoba reprezentująca Wykonawcę w postępowaniu o udzielenie zamówienia nie jest wskazana jako upoważniona do jego reprezentacji we właściwym rejestrze lub Centralnej Ewidencji i informacji o Działalności Gospodarczej;</text:p>
      <text:p text:style-name="P28">- w celu wstępnego potwierdzenia, że nie podlega on wykluczeniu oraz spełnia warunki udziału w niniejszym postępowaniu:</text:p>
      <text:p text:style-name="P27">1.3. <text:span text:style-name="T1">oświadczenie o niepodleganiu wykluczeniu oraz oświadczenie o spełnieniu warunków udziału w postępowaniu</text:span>, aktualne na dzień składania ofert podpisane odpowiednio przez osoby upoważnione do reprezentowania Wykonawcy (zaleca się skorzystanie z druków oświadczeń stanowiących <text:span text:style-name="T1">załączniki nr 2A i 2B do SIWZ</text:span>);</text:p>
      <text:p text:style-name="P27">Jeżeli dotyczy, czyli <text:span text:style-name="T14">w przypadku wspólnego ubiegania się o zamówienie przez Wykonawców</text:span> oświadczenie <text:span text:style-name="T1">o niepodleganiu wykluczeniu oraz oświadczenie o spełnianiu warunków udziału w postępowaniu</text:span>, składa każdy z Wykonawców wykazując spełnienie warunków udziału w postepowaniu oraz brak podstaw wykluczenia (art. 25a ust. 6 ustawy Pzp).</text:p>
      <text:p text:style-name="P27">Oświadczenie może być złożone odrębnie przez każdego Wykonawcę lub w imieniu wszystkich Wykonawców przez pełnomocnika, ewentualnie wszyscy Wykonawcy mogą złożyć niniejsze oświadczenie na jednym dokumencie.</text:p>
      <text:list xml:id="list32511661" text:continue-numbering="true" text:style-name="WWNum8">
        <text:list-item>
          <text:list>
            <text:list-item>
              <text:p text:style-name="P78"><text:s/>Zamawiający dopuszcza złożenie wraz z ofertą oświadczenia Wykonawcy o braku przynależności do grupy kapitałowej, w przypadku kiedy Wykonawca nie należy do<text:span text:style-name="T1"> </text:span><text:span text:style-name="T15">żadnej </text:span><text:span text:style-name="T1">grupy kapitałowej</text:span> (zaleca się skorzystanie z druku oświadczenia stanowiącego <text:span text:style-name="T1">załącznik nr 4 do SIWZ</text:span> z zaznaczeniem treści pkt 1 tego oświadczenia);</text:p>
            </text:list-item>
            <text:list-item>
              <text:p text:style-name="P78"><text:s/>Jeżeli dotyczy, czyli <text:span text:style-name="T14">w przypadku polegania przez Wykonawcę na zdolnościach innych podmiotów na zasadzie wskazanej w art. 22a ustawy Pzp</text:span> – <text:span text:style-name="T1">pisemne zobowiązanie innych podmiotów</text:span> do oddania Wykonawcy do dyspozycji niezbędnych zasobów na potrzeby realizacji zamówienia – jako dowód polegania przez Wykonawcę w doniesieniu do warunków udziału w postępowaniu załącznik <text:span text:style-name="T1">nr 6A i 6B.</text:span></text:p>
            </text:list-item>
          </text:list>
        </text:list-item>
      </text:list>
      <text:p text:style-name="P55">W przypadku gdy zdolności techniczne lub zawodowe, innego podmiotu nie potwierdzają spełnienia przez Wykonawcę warunków udziału w postępowaniu lub zachodzą wobec tych podmiotów podstawy wykluczenia, Zamawiający zażąda, aby Wykonawca w terminie określonym przez Zamawiającego:</text:p>
      <text:list xml:id="list4723432504106574332" text:style-name="WWNum25">
        <text:list-item>
          <text:p text:style-name="P79">zastąpił ten podmiot innym podmiotem lub podmiotami</text:p>
        </text:list-item>
      </text:list>
      <text:p text:style-name="P56">lub</text:p>
      <text:list xml:id="list32508606" text:continue-numbering="true" text:style-name="WWNum25">
        <text:list-item>
          <text:p text:style-name="P79">złożył zobowiązanie do osobistego wykonania odpowiedniej części zamówienia, jeżeli wykaże że spełnia warunki udziału w postępowaniu w tym zakresie.</text:p>
        </text:list-item>
      </text:list>
      <text:list xml:id="list32490510" text:continue-list="list32511661" text:style-name="WWNum8">
        <text:list-item>
          <text:p text:style-name="P92"><text:soft-page-break/>Na podstawie dokumentów wymienionych w punkcie 1 powyżej – zgodnie z <text:span text:style-name="T1">art. 24aa ustawy Pzp</text:span> – Zamawiający dokona wstępnej oceny ofert.</text:p>
        </text:list-item>
        <text:list-item>
          <text:p text:style-name="P92">Niezwłocznie po otwarciu ofert Zamawiający zamieści na swojej stronie internetowej pod ogłoszeniem o niniejszym zamówieniu informacje podane na otwarciu ofert – dotyczące:</text:p>
        </text:list-item>
      </text:list>
      <text:list xml:id="list5640129005684232780" text:style-name="WWNum9">
        <text:list-item>
          <text:p text:style-name="P118">kwoty, jaką zamierza przeznaczyć na sfinansowanie zamówienia;</text:p>
        </text:list-item>
        <text:list-item>
          <text:p text:style-name="P118">firm oraz adresów Wykonawców, którzy złożyli oferty w terminie;</text:p>
        </text:list-item>
        <text:list-item>
          <text:p text:style-name="P118">cen oraz danych wskazanych na innych kryteriach – podanych w tych ofertach.</text:p>
        </text:list-item>
      </text:list>
      <text:list xml:id="list32511622" text:continue-list="list32490510" text:style-name="WWNum8">
        <text:list-item>
          <text:p text:style-name="P92"><text:span text:style-name="T1">O ile Wykonawca – nie złożył wraz z ofertą oświadczenia o braku przynależności do żadnej grupy kapitałowej – zobowiązany jest przekazać Zamawiającemu, bez dodatkowego wezwania</text:span> – w terminie <text:span text:style-name="T1">3 dni</text:span> od dnia zamieszczenia na stronie internetowej Zamawiającego informacji, o których mowa powyżej w pkt. 3 <text:span text:style-name="T1">oświadczenie o przynależności lub braku przynależności do tej samej grupy kapitałowej, o której mowa w art. 24 ust. 1 pkt 23 ustawy Pzp</text:span>. W przypadku przynależności do tej samej grupy kapitałowej wraz ze złożonym oświadczeniem, Wykonawca może przedstawić dowody, że powiązania z innym wykonawcą nie prowadzą do zakłócenia konkurencji w niniejszym postępowaniu o udzielenie zamówienia (zaleca się skorzystanie z druku oświadczenia stanowiącego <text:span text:style-name="T1">załącznik nr 4 do SIWZ</text:span>).</text:p>
        </text:list-item>
      </text:list>
      <text:p text:style-name="P51">Powyższe oświadczenie nie będzie wymagane w przypadku złożenia tylko jednej oferty w postępowaniu.</text:p>
      <text:p text:style-name="P51">Jeżeli dotyczy, czyli <text:span text:style-name="T14">w przypadku wspólnego ubiegania się o zamówienie przez Wykonawców</text:span> (np. konsorcjum) powyższe oświadczenie składa każdy z Wykonawców wspólnie ubiegających się o zamówienie. Oświadczenie może być złożone odrębnie przez każdego Wykonawcę lub w imieniu wszystkich Wykonawców przez pełnomocnika, ewentualnie wszyscy Wykonawcy mogą złożyć niniejsze oświadczenie na jednym dokumencie.</text:p>
      <text:list xml:id="list32483095" text:continue-numbering="true" text:style-name="WWNum8">
        <text:list-item>
          <text:p text:style-name="P92">W następnej kolejności (zgodnie z art. 26 ust. 2 ustawy Pzp) <text:span text:style-name="T14">Zamawiający wezwie Wykonawcę, którego oferta zostanie najwyżej oceniona</text:span>, do złożenia w wyznaczonym (nie krótszym niż 5 dni) terminie – aktualnych na dzień złożenia <text:span text:style-name="T1">oświadczeń i dokumentów</text:span> potwierdzających spełnianie warunków udziału w postępowaniu i braku podstaw wykluczenia:</text:p>
        </text:list-item>
      </text:list>
      <text:list xml:id="list5610379823705093641" text:style-name="WWNum10">
        <text:list-item>
          <text:p text:style-name="P93"><text:span text:style-name="T1">wykaz robót</text:span> budowlanych (na potwierdzenie spełniania warunku wskazanego w sekcji V pkt 1.1. SIWZ), wykonanych nie wcześniej niż w okresie ostatnich 5 lat przed upływem terminu składania ofert, a jeżeli okres prowadzenia działalności jest krótszy – w tym okresie, wraz z podaniem ich miejsca wykonania, zakresu, rodzaju wykonanych robót, daty zakończenia robót i zlecających, na rzecz których roboty te zostały wykonane. Wykaz robót zaleca się sporządzić według wzoru stanowiącego załącznik 5A do SIWZ.</text:p>
        </text:list-item>
        <text:list-item>
          <text:p text:style-name="P93">do każdej roboty, wskazanej w wykazie robót, należy załączyć <text:span text:style-name="T1">dowody</text:span> potwierdzające, że te roboty budowlane zostały wykonane należycie, zawierające w szczególności informacje, o tym czy roboty zostały wykonane zgodnie z przepisami prawa budowlanego i prawidłowo ukończone, przy czym dowodami, o których mowa, są <text:span text:style-name="T1">referencje</text:span> bądź inne dokumenty wystawione przez podmiot, na rzecz którego roboty budowlane były wykonywane, a jeżeli z uzasadnionej przyczyny o obiektywnym charakterze wykonawca nie jest w stanie uzyskać tych dokumentów – inne dokumenty;</text:p>
        </text:list-item>
        <text:list-item>
          <text:p text:style-name="P93"><text:span text:style-name="T1">wykaz osób</text:span> (na potwierdzenie spełniania warunku wskazanego w sekcji V pkt 1.2. SIWZ), skierowanych przez wykonawcę do realizacji zamówienia publicznego, w szczególności odpowiedzialnych za kierowanie robotami sanitarnymi i elektrycznymi, wraz z informacjami na temat ich doświadczenia zawodowego, numeru uprawnień. Wykaz osób zaleca się sporządzić według wzoru stanowiącego <text:span text:style-name="T1">załącznik 5B do SIWZ.</text:span></text:p>
        </text:list-item>
        <text:list-item>
          <text:p text:style-name="P93"><text:span text:style-name="T1">opłacona polisę </text:span>a w przypadku jej braku innego dokumentu potwierdzającego, że wykonawca jest ubezpieczony od odpowiedzialności cywilnej w zakresie prowadzonej działalności związanej <text:line-break/><text:soft-page-break/>z przedmiotem zamówienia. Z polisy oraz dokumentów załączonych do niej musi wynikać, że została ona opłacona zgodnie z warunkami zawartymi w treści polisy oraz musi być aktualna<text:span text:style-name="T1">.</text:span></text:p>
        </text:list-item>
      </text:list>
      <text:list xml:id="list32510950" text:continue-list="list32483095" text:style-name="WWNum8">
        <text:list-item>
          <text:p text:style-name="P107">Forma dokumentów </text:p>
        </text:list-item>
      </text:list>
      <text:p text:style-name="P54">6.1. Zamawiający dopuszcza składanie ofert w niniejszym postępowaniu pod rygorem nieważności wyłącznie w formie pisemnej.</text:p>
      <text:p text:style-name="P54">6.2. Wszystkie dokumenty muszą być przedstawione w formie oryginału lub kopii poświadczonej za zgodność z oryginałem przez osobę upoważnioną do reprezentowania Wykonawcy. W przypadku gdy ustawa Pzp wraz z aktami wykonawczymi, nakazuje złożenie oryginałów dokumentów, Zamawiający dopuszcza w ich miejsce także kopie notarialnie poświadczone za zgodność z oryginałem.</text:p>
      <text:p text:style-name="P54">6.3. Pełnomocnictwa mogą być przedłożone wyłącznie w formie oryginału lub kopii poświadczonej przez notariusza (nie może jej zastąpić uwierzytelnienie pełnomocnictwa przez ustanowionego pełnomocnika).</text:p>
      <text:p text:style-name="P54">6.4. Wszelkie oświadczenia Wykonawcy winny być składane w oryginale.</text:p>
      <text:p text:style-name="P54">6.5. Dokumenty inne niż o świadczenia, o których mowa powyżej w pkt 6.3. i 6.4. mogą być składane w oryginale lub kopii poświadczonej za zgodność z oryginałem.</text:p>
      <text:p text:style-name="P54">6.6. Poświadczenia za zgodność z oryginałem dokonują odpowiednio: Wykonawca, podmiot, na którego zdolnościach lub sytuacji polega Wykonawca, Wykonawcy wspólnie ubiegający się o udzielenie zamówienia publicznego albo podwykonawca, w zakresie dokumentów, które każdego z nich dotyczą.</text:p>
      <text:p text:style-name="P54">6.7. Gdy przedstawiona kopia dokumentu jest nieczytelna lub budzi wątpliwości, co do jej prawdziwości, Zamawiający może zażądać przedstawienia oryginału lub notarialnie potwierdzonej kopii dokumentu.</text:p>
      <text:p text:style-name="P54">6.8. Dokumenty sporządzone w języku obcym należy złożyć wraz z tłumaczeniem na język polski.</text:p>
      <text:p text:style-name="P54">6.9. W przypadku wątpliwości co do treści dokumentu złożonego przez Wykonawcę mającego siedzibę lub miejsce zamieszkania poza terytorium Rzeczpospolitej Polskiej, Zamawiający może zwrócić się do właściwych organów odpowiednio kraju miejsca zamieszkania osoby lub kraju, w którym Wykonawca ma siedzibę lub miejsce zamieszkania, z wnioskiem o udzielenie niezbędnych informacji dotyczących przedłożonego dokumentu.</text:p>
      <text:list xml:id="list32509617" text:continue-numbering="true" text:style-name="WWNum8">
        <text:list-item>
          <text:p text:style-name="P82">Podmioty zagraniczne</text:p>
        </text:list-item>
      </text:list>
      <text:p text:style-name="P55">7.1. Jeżeli Wykonawca ma siedzibę lub miejsce zamieszkania poza terytorium Rzeczypospolitej Polskiej, składa dokument wystawiony w kraju, w którym ma siedzibę lub miejsce zamieszkania, potwierdzający, że nie otwarto jego likwidacji ani nie ogłoszono upadłości (<text:span text:style-name="T1">wystawione nie wcześniej niż 6 miesięcy przed upływem terminu składania ofert)</text:span>.</text:p>
      <text:p text:style-name="P55">7.2. Jeżeli w kraju pochodzenia osoby lub w kraju, w którym wykonawca ma siedzibę lub miejsce zamieszkania nie wydaje się powyższych dokumentów, zastępuje się je dokumentem zawierającym oświadczenie złożone przed notariuszem, właściwym organem sądowym, administracyjnym albo organem samorządu zawodowego lub gospodarczego odpowiednio miejsca zamieszkania osoby lub kraju, w którym wykonawca ma siedzibę lub miejsce zamieszkania.</text:p>
      <text:list xml:id="list32490666" text:continue-numbering="true" text:style-name="WWNum8">
        <text:list-item>
          <text:p text:style-name="P92"><text:span text:style-name="T16">Ocena spełniania w/w warunków dokonana zostanie zgodnie z formułą „spełnia — nie spełnia”, <text:line-break/>w oparciu o informacje zawarte w żądanych</text:span><text:span text:style-name="T17"> </text:span><text:span text:style-name="T16">dokumentach i oświadczeniach wyszczególnionych niniejszej specyfikacji. </text:span></text:p>
        </text:list-item>
      </text:list>
      <text:list xml:id="list32485856" text:continue-list="list32490613" text:style-name="WWNum1">
        <text:list-item>
          <text:p text:style-name="P84"><text:soft-page-break/>INFORMACJA O SPOSOBIE POROZUMIEWANIA SIĘ ORAZ PRZEKAZYWANIA OŚWIADCZEŃ I DOKUMENTÓW</text:p>
        </text:list-item>
      </text:list>
      <text:list xml:id="list5541726440522172538" text:style-name="WWNum11">
        <text:list-item>
          <text:p text:style-name="P110">Ofertę w postępowaniu można złożyć wyłącznie w formie pisemnej.</text:p>
        </text:list-item>
        <text:list-item>
          <text:p text:style-name="P94">Komunikacja między Zamawiającym, a Wykonawcami odbywać się będzie za pośrednictwem operatora pocztowego, osobiście, za pośrednictwem posłańca, faksu lub przy użyciu środków komunikacji elektronicznej. Za równorzędne do faksu, Zamawiający uzna również skan podpisanego uprzednio dokumentu, przekazanego mu jako załącznik do e-maila.</text:p>
        </text:list-item>
        <text:list-item>
          <text:p text:style-name="P94">Jeżeli Zamawiający lub Wykonawca przekazują oświadczenia, wnioski, zawiadomienia oraz informacje za pośrednictwem faksu lub przy użyciu środków komunikacji elektronicznej, każda ze stron na wniosek drugiej strony niezwłocznie potwierdza fakt ich otrzymania.</text:p>
        </text:list-item>
        <text:list-item>
          <text:p text:style-name="P94">Adres do korespondencji został podany w sekcji I SIWZ.</text:p>
        </text:list-item>
      </text:list>
      <text:list xml:id="list32503376" text:continue-list="list32485856" text:style-name="WWNum1">
        <text:list-item>
          <text:p text:style-name="P84">OSOBY UPRAWNIONE DO POROZUMIEWANIA SIĘ Z WYKONAWCAMI</text:p>
        </text:list-item>
      </text:list>
      <text:p text:style-name="P29">Osobami uprawnionymi do porozumiewania się z Wykonawcami są:</text:p>
      <text:list xml:id="list5170344562184855344" text:style-name="WWNum27">
        <text:list-item>
          <text:p text:style-name="P80">Jakub Bornus – Sekretarz</text:p>
        </text:list-item>
        <text:list-item>
          <text:p text:style-name="P80">Błażej Ruksztełło – Podinspektor. ds. utrzymania dróg</text:p>
        </text:list-item>
      </text:list>
      <text:list xml:id="list32512123" text:continue-list="list32503376" text:style-name="WWNum1">
        <text:list-item>
          <text:p text:style-name="P84">WADIUM</text:p>
        </text:list-item>
      </text:list>
      <text:list xml:id="list7742116639304560679" text:style-name="WWNum12">
        <text:list-item>
          <text:p text:style-name="P95">Wykonawca przed upływem terminu składania ofert zobowiązany jest wnieść <text:span text:style-name="T15">wadium<text:line-break/>w wysokości 5 000,00 złotych (słownie: pięć tysięcy złotych 00/100).</text:span></text:p>
        </text:list-item>
        <text:list-item>
          <text:p text:style-name="P95">Wadium może być wnoszone:</text:p>
          <text:list>
            <text:list-item>
              <text:p text:style-name="P96">przelewem – wpłacane na rachunek bankowy zamawiającego </text:p>
            </text:list-item>
          </text:list>
          <text:p text:style-name="P68">Braniewsko-Pasłęcki Bank Spółdzielczy w Pasłęku Oddział Braniewo </text:p>
          <text:p text:style-name="P69">05831300090039003920000160</text:p>
          <text:p text:style-name="P70">z podaniem tytułu „Wadium Przebudowa drogi gminnej w miejscowości Maciejewo ” – sprawa nr WGK.271.3.2018.BR</text:p>
          <text:list>
            <text:list-item>
              <text:list>
                <text:list-item>
                  <text:list>
                    <text:list-header>
                      <text:p text:style-name="P119">– tak, aby przed upływem terminu składania ofert wadium znajdowało się na ww. rachunku (UWAGA: w przypadku wnoszenia wadium na rzecz Wykonawcy przez inny podmiot, w tytule przelewu należy wyraźnie wskazać na rzecz jakiego Wykonawcy wnoszone jest wadium);</text:p>
                    </text:list-header>
                  </text:list>
                </text:list-item>
              </text:list>
            </text:list-item>
            <text:list-item>
              <text:p text:style-name="P95"><text:s/>w poręczeniach bankowych, poręczeniach pieniężnych spółdzielczej kasy oszczędnościowo – kredytowej, gwarancjach bankowych, gwarancjach ubezpieczeniowych lub poręczeniach udzielanych przez podmioty o których mowa w art. 6b ust. 5 pkt 2 ustawy z dnia 9 listopada 2000 r. o utworzeniu Polskiej Agencji Rozwoju Przedsiębiorczości (tekst jednolity Dz. U. z 2007 r. nr 42 poz. 275 z późn. zm.) – <text:span text:style-name="T1">załączane do oferty</text:span> (tj. w kopercie z ofertą)</text:p>
            </text:list-item>
          </text:list>
        </text:list-item>
      </text:list>
      <text:p text:style-name="P51">W przypadku załączenia dokumentu do koperty zawierającej ofertę należy pamiętać, aby nie spinać ww. dokumentu z ofertą i nie numerować go jako kolejnej strony tej oferty.</text:p>
      <text:list xml:id="list32499828" text:continue-numbering="true" text:style-name="WWNum12">
        <text:list-item>
          <text:list>
            <text:list-item>
              <text:p text:style-name="P95">Dopuszczalne jest złożenie wadium w więcej niż jednej formie.</text:p>
            </text:list-item>
          </text:list>
        </text:list-item>
        <text:list-item>
          <text:p text:style-name="P95">Wadium wnoszone w formie gwarancji i poręczeń musi spełniać następujące wymogi:</text:p>
          <text:list>
            <text:list-item>
              <text:p text:style-name="P95"><text:s/>musi być wystawione na Gminę Braniewo, ul. Moniuszki 5, 14-500 Braniewo</text:p>
            </text:list-item>
            <text:list-item>
              <text:p text:style-name="P95"><text:soft-page-break/><text:s/>musi zawierać w swej treści oświadczenie gwaranta(poręczyciela), w którym zobowiązuje się on do bezwarunkowej wypłaty kwoty wadium na pierwsze żądanie Zamawiającego zawierające oświadczenie, iż zaszła jedna z przesłanek wymienionych w art. 46 ust. 4a i 5 ustawy Pzp;</text:p>
            </text:list-item>
            <text:list-item>
              <text:p text:style-name="P95">w przypadku, gdy Wykonawcy wspólnie ubiegają się o udzielenie zamówienia – musi obejmować zobowiązanie gwaranta(poręczyciela) z tytułu związanych z postępowaniem o udzielenie zamówienia działań lub zaniechań opisanych w art. 46 ust. 4a i 5 ustawy Pzp każdego z tych Wykonawców;</text:p>
            </text:list-item>
            <text:list-item>
              <text:p text:style-name="P95"><text:s/>okres ważności wadium nie może być krótszy niż okres związania z ofertą.</text:p>
            </text:list-item>
          </text:list>
        </text:list-item>
        <text:list-item>
          <text:p text:style-name="P95">Zamawiający zwróci wadium <text:s/>w sposób odpowiadający formie wnoszenia w przypadkach wymienionych w art. 46 ust. 1, 1a oraz 2 ustawy Pzp. W przypadku wpłaty przelewem Zamawiający zwróci kwotę wadium wraz z odsetkami wynikającymi z umowy prowadzenia rachunku, pomniejszoną o koszty prowadzenia rachunku oraz o prowizje bankowe. Wadium wniesione inaczej niż w pieniądzu kasa Referatu finansowego wydaje, pracownik merytoryczny przesyła Wykonawcom za potwierdzeniem odbioru. Zamawiający zatrzyma wadium w wypadku, gdy zajdzie jedna z okoliczności wymienionych w art. 46 ust. 4a i 5 ustawy Pzp.</text:p>
        </text:list-item>
        <text:list-item>
          <text:p text:style-name="P95">Zamawiający żąda ponownego wniesienia wadium przez Wykonawcę, któremu zwrócono wadium na podstawie art. 46 ust. 1 ustawy Pzp, jeżeli w wyniku ostatecznego rozstrzygnięcia odwołania jego oferta została wybrana jako najkorzystniejsza. Wykonawca wnosi wadium w terminie określonym przez Zamawiającego.</text:p>
        </text:list-item>
      </text:list>
      <text:list xml:id="list32507467" text:continue-list="list32512123" text:style-name="WWNum1">
        <text:list-item>
          <text:p text:style-name="P84">ZABEZPIECZENIE NALEŻYTEGO WYKONANIA UMOWY</text:p>
        </text:list-item>
      </text:list>
      <text:list xml:id="list2075234407651321070" text:style-name="WWNum13">
        <text:list-item>
          <text:p text:style-name="P97">Przed podpisaniem umowy Wykonawca, którego oferta zostanie uznana za najkorzystniejszą, zobowiązany będzie do wniesienia zabezpieczenia należytego wykonania umowy w wysokości 4<text:span text:style-name="T1">%</text:span> wynagrodzenia brutto, podanego w ofercie.</text:p>
        </text:list-item>
        <text:list-item>
          <text:p text:style-name="P97">Zabezpieczenie zostanie zwrócone w następujący sposób:</text:p>
          <text:list>
            <text:list-item>
              <text:p text:style-name="P97">70% wartości zabezpieczenia zostanie zwrócone w terminie 30 dni od dnia wykonania przedmiotu umowy i uznania przez Zamawiającego za należycie wykonany,</text:p>
            </text:list-item>
            <text:list-item>
              <text:p text:style-name="P97"><text:s/>30% wartości zabezpieczenia zostanie zwrócone w terminie 15 dni po upływie okresu rękojmi za wady.</text:p>
            </text:list-item>
          </text:list>
        </text:list-item>
        <text:list-item>
          <text:p text:style-name="P97">Zabezpieczenie może być wnoszone:</text:p>
          <text:list>
            <text:list-item>
              <text:p text:style-name="P81">przelewem – wpłacane <text:span text:style-name="T1">na rachunek Gminy Braniewo w </text:span><text:span text:style-name="T34">Braniewsko-Pasłęckim Banku Spółdzielczym w Pasłęku, Oddział Braniewo 05831300090039003920000160</text:span> w taki sposób, aby przed podpisaniem umowy znajdowało się na ww. rachunku;</text:p>
            </text:list-item>
            <text:list-item>
              <text:p text:style-name="P97"><text:s/>w poręczeniach bankowych, poręczeniach pieniężnych spółdzielczej kasy oszczędnościowo – kredytowej, gwarancjach bankowych, gwarancjach ubezpieczeniowych lub poręczeniach udzielonych przez podmioty o których mowa w art. 6b ust. 5 pkt 2 ustawy o utworzeniu Polskiej Agencji Rozwoju Przedsiębiorczości (tekst jednolity Dz. U. z 2007 r. nr 42 poz. 275 z późn. zm.) – deponowane <text:s/>w kasie Urzędu Gminy Niegosławice za potwierdzeniem przyjęcia przez podpisaniem umowy.</text:p>
            </text:list-item>
          </text:list>
        </text:list-item>
        <text:list-item>
          <text:p text:style-name="P97">Dopuszczalne jest złożenie zabezpieczenia w więcej niż jednej formie, a także zmiana formy wniesionego zabezpieczenia(zmiana taka może być dokonywana jedynie na inną formę wyżej wymienioną, z zachowaniem ciągłości zabezpieczenia i nie może powodować zmniejszenia jego wysokości).</text:p>
        </text:list-item>
        <text:list-item>
          <text:p text:style-name="P97">Weksel, zastaw na papierach wartościowych, zastaw rejestrowany, potrącenia z należności za częściowo wykonane zamówienie – nie są akceptowane jako formy wniesienia zabezpieczenia.</text:p>
        </text:list-item>
        <text:list-item>
          <text:p text:style-name="P97"><text:soft-page-break/>Zabezpieczenie należytego wykonania umowy składane w formach gwarancji i poręczeń musi spełniać następujące wymogi:</text:p>
          <text:list>
            <text:list-item>
              <text:p text:style-name="P97">musi być wystawione na Gminę Braniewo, ul. Moniuszki 5, 14-500 Braniewo</text:p>
            </text:list-item>
            <text:list-item>
              <text:p text:style-name="P97">musi zawierać w swej treści oświadczenie gwaranta(poręczyciela), w którym zobowiązuje się on do bezwarunkowej wypłaty kwoty zabezpieczenia należytego wykonania umowy na pierwsze żądanie Zamawiającego zawierające oświadczenie, iż zabezpieczenie to jest mu należne;</text:p>
            </text:list-item>
            <text:list-item>
              <text:p text:style-name="P97">w przypadku, gdy Wykonawcy wspólnie wykonują zamówienie – obejmować zobowiązanie gwaranta (poręczyciela) z tytułu związanych z wykonaniem zamówienia działań lub zaniechać każdego z tych Wykonawców;</text:p>
            </text:list-item>
            <text:list-item>
              <text:p text:style-name="P97">jeżeli w zabezpieczeniu należytego wykonania umowy wniesionych w postaci gwarancji lub poręczenia zawarty będzie wymóg informowania gwaranta (poręczyciela) o zmianach umowy bądź uzyskiwania jego akceptacji w tym zakresie, Wykonawca będzie zobowiązany – przed podpisaniem każdego aneksu do umowy – przedstawić Zamawiającemu potwierdzenie poinformowania gwaranta (poręczyciela) o zmianach umowy bądź jego akceptację tych zmian albo wnieść nowe zabezpieczenie. W przypadku, gdy zmiana umowy powoduje konieczność zmiany zabezpieczenia, Wykonawca zobowiązany będzie dostarczyć aneks do obecnego zabezpieczenia, uzupełnić zabezpieczenie lub wnieść nowe zabezpieczenie przed terminem podpisania aneksu. W razie uchybienia temu zobowiązaniu Zamawiający uprawniony będzie do żądania wypłaty przez gwaranta (poręczyciela) kwoty zabezpieczenia, która zostanie zatrzymana przez Zamawiającego jako zabezpieczenie wniesione w pieniądzu;</text:p>
            </text:list-item>
          </text:list>
        </text:list-item>
        <text:list-item>
          <text:p text:style-name="P97">Zabezpieczenie wniesione przelewem zwraca się wraz z odsetkami wynikającymi z umowy rachunku pomniejszonymi o koszty prowadzenia rachunku oraz prowizji bankowej za przelew pieniędzy na rachunek Wykonawcy. Zabezpieczenie wniesione w formie poręczeń lub gwarancji wydawany jest Wykonawcy za potwierdzeniem zwrotu lub przesyła za potwierdzeniem odbioru.</text:p>
        </text:list-item>
      </text:list>
      <text:list xml:id="list32485365" text:continue-list="list32507467" text:style-name="WWNum1">
        <text:list-item>
          <text:p text:style-name="P84">TERMIN ZWIĄZANIA OFERTĄ</text:p>
        </text:list-item>
      </text:list>
      <text:p text:style-name="P51">Składający ofertę pozostaje nią związany przez okres <text:span text:style-name="T1">30 dni</text:span> licząc od upływu terminu składania ofert.</text:p>
      <text:list xml:id="list32498717" text:continue-numbering="true" text:style-name="WWNum1">
        <text:list-item>
          <text:p text:style-name="P84">OPIS SPOSOBU PRZYGOTOWANIA OFERT</text:p>
        </text:list-item>
      </text:list>
      <text:list xml:id="list22684805499025923" text:style-name="WWNum14">
        <text:list-item>
          <text:p text:style-name="P98">Wykonawca może złożyć tylko jedną ofertę.</text:p>
        </text:list-item>
        <text:list-item>
          <text:p text:style-name="P98">Wykonawca sporządza pisemną ofertę w języku polskim w sposób czytelny i trwały.</text:p>
        </text:list-item>
        <text:list-item>
          <text:p text:style-name="P98">Oświadczenia i dokumenty składające się na ofertę muszą być podpisane przez osobę/y upoważnioną/e do reprezentacji Wykonawcy zgodnie z informacjami zawartymi w dokumentach rejestrowanych Wykonawcy lub przez osobę/y posiadającą/e odpowiednie pełnomocnictwo do dokonywania czynności prawnej, udzielone przez osobę/y upoważnioną/e do reprezentacji Wykonawcy. </text:p>
        </text:list-item>
        <text:list-item>
          <text:p text:style-name="P98">Wymaga się, aby wszelkie ewentualne poprawki w składanej ofercie były dokonane w sposób czytelny, dodatkowo opatrzone podpisem osoby upoważnionej do reprezentowania Wykonawcy.</text:p>
        </text:list-item>
        <text:list-item>
          <text:p text:style-name="P98">Część oferty, co do której Wykonawca zastrzega poufność, należy umieścić w odrębnej kopercie z opisem „Zastrzeżona część oferty”, <text:span text:style-name="T1">jednocześnie wykazując przy tym, że zastrzeżone informacje stanowią tajemnicą przedsiębiorstwa</text:span> w rozumieniu przepisów o zwalczaniu nieuczciwej konkurencji. W przypadku braku wykazania (złożenia właściwego, uzasadnienia w terminie składania ofert), iż zastrzeżone dane stanowią tajemnicę przedsiębiorstwa, Zamawiający uzna, iż nie została spełniona przesłanka podjęcia niezbędnych działań w celu zachowania ich poufności i dane te staną się jawne od momentu otwarcia ofert. Zamawiający nie odpowiada za ujawnienie informacji stanowiących tajemnicę przedsiębiorstwa <text:soft-page-break/>przekazanych mu przez Wykonawcę wbrew postanowieniom niniejszego podpunktu. Wykonawca nie może zastrzec informacji, o których mowa w art. 86 ust. 4 ustawy Pzp.</text:p>
        </text:list-item>
        <text:list-item>
          <text:p text:style-name="P98">Przez tajemnicę przedsiębiorstwa rozumie się nieujawnione do wiadomości publicznej informacje techniczne, technologiczne, organizacyjne przedsiębiorstwa lub inne informacje posiadające wartość gospodarczą, co do których przedsiębiorca podjął niezbędne działania w celu zachowania ich poufności, zgodnie z ustawą z dnia 16 kwietnia 1993 r. o zwalczaniu nieuczciwej konkurencji (t.j. Dz. U. z 2003 r. nr 153 poz. 1503 z późn. zm.). Zamawiający zwraca uwagę Wykonawców, że zgodnie z art. 139 ust. 3 ustawy Pzp, umowy w sprawach zamówień publicznych „są jawne i podlegają udostępnieniu na zasadach określonych w przepisach o dostępie do informacji publicznej”.</text:p>
        </text:list-item>
        <text:list-item>
          <text:p text:style-name="P98">Zaleca się, aby dokumenty tworzące ofertę były szyte (spięte, oprawione, zbindowane itp.) <text:line-break/>w sposób uniemożliwiający ich wypięcie (zdekompletowanie).</text:p>
        </text:list-item>
        <text:list-item>
          <text:p text:style-name="P98">Zaleca się, aby Wykonawca ponumerował każdą zapisaną stronę oferty oraz wpisał liczbę stron <text:line-break/>w Formularzu oferty.</text:p>
        </text:list-item>
        <text:list-item>
          <text:p text:style-name="P98">Ofertę należy złożyć w jednym egzemplarzu, w zamkniętym opakowaniu, uniemożliwiającym odczytanie jego zawartości, opatrzoną na opakowaniu informacjami:</text:p>
        </text:list-item>
      </text:list>
      <table:table table:name="Tabela2" table:style-name="Tabela2">
        <table:table-column table:style-name="Tabela2.A"/>
        <table:table-row table:style-name="Tabela2.1">
          <table:table-cell table:style-name="Tabela2.A1" office:value-type="string">
            <text:p text:style-name="P13"/>
            <text:list xml:id="list32490539" text:continue-list="list7853085228522983144" text:style-name="Outline">
              <text:list-item>
                <text:list>
                  <text:list-item>
                    <text:h text:style-name="P125" text:outline-level="2">„P<text:span text:style-name="T29">rzebudowa drogi gminnej w miejscowości Maciejewo zlokalizowanej na <text:s/>działce nr 14/27 <text:s/>obręb Świętochowo.</text:span>" – sprawa nr WGK.271.3.2018.BR. nie otwierać do dnia 24.08.2018 r. do godziny 11:00”</text:h>
                  </text:list-item>
                </text:list>
              </text:list-item>
            </text:list>
            <text:p text:style-name="P13"/>
          </table:table-cell>
        </table:table-row>
      </table:table>
      <text:list xml:id="list32489117" text:continue-list="list22684805499025923" text:style-name="WWNum14">
        <text:list-item>
          <text:p text:style-name="P98">Zmiana oferty, wycofanie oferty:</text:p>
          <text:list>
            <text:list-item>
              <text:p text:style-name="P98">Wykonawca może wprowadzić zmiany lub wycofać złożoną ofertę przed upływem terminu do składania ofert.</text:p>
            </text:list-item>
            <text:list-item>
              <text:p text:style-name="P98"><text:s/>Zmiany dokonuje się przez złożenie oferty w zmienionym zakresie, która musi odpowiadać wszystkim zasadom niniejszej SIWZ, a koperta dodatkowo musi być oznaczona napisem ZMIANA. Podczas otwarcia ofert, koperta zostanie otwarta w pierwszej kolejności.</text:p>
            </text:list-item>
            <text:list-item>
              <text:p text:style-name="P98"><text:s/>Wycofanie oferty dokonuje się na wniosek Wykonawcy złożony Zamawiającemu z zastrzeżeniem pkt 10.1., podpisany przez osoby/ę upoważnione/ą do jego reprezentowania, co winno być udokumentowane odpisem z właściwego rejestru (ewentualnie dodatkowo pełnomocnictwem). Wykonawca ma prawo do żądania zwrotu wycofanej oferty przed upływem terminu składania ofert.</text:p>
            </text:list-item>
          </text:list>
        </text:list-item>
      </text:list>
      <text:list xml:id="list32509664" text:continue-list="list32498717" text:style-name="WWNum1">
        <text:list-item>
          <text:p text:style-name="P84">TERMIN I MIEJSCE SKŁADANIA ORAZ OTWARCIA OFERT</text:p>
        </text:list-item>
      </text:list>
      <text:list xml:id="list5323551308960133284" text:style-name="WWNum15">
        <text:list-item>
          <text:p text:style-name="P111">Termin i miejsce składania ofert:</text:p>
        </text:list-item>
      </text:list>
      <text:p text:style-name="P51"><text:span text:style-name="T1">Oferty należy składać</text:span> na adres: Gmina Braniewo, ul. Moniuszki 5, 14 – 500 Braniewo, nie później niż do dnia <text:s/><text:span text:style-name="T3">24</text:span><text:span text:style-name="T1">.08.2018 do godz. 09:30 <text:s/>w Sekretariacie. </text:span></text:p>
      <text:list xml:id="list32502013" text:continue-numbering="true" text:style-name="WWNum15">
        <text:list-item>
          <text:p text:style-name="P111">Termin i miejsce otwarcia ofert</text:p>
        </text:list-item>
      </text:list>
      <text:p text:style-name="P51"><text:span text:style-name="T1">Otwarcie złożonych ofert</text:span> nastąpi w dniu <text:span text:style-name="T3">24</text:span><text:span text:style-name="T1">.08.2018 o godz. 10:00 </text:span>w Sali Konferencyjnej(pokój nr 12).</text:p>
      <text:list xml:id="list32496869" text:continue-numbering="true" text:style-name="WWNum15">
        <text:list-item>
          <text:p text:style-name="P108">Otwarcie ofert jest jawne.</text:p>
        </text:list-item>
        <text:list-item>
          <text:p text:style-name="P99">Oferty złożone po terminie nie będą otwierane i zostaną zwrócone niezwłocznie.</text:p>
        </text:list-item>
      </text:list>
      <text:p text:style-name="P24"/>
      <text:p text:style-name="P24"/>
      <text:list xml:id="list32506274" text:continue-list="list32509664" text:style-name="WWNum1">
        <text:list-item>
          <text:p text:style-name="P84"><text:soft-page-break/>OPIS SPOSOBU OBLICZENIA CENY</text:p>
        </text:list-item>
      </text:list>
      <text:list xml:id="list7755656968045793376" text:style-name="WWNum16">
        <text:list-item>
          <text:p text:style-name="P100">Wykonawca ma obowiązek podać w ofercie w Formularzu Oferty <text:span text:style-name="T1">cenę – wynagrodzenie ryczałtowe za wykonanie przedmiotu zamówienia brutto</text:span> w złotych oraz kwotę podatku VAT <text:line-break/>w złotych.</text:p>
        </text:list-item>
      </text:list>
      <text:p text:style-name="P51">Podana w ofercie cena jest wynagrodzeniem ryczałtowym i musi uwzględniać wszystkie wymagania Zamawiającego określone w SIWZ i obejmować wszelkie koszty, jakie poniesie Wykonawca z tytułu wymagań Zamawiającego określone w SIWZ i obejmować wszelkie koszty, jakie poniesie Wykonawca z tytułu należytego oraz zgodnego z umową i obowiązującymi przepisami wykonania przedmiotu zamówienia. Wykonawca winien wliczyć w cenę oferty również w szczególności: rozbiórki i utylizację materiałów zdemontowanych, zabezpieczenie wyposażenia pomieszczeń w trakcie robót, testowanie i uruchamianie urządzeń, przeszkolenie personelu w obsłudze zamontowanych urządzeń i instalacji.</text:p>
      <text:p text:style-name="P23">2. Kosztów z tytułu zużycia mediów nie należy uwzględniać w ofercie(warunki korzystania <text:line-break/>z mediów Wykonawca winien uzgodnić bezpośrednio z Użytkownikiem i z nim je rozliczać).</text:p>
      <text:p text:style-name="P23">3. <text:span text:style-name="T14">Przedmiary robót</text:span> zamieszczone w załączniku nr 7 do SIWZ są dokumentem pomocniczym i nie stanowią podstawy do obliczenia ceny. </text:p>
      <text:p text:style-name="P23">4. Cenę w ofercie należy podać zgodnie z art. 3 ust. 1 pkt 1 i ust. 2 ustawy z dnia 9 maja 2014 r. o informowaniu o cenach towarów i usług (Dz. U. z 2014 r. poz. 915). Cenę należy określić z dokładnością do dwóch miejsc po przecinku, stosując zasadę iż kwoty zaokrągla się do pełnych groszy, przy czym końcówki poniżej 0,5 grosza pomija się, a końcówki od 0,5 grosza zaokrągla się do 1 grosza (art. 106e ust. 11 ustawy z dnia 11 marca 2004 r. o podatku od towarów i usług).</text:p>
      <text:p text:style-name="P23">5.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winien poinformować Zmawiającego, czy wybór oferty będzie prowadzić do powstania u Zamawiającego obowiązku podatkowego, a jeśli tak, wskazać nazwę (rodzaj) towaru lub usług, których dostawa lub świadczenie będzie prowadzić do jego powstania, oraz wskazując ich wartość bez kwoty podatku.</text:p>
      <text:list xml:id="list32488571" text:continue-list="list32506274" text:style-name="WWNum1">
        <text:list-item>
          <text:p text:style-name="P84">OPIS KRYTERIÓW, KTÓRYMI ZAMAWIAJĄCY BĘDZIE SIĘ KIEROWAŁ PRZY WYBORZE OFERTY, WRAZ Z PODANIEM WAG TYCH KRYTERIÓW ORAZ SPOSOBU OCENY OFERT</text:p>
        </text:list-item>
      </text:list>
      <text:list xml:id="list559087529094704240" text:style-name="L3">
        <text:list-header>
          <text:p text:style-name="P74">1. Wszystkie oferty nie podlegające odrzuceniu oceniane będą na podstawie następującego kryterium:</text:p>
        </text:list-header>
      </text:list>
      <text:list xml:id="list32483699" text:continue-list="list32508606" text:style-name="WWNum25">
        <text:list-item>
          <text:p text:style-name="P75">Kryterium: cena – 60%</text:p>
        </text:list-item>
        <text:list-item>
          <text:p text:style-name="P75">Kryterium: wydłużenie czasu gwarancji powyżej 3 lat (nie dłużej niż 8 lat) – waga 25%</text:p>
        </text:list-item>
        <text:list-item>
          <text:p text:style-name="P75">Kryterium: skrócenie terminu wykonania robót – waga 15%</text:p>
        </text:list-item>
      </text:list>
      <text:list xml:id="list987355668829692194" text:style-name="L4">
        <text:list-header>
          <text:p text:style-name="P72">2. Maksymalna liczba punktów w kryterium równa jest określonej wadze kryterium w %.</text:p>
          <text:p text:style-name="P72">3. Sposób oceny oferty – Zamawiający będzie oceniał ofertę na podstawie podstawienia do wzoru zawartego w pkt. 4 poniżej, odpowiednich cen brutto oraz pozostałych kryteriów przedstawionych w ofercie przez Wykonawcę, obliczonych w sposób określony w rozdziale XIII Zamawiający przy ocenie oferty będzie brał pod uwagę cenę końcową podaną w formularzu ofertowym.</text:p>
          <text:p text:style-name="P72">4. Liczba punktów jaką można uzyskać w kryteriach, obliczona zostanie na podstawie następującego wzoru:</text:p>
        </text:list-header>
      </text:list>
      <text:p text:style-name="P5"/>
      <text:list xml:id="list2969574238065518175" text:style-name="WWNum26">
        <text:list-header>
          <text:p text:style-name="P71"><text:soft-page-break/>1) Cena – waga kryterium 60 pkt.</text:p>
        </text:list-header>
      </text:list>
      <text:p text:style-name="P20">Sposób obliczenia:</text:p>
      <text:p text:style-name="P21"><text:span text:style-name="Domyślna_20_czcionka_20_akapitu"><text:span text:style-name="T23">P</text:span></text:span><text:span text:style-name="Domyślna_20_czcionka_20_akapitu"><text:span text:style-name="T35">K1</text:span></text:span><text:span text:style-name="Domyślna_20_czcionka_20_akapitu"><text:span text:style-name="T23">= [CN / CR * 60%] x 100</text:span></text:span></text:p>
      <text:p text:style-name="P11"><text:span text:style-name="Domyślna_20_czcionka_20_akapitu"><text:span text:style-name="T23">P</text:span></text:span><text:span text:style-name="Domyślna_20_czcionka_20_akapitu"><text:span text:style-name="T35">K1</text:span></text:span><text:span text:style-name="Domyślna_20_czcionka_20_akapitu"><text:span text:style-name="T23"> - ilość punktów dla kryterium cena</text:span></text:span></text:p>
      <text:p text:style-name="P10">CN - najniższa oferowana cena brutto</text:p>
      <text:p text:style-name="P10">CR - cena brutto oferty rozpatrywanej</text:p>
      <text:p text:style-name="P10">Wykonawca może uzyskać maksymalnie 60 pkt.</text:p>
      <text:list xml:id="list32505840" text:continue-numbering="true" text:style-name="WWNum26">
        <text:list-item>
          <text:list>
            <text:list-item>
              <text:list>
                <text:list-item>
                  <text:list>
                    <text:list-header>
                      <text:p text:style-name="P73"><text:span text:style-name="Domyślna_20_czcionka_20_akapitu"><text:span text:style-name="T31">2) Okres gwarancji dla wykonania zadania; waga kryterium 25 pkt. - </text:span></text:span><text:span text:style-name="Domyślna_20_czcionka_20_akapitu"><text:span text:style-name="T32">P</text:span></text:span><text:span text:style-name="Domyślna_20_czcionka_20_akapitu"><text:span text:style-name="T33">k2</text:span></text:span></text:p>
                    </text:list-header>
                  </text:list>
                </text:list-item>
              </text:list>
            </text:list-item>
          </text:list>
        </text:list-item>
      </text:list>
      <text:p text:style-name="P60">Sposób punktowania:</text:p>
      <text:p text:style-name="P61">3 lat gwarancji<text:tab/><text:tab/>– 0 pkt.</text:p>
      <text:p text:style-name="P63">4 lat gwarancji <text:tab/><text:tab/>– 5 pkt.</text:p>
      <text:p text:style-name="P63">5 lat gwarancji<text:tab/><text:tab/>– 10 pkt.</text:p>
      <text:p text:style-name="P63">6 lat gwarancji <text:tab/><text:tab/>– 15 pkt.</text:p>
      <text:p text:style-name="P63">7 lat gwarancji <text:tab/><text:tab/>– 20 pkt.</text:p>
      <text:p text:style-name="P63">8 lat gwarancji <text:tab/><text:tab/>– 25 pkt.</text:p>
      <text:p text:style-name="P10">Wykonawca może uzyskać maksymalnie 25 pkt.</text:p>
      <text:p text:style-name="P7">Wykonawca, który zadeklaruje okres gwarancji na 3 lat otrzyma 0 pkt.</text:p>
      <text:p text:style-name="P7">Okres gwarancji (w latach) należy wpisać w pkt. 3 druku oferty – Załącznik Nr 1</text:p>
      <text:p text:style-name="P12"><text:span text:style-name="T19">Zamawiający ustalił minimalny termin gwarancji na przedmiot zamówienia na 3 lata, </text:span><text:span text:style-name="T18">a maksymalny na 8 lat. Zaoferowanie przez Wykonawcę terminu gwarancji poniżej ustalonego minimum lub powyżej ustalonego maksimum, spowoduje odrzucenie oferty jako niezgodnej z treści SIWZ.</text:span></text:p>
      <text:list xml:id="list32506505" text:continue-numbering="true" text:style-name="WWNum26">
        <text:list-header>
          <text:p text:style-name="P73"><text:span text:style-name="Domyślna_20_czcionka_20_akapitu"><text:span text:style-name="T31">3) Skrócenie terminu wykonania robót(maksymalnie do 5 tygodni); waga kryterium 15 pkt. - </text:span></text:span><text:span text:style-name="Domyślna_20_czcionka_20_akapitu"><text:span text:style-name="T32">P</text:span></text:span><text:span text:style-name="Domyślna_20_czcionka_20_akapitu"><text:span text:style-name="T33">k3</text:span></text:span></text:p>
        </text:list-header>
      </text:list>
      <text:p text:style-name="P62">Sposób punktowania:</text:p>
      <text:p text:style-name="P39">Skrócenie o 1 tydzień, <text:tab/>tj. do dnia 08.11.2018r. <text:tab/>– 3 pkt.</text:p>
      <text:p text:style-name="P39">Skrócenie o 2 tygodnie, tj. do dnia 01.11.2018r.<text:tab/>– 6 pkt.</text:p>
      <text:p text:style-name="P39">Skrócenie o 3 tygodnie, tj. do dnia 25.10.2018r. <text:tab/>– 9 pkt.</text:p>
      <text:p text:style-name="P39">Skrócenie o 4 tygodnie, tj. do dnia 18.10.2018r. <text:tab/>– 12 pkt.</text:p>
      <text:p text:style-name="P38">Skrócenie o 5 tygodni, <text:tab/>tj. do dnia 11.09.2018r. <text:tab/>– 15 pkt.</text:p>
      <text:p text:style-name="P6">Liczbę tygodnia/tygodni oraz datę zakończenia należy wpisać w pkt. 2 druku oferty – Zał. Nr 1 SIWZ</text:p>
      <text:p text:style-name="P7">W przypadku nie uzupełnienia pola w pkt 2 druku oferty – Załącznik 1 do SIWZ wykonawca otrzyma 0 punktów.</text:p>
      <text:p text:style-name="P7">W przypadku wpisania innych wartości niż wymagane przez Zamawiającego w pkt 2 druku oferty – Załącznik 1 do SIWZ, Wykonawca otrzyma 0 punktów.</text:p>
      <text:p text:style-name="P11"><text:span text:style-name="Domyślna_20_czcionka_20_akapitu"><text:span text:style-name="T23">Wykonawca może uzyskać maksymalnie 15 pkt. - </text:span></text:span><text:span text:style-name="Domyślna_20_czcionka_20_akapitu"><text:span text:style-name="T24">P</text:span></text:span><text:span text:style-name="Domyślna_20_czcionka_20_akapitu"><text:span text:style-name="T36">k3</text:span></text:span></text:p>
      <text:p text:style-name="P64"><text:span text:style-name="Domyślna_20_czcionka_20_akapitu"><text:span text:style-name="T6">Liczba punktów za poszczególne kryteria zostanie zsumowana i będzie stanowić końcową ocenę oferty. P=</text:span></text:span><text:span text:style-name="Domyślna_20_czcionka_20_akapitu"><text:span text:style-name="T7">P</text:span></text:span><text:span text:style-name="Domyślna_20_czcionka_20_akapitu"><text:span text:style-name="T37">K1+</text:span></text:span><text:span text:style-name="Domyślna_20_czcionka_20_akapitu"><text:span text:style-name="T7"> P</text:span></text:span><text:span text:style-name="Domyślna_20_czcionka_20_akapitu"><text:span text:style-name="T37">K2+</text:span></text:span><text:span text:style-name="Domyślna_20_czcionka_20_akapitu"><text:span text:style-name="T7"> P</text:span></text:span><text:span text:style-name="Domyślna_20_czcionka_20_akapitu"><text:span text:style-name="T37">K3</text:span></text:span></text:p>
      <text:list xml:id="list8756022278878062796" text:style-name="WWNum17">
        <text:list-header>
          <text:p text:style-name="P120"><text:soft-page-break/><text:span text:style-name="T4">6. Oferta, która spełni wszystkie warunki i wymagania oraz uzyska najwyższą liczbę punktów, obliczoną </text:span><text:span text:style-name="T8">wg </text:span><text:span text:style-name="T4">wzoru w ust. 4, zostanie uznana </text:span><text:span text:style-name="T8">za</text:span><text:span text:style-name="T9"> </text:span><text:span text:style-name="T4">najkorzystniejszą.</text:span></text:p>
          <text:p text:style-name="P121"><text:span text:style-name="T4">7. Jeżeli nie można wybrać najkorzystniejszej oferty z uwagi na to, </text:span><text:span text:style-name="T8">że </text:span><text:span text:style-name="T4">dwie lub więcej ofert przedstawia taki sam bilans ceny i innych kryteriów oceny ofert, Zamawiający spośród tych ofert wybiera ofertę z najniższą ceną, a jeżeli zostały złożone oferty o takiej samej cenie, Zamawiający wzywa Wykonawców, którzy złożyli te oferty, do złożenia w terminie określonym przez Zamawiającego ofert</text:span><text:span text:style-name="T10"> </text:span><text:span text:style-name="T4">dodatkowych.</text:span></text:p>
          <text:p text:style-name="P122">8. Wykonawcy, składając oferty dodatkowe, nie mogą zaoferować cen wyższych niż zaoferowane w złożonych ofertach.</text:p>
          <text:p text:style-name="P122"/>
        </text:list-header>
      </text:list>
      <text:list xml:id="list32509456" text:continue-list="list32488571" text:style-name="WWNum1">
        <text:list-item>
          <text:p text:style-name="P85"><text:s/>INFORMACJA O FORMALNOŚCIACH, JAKIE POWINNY ZOSTAĆ DOPEŁNIONE <text:s text:c="2"/>PO WYBORZE OFERTY W CELU ZAWARCIA UMOWY W SPRAWIE ZAMÓWIENIA</text:p>
        </text:list-item>
      </text:list>
      <text:list xml:id="list1331596553976381618" text:style-name="WWNum20">
        <text:list-item>
          <text:p text:style-name="P105">Zamawiający informuje niezwłocznie wszystkich wykonawców o:</text:p>
          <text:list>
            <text:list-item>
              <text:p text:style-name="P105"><text:s/>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i łączną punktację,</text:p>
            </text:list-item>
            <text:list-item>
              <text:p text:style-name="P105">wykonawcach, którzy zostali wykluczeni,</text:p>
            </text:list-item>
            <text:list-item>
              <text:p text:style-name="P105">wykonawcach, których oferty zostały odrzucone, powodach odrzucenia oferty, a w przypadkach, <text:line-break/>o których mowa w art. 89 ust. 4 i 5 ustawy Pzp, braku równoważności lub braku spełnienia wymagań dotyczących wydajności lub funkcjonalności.</text:p>
            </text:list-item>
            <text:list-item>
              <text:p text:style-name="P105">Unieważnieniu postępowania - podając uzasadnienie faktyczne i prawne.</text:p>
            </text:list-item>
          </text:list>
        </text:list-item>
        <text:list-item>
          <text:p text:style-name="P101">Zamawiający udostępni informacje, o których mowa w pkt. 1.1) i 1.4) powyżej, na stronie internetowej wskazanej w sekcji I SIWZ.</text:p>
        </text:list-item>
        <text:list-item>
          <text:p text:style-name="P101">W przypadku wyboru oferty złożonej przez Wykonawców wspólnie ubiegających się o udzielenie zamówienia publicznego Wykonawcy ci – przed zawarciem umowy z Zamawiającym – są zobowiązani do przedłożenia Zamawiającemu umowy określającej podstawy i zasady wspólnego ubiegania się o udzielenie zamówienia.</text:p>
        </text:list-item>
        <text:list-item>
          <text:p text:style-name="P101">Wybrany Wykonawca zobowiązany jest – przed zawarciem umowy – do:</text:p>
          <text:list>
            <text:list-item>
              <text:p text:style-name="P101">Przedłożenia Zamawiającemu dowodu wniesienia zabezpieczenia należytego wykonania umowy zgodnie z sekcją XI SIWZ (zalecane jest wyprzedzające przedłożenie przez Wykonawcę projektu dokumentu zabezpieczenia – w celu uzyskania akceptacji jego treści przez Zamawiającego dotyczącej zgodności z SIWZ i umową),</text:p>
            </text:list-item>
            <text:list-item>
              <text:p text:style-name="P101">Przedstawienia Zamawiającemu dokumentów potwierdzających uprawnienia budowlane osób przewidzianych do pełnienia funkcji technicznych na budowie wraz z dokumentami potwierdzającymi aktualną przynależność do izby samorządu zawodowego.</text:p>
            </text:list-item>
          </text:list>
        </text:list-item>
      </text:list>
      <text:list xml:id="list32506170" text:continue-list="list32509456" text:style-name="WWNum1">
        <text:list-item>
          <text:p text:style-name="P84"><text:s/>ISTOTNE DLA STRON POSTĘPOWANIA, KTÓRE ZOSTANĄ WPROWADZONE DO TREŚCI ZAWIERANEJ UMOWY W SPRAWIE ZAMÓWIENIA PUBLICZNEGO</text:p>
        </text:list-item>
      </text:list>
      <text:list xml:id="list7117101182321782954" text:style-name="WWNum21">
        <text:list-item>
          <text:p text:style-name="P102">Istotne postanowienia umowy, które zostaną wprowadzone do treści zawieranej umowy określa IPU– stanowiące załącznik nr 1 do SIWZ.</text:p>
        </text:list-item>
        <text:list-item>
          <text:p text:style-name="P102">Zmiany treści zawartej umowy oraz warunki dokonania takich zmian zostały określone w <text:span text:style-name="T13">§</text:span>15 IPU (załącznik nr 1 do SIWZ).</text:p>
        </text:list-item>
        <text:list-item>
          <text:p text:style-name="P102"><text:soft-page-break/>Wykonawca, którego oferta zostanie uznana jako najkorzystniejszą, zobowiązuje się do zawarcia umowy na warunkach określonych w ofercie z uwzględnieniem SIWZ.</text:p>
        </text:list-item>
      </text:list>
      <text:list xml:id="list32487277" text:continue-list="list32506170" text:style-name="WWNum1">
        <text:list-item>
          <text:p text:style-name="P83">POUCZENIE O ŚRODKACH OCHRONY PRAWNEJ PRZYSŁUGUJĄCYCH WYKONAWCY W TOKU POSTEPOWANIA O UDZIELENIE ZAMÓWIENIA</text:p>
        </text:list-item>
      </text:list>
      <text:list xml:id="list6098855500001970164" text:style-name="WWNum22">
        <text:list-item>
          <text:p text:style-name="P103">Wykonawcy przysługują przewidziane w ustawie Pzp środki ochrony prawnej w postaci odwołania oraz skargi do sądu.</text:p>
        </text:list-item>
        <text:list-item>
          <text:p text:style-name="P103">Wykonawca może w terminie przewidzianym do wniesienia odwołania poinformować Zamawiającego o niezgodnej z przepisami ustawy Pzp czynności podjętej przez niego lub zaniechania czynności, do której jest on zobowiązany na podstawie ustawy Pzp, na które nie przysługuje odwołanie.</text:p>
        </text:list-item>
        <text:list-item>
          <text:p text:style-name="P103">Odwołanie przysługuje wyłącznie wobec czynności:</text:p>
          <text:list>
            <text:list-item>
              <text:p text:style-name="P103">Określenia warunków udziału w postępowaniu;</text:p>
            </text:list-item>
            <text:list-item>
              <text:p text:style-name="P103">Wykluczenia odwołującego z postepowania o udzielenia zamówienia;</text:p>
            </text:list-item>
            <text:list-item>
              <text:p text:style-name="P103">Odrzucenie oferty odwołującego;</text:p>
            </text:list-item>
            <text:list-item>
              <text:p text:style-name="P103">Opisu przedmiotu zamówienia;</text:p>
            </text:list-item>
            <text:list-item>
              <text:p text:style-name="P103">Wyboru najkorzystniejszej oferty.</text:p>
            </text:list-item>
          </text:list>
        </text:list-item>
        <text:list-item>
          <text:p text:style-name="P103">Wykonawca może w terminie przewidzianym do wniesienia odwołania poinformować Zamawiającego o niezgodnej z przepisami ustawy Pzp czynności podjętej przez niego lub zaniechaniu czynności, do której jest on zobowiązany na podstawie ustawy Pzp, na które nie przysługuje odwołanie.</text:p>
        </text:list-item>
        <text:list-item>
          <text:p text:style-name="P103">Szczegółowe zasady wnoszenia środków ochrony prawnej oraz postępowania toczonego wskutek ich wniesienia określa Dział VI ustawy Pzp – Środki ochrony prawnej.</text:p>
        </text:list-item>
      </text:list>
      <text:list xml:id="list32486129" text:continue-list="list32487277" text:style-name="WWNum1">
        <text:list-item>
          <text:p text:style-name="P83">POZOSTAŁE INFORMACJE</text:p>
        </text:list-item>
      </text:list>
      <text:list xml:id="list6890253166407985564" text:style-name="WWNum23">
        <text:list-item>
          <text:p text:style-name="P104">W uzasadnionych przypadkach Zamawiający może w każdym czasie, przed upływem terminu składania ofert, zmienić treść SIWZ. Dokonaną w ten sposób zmianę, Zamawiający udostępnia na stronie internetowej Zamawiającego.</text:p>
        </text:list-item>
        <text:list-item>
          <text:p text:style-name="P104">Każdy Wykonawca ma prawo zwrócić się do Zamawiającego o wyjaśnienie treści SIWZ. Zamawiający jest obowiązany udzielić wyjaśnień niezwłocznie, jednak nie później niż na 2 dni przez upływem terminu składania ofert, pod warunkiem, że wniosek o wyjaśnienie treści SIWZ wpłynął do Zamawiającego nie później niż do końca dnia, w którym upływa połowa wyznaczonego terminu składania ofert. Wyjaśnienia treści SIWZ oraz jej ewentualne zmiany będą dokonywane na zasadach i w trybie art. 38 ustawy Pzp – zamieszczane na stronie internetowej Zamawiającego.</text:p>
        </text:list-item>
        <text:list-item>
          <text:p text:style-name="P104">Zgodnie z art. 87 ust. 1 ustawy Pzp, Zamawiający w toku badania i oceny ofert może żądać od Wykonawców wyjaśnień dotyczących treści złożonych ofert.</text:p>
        </text:list-item>
        <text:list-item>
          <text:p text:style-name="P104">Zgodnie z art. 87 ust. 2 ustawy Pzp, Zamawiający poprawi oczywiste omyłki pisarskie, oczywiste omyłki rachunkowe, z uwzględnieniem konsekwencji rachunkowych dokonanych poprawek oraz inne omyłki polegające na niezgodności oferty z SIWZ, niepowodujące istotnych zmian w treści oferty – niezwłocznie zawiadamiając o tym Wykonawcę, którego oferta została poprawiona. </text:p>
        </text:list-item>
        <text:list-item>
          <text:p text:style-name="P104">Z tytułu odrzucenia ofert Wykonawcom nie przysługuje roszczenie przeciwko Zamawiającemu.</text:p>
        </text:list-item>
        <text:list-item>
          <text:p text:style-name="P104">W sprawach nie ujętych w niniejszej SIWZ i ustawie Pzp, mają zastosowanie przepisy kodeksu cywilnego.</text:p>
        </text:list-item>
      </text:list>
      <text:p text:style-name="P51"/>
      <text:p text:style-name="P66">Klauzula informacyjna RODO</text:p>
      <text:p text:style-name="P65"/>
      <text:p text:style-name="P6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Urz. UE L 119 z 04.05.2016, str. 1), dalej „RODO”, Zamawiający informuje, że: </text:p>
      <text:list xml:id="list880354951872709468" text:style-name="L5">
        <text:list-item>
          <text:p text:style-name="P126">administratorem Pani/Pana danych osobowych jest Gmina Braniewo, ul. Moniuszki 5, 14-500 Braniewo; </text:p>
        </text:list-item>
        <text:list-item>
          <text:p text:style-name="P126">inspektorem ochrony danych osobowych w Gminie Braniewo jest Pani/Pani Agnieszka Kochanowska, iod@gminabraniewo.pl; </text:p>
        </text:list-item>
        <text:list-item>
          <text:p text:style-name="P126">Pani/Pana dane osobowe przetwarzane będą na podstawie art. 6 ust. 1 lit. c RODO w celu związanym z postępowaniem o udzielenie zamówienia publicznego „Przebudowa drogi gminnej w miejscowości Maciejewo zlokalizowanej na <text:s/>działce nr 14/27 <text:s/>obręb Świętochowo; </text:p>
        </text:list-item>
        <text:list-item>
          <text:p text:style-name="P126">odbiorcami Pani/Pana danych osobowych będą osoby lub podmioty, którym udostępniona zostanie dokumentacja postępowania w oparciu o art. 8 oraz art. 96 ust. 3 ustawy Prawo zamówień publicznych, dalej „ustawa”; </text:p>
        </text:list-item>
        <text:list-item>
          <text:p text:style-name="P126">Pani/Pana dane osobowe będą przechowywane, zgodnie z art. 97 ust. 1 ustawy, przez okres 4 lat od dnia zakończenia postępowania o udzielenie zamówienia, a jeżeli czas trwania umowy przekracza 4 lata, okres przechowywania obejmuje cały czas trwania umowy.</text:p>
        </text:list-item>
        <text:list-item>
          <text:p text:style-name="P126">obowiązek podania przez Panią/Pana danych osobowych bezpośrednio Pani/Pana dotyczących jest wymogiem ustawowym określonym w przepisach ustawy, związanym z udziałem w postępowaniu o udzielenie zamówienia publicznego; konsekwencje niepodania określonych danych wynikają z ustawy; </text:p>
        </text:list-item>
        <text:list-item>
          <text:p text:style-name="P126">w odniesieniu do Pani/Pana danych osobowych decyzje nie będą podejmowane w sposób zautomatyzowany, stosowanie do art. 22 RODO; </text:p>
        </text:list-item>
        <text:list-item>
          <text:p text:style-name="P126">posiada Pani/Pan: </text:p>
          <text:list>
            <text:list-item>
              <text:p text:style-name="P126">na podstawie art. 15 RODO prawo dostępu do danych osobowych Pani/Pana dotyczących; </text:p>
            </text:list-item>
            <text:list-item>
              <text:p text:style-name="P126">na podstawie art. 16 RODO prawo do sprostowania Pani/Pana danych osobowych; </text:p>
            </text:list-item>
            <text:list-item>
              <text:p text:style-name="P126">na podstawie art. 18 RODO prawo żądania od administratora ograniczenia przetwarzania danych osobowych z zastrzeżeniem przypadków, o których mowa w art. 18 ust. 2 RODO; </text:p>
            </text:list-item>
            <text:list-item>
              <text:p text:style-name="P127">prawo do wniesienia skargi do Prezesa Urzędu Ochrony Danych Osobowych, gdy uzna Pani/Pan, że przetwarzanie danych osobowych Pani/Pana dotyczących narusza przepisy RODO;</text:p>
            </text:list-item>
          </text:list>
        </text:list-item>
        <text:list-item>
          <text:p text:style-name="P128">nie przysługuje Pani/Panu: </text:p>
        </text:list-item>
      </text:list>
      <text:list xml:id="list5789059227941150960" text:style-name="L6">
        <text:list-item>
          <text:p text:style-name="P129">w związku z art. 17 ust. 3 lit. b, d lub e RODO prawo do usunięcia danych osobowych; </text:p>
        </text:list-item>
        <text:list-item>
          <text:p text:style-name="P129">prawo do przenoszenia danych osobowych, o którym mowa w art. 20 RODO; </text:p>
        </text:list-item>
        <text:list-item>
          <text:p text:style-name="P130">na podstawie art. 21 RODO prawo sprzeciwu, wobec przetwarzania danych osobowych, gdyż podstawą prawną przetwarzania Pani/Pana danych osobowych jest art. 6 ust. 1 lit. c RODO. </text:p>
        </text:list-item>
      </text:list>
      <text:p text:style-name="P53"/>
      <text:p text:style-name="P52">Załączniki do SIWZ stanowią integralną jej część </text:p>
      <text:p text:style-name="P3"><text:span text:style-name="T14">Załącznik nr 1</text:span> – Istotne postanowienia umowy (IPU);</text:p>
      <text:p text:style-name="P3"><text:span text:style-name="T14">Załącznik nr 2A</text:span> – wzór Oświadczenia Wykonawcy dotyczącego przesłanek wykluczenia </text:p>
      <text:p text:style-name="P3">z postępowania;</text:p>
      <text:p text:style-name="P3"><text:span text:style-name="T14">Załącznik nr 2B</text:span> – wzór Oświadczenia Wykonawcy dotyczącego spełnienia warunków udziału <text:line-break/>w postępowaniu;</text:p>
      <text:p text:style-name="P3"><text:span text:style-name="T14">Załącznik nr 3</text:span> – wzór Formularza oferty;</text:p>
      <text:p text:style-name="P3"><text:span text:style-name="T14">Załącznik nr 4</text:span> – wzór oświadczenia Wykonawcy o przynależności lub braku przynależności do tej samej grupy kapitałowej;</text:p>
      <text:p text:style-name="P3"><text:span text:style-name="T14">Załącznik nr 5A</text:span> – wzór Wykazu robót;</text:p>
      <text:p text:style-name="P3"><text:span text:style-name="T14">Załącznik 5B</text:span> – wzór Wykazu osób;</text:p>
      <text:p text:style-name="P3"><text:span text:style-name="T14">Załącznik nr 6</text:span>A– Zobowiązanie (1)</text:p>
      <text:p text:style-name="P3"><text:span text:style-name="T14">Załącznik nr 6</text:span>A– Zobowiązanie (2)</text:p>
      <text:p text:style-name="P3"><text:span text:style-name="T14">Załącznik nr 7</text:span> – Przedmiary robót</text:p>
      <text:p text:style-name="P3"><text:span text:style-name="T14">Załącznik nr 8 </text:span>– Dokumentacja (Plan sytuacyjny, Opis, Przekrój, Szczegółowa Specyfikacja Techniczn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TimesNewRomanPS-BoldMT" svg:font-family="TimesNewRomanPS-BoldMT"/>
    <style:font-face style:name="Times New Roman1" svg:font-family="'Times New Roman', 'Times New Roman'" style:font-family-generic="roman"/>
    <style:font-face style:name="Arial-ItalicMT" svg:font-family="Arial-ItalicMT" style:font-family-generic="script"/>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Pogrubio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0cm" style:writing-mode="lr-tb"/>
      <style:text-properties style:use-window-font-color="true" style:font-name="Calibri" fo:font-size="11pt" fo:language="pl" fo:country="PL" style:font-name-asian="Lucida Sans Unicode"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1cm" fo:margin-right="0cm" fo:text-align="justify" style:justify-single-word="false" fo:orphans="2" fo:widows="2" fo:text-indent="0cm" style:auto-text-indent="false" style:writing-mode="lr-tb"/>
      <style:text-properties style:use-window-font-color="true" style:font-name="Times New Roman"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Standard" style:next-style-name="Text_20_body" style:default-outline-level="6" style:list-style-name="Outline" style:class="text">
      <style:paragraph-properties fo:margin-left="0cm" fo:margin-right="0cm" fo:margin-top="0cm" fo:margin-bottom="0.847cm" style:line-height-at-least="0.423cm" fo:text-align="center" style:justify-single-word="false" fo:hyphenation-ladder-count="no-limit" fo:text-indent="0cm" style:auto-text-indent="false" fo:keep-with-next="always"/>
      <style:text-properties fo:font-weight="bold" style:font-name-asian="Times New Roman3" style:language-asian="ar" style:country-asian="SA" style:font-weight-asian="bold" style:font-name-complex="Times New Roman3" style:font-size-complex="12pt"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ody_20_Text_20_3" style:display-name="Body Text 3" style:family="paragraph" style:parent-style-name="Standard" style:default-outline-level="" style:list-style-name="">
      <style:paragraph-properties fo:margin-left="0cm" fo:margin-right="0cm" fo:margin-top="0cm" fo:margin-bottom="0.212cm" fo:line-height="100%" fo:text-indent="0cm" style:auto-text-indent="false"/>
      <style:text-properties fo:font-size="10pt" style:font-name-asian="Times New Roman3" style:font-size-asian="10pt" style:language-asian="pl" style:country-asian="PL" style:font-name-complex="Times New Roman3" style:font-size-complex="12pt"/>
    </style:style>
    <style:style style:name="pkt" style:family="paragraph" style:parent-style-name="Standard" style:default-outline-level="" style:list-style-name="">
      <style:paragraph-properties fo:margin-left="1.501cm" fo:margin-right="0cm" fo:margin-top="0.106cm" fo:margin-bottom="0.106cm" fo:line-height="100%" fo:text-indent="-0.52cm" style:auto-text-indent="false"/>
      <style:text-properties style:font-name-asian="Times New Roman3" style:language-asian="pl" style:country-asian="PL" style:font-name-complex="Times New Roman3" style:font-size-complex="10pt"/>
    </style:style>
    <style:style style:name="Heading_20_1" style:display-name="Heading 1" style:family="paragraph" style:parent-style-name="Standard" style:next-style-name="Text_20_body" style:default-outline-level="1" style:list-style-name="Outline" style:class="text">
      <style:paragraph-properties fo:margin-left="2.245cm" fo:margin-right="2.261cm" fo:text-align="center" style:justify-single-word="false" fo:text-indent="0cm" style:auto-text-indent="false"/>
      <style:text-properties style:font-name="Arial1" fo:font-size="12pt" style:text-underline-style="solid" style:text-underline-width="auto" style:text-underline-color="#000000" fo:font-weight="bold" style:font-name-asian="Arial2" style:font-size-asian="12pt" style:font-weight-asian="bold" style:font-name-complex="Arial2"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default-outline-level="2" style:list-style-name="Outline" style:class="text">
      <style:paragraph-properties fo:keep-with-next="always" style:text-autospace="ideograph-alpha" style:punctuation-wrap="hanging" style:vertical-align="auto"/>
      <style:text-properties fo:font-size="12pt" style:font-size-asian="12pt"/>
    </style:style>
    <style:style style:name="Default" style:family="paragraph" style:parent-style-name="Standard">
      <style:paragraph-properties fo:text-align="start" style:justify-single-word="false" text:number-lines="true" text:line-number="9" style:text-autospace="none">
        <style:tab-stops/>
      </style:paragraph-properties>
      <style:text-properties fo:color="#000000" style:font-name="Times New Roman1" fo:font-size="12pt" style:font-name-asian="Times New Roman1" style:font-size-asian="12pt" style:font-name-complex="Times New Roman1" style:font-size-complex="12pt"/>
    </style:style>
    <style:style style:name="Default_20_Paragraph_20_Font" style:display-name="Default Paragraph Font" style:family="text"/>
    <style:style style:name="Tekst_20_przypisu_20_końcowego_20_Znak" style:display-name="Tekst przypisu końcowego Znak" style:family="text" style:parent-style-name="Default_20_Paragraph_20_Font">
      <style:text-properties style:font-name="Times New Roman"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Nagłówek_20_Znak" style:display-name="Nagłówek Znak" style:family="text" style:parent-style-name="Default_20_Paragraph_20_Font">
      <style:text-properties style:font-name="Times New Roman" fo:font-size="12pt" style:font-size-asian="12pt"/>
    </style:style>
    <style:style style:name="Stopka_20_Znak" style:display-name="Stopka Znak" style:family="text" style:parent-style-name="Default_20_Paragraph_20_Font">
      <style:text-properties style:font-name="Times New Roman" fo:font-size="12pt" style:font-size-asian="12pt"/>
    </style:style>
    <style:style style:name="WW8Num2z0" style:family="text">
      <style:text-properties style:font-name="Times New Roman" style:font-name-complex="Times New Roman3"/>
    </style:style>
    <style:style style:name="Nagłówek_20_6_20_Znak" style:display-name="Nagłówek 6 Znak" style:family="text" style:parent-style-name="Default_20_Paragraph_20_Font">
      <style:text-properties style:font-name="Times New Roman" fo:font-size="12pt" fo:font-weight="bold" style:font-name-asian="Times New Roman3" style:font-size-asian="12pt" style:language-asian="ar" style:country-asian="SA" style:font-weight-asian="bold" style:font-name-complex="Times New Roman3" style:font-size-complex="12pt"/>
    </style:style>
    <style:style style:name="Tekst_20_podstawowy_20_3_20_Znak" style:display-name="Tekst podstawowy 3 Znak" style:family="text" style:parent-style-name="Default_20_Paragraph_20_Font">
      <style:text-properties style:font-name="Times New Roman" fo:font-size="10pt" style:font-name-asian="Times New Roman3" style:font-size-asian="10pt" style:language-asian="pl" style:country-asian="PL" style:font-name-complex="Times New Roman3"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Times New Roman3"/>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Domyślna_20_czcionka_20_akapitu" style:display-name="Domyślna czcionka akapitu"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4.44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6.3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8.8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2.06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4.6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7.7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0.3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23.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42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69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32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59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8.23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3.1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8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4.44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88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8.8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27cm" fo:margin-left="4.445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1.905cm" fo:margin-left="6.35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1.905cm" fo:margin-left="6.985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2.54cm" fo:margin-left="8.89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3.17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0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67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4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5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85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48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1.2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Bullet_20_Symbols"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2">
        <style:list-level-properties text:list-level-position-and-space-mode="label-alignment">
          <style:list-level-label-alignment text:label-followed-by="listtab" fo:text-indent="-0.635cm" fo:margin-left="2.5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4.808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6.078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34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61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9.888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15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42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3.698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96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Zeichenformat" style:num-suffix=")" style:num-format="a" style:num-letter-sync="true">
        <style:list-level-properties text:list-level-position-and-space-mode="label-alignment">
          <style:list-level-label-alignment text:label-followed-by="listtab" fo:text-indent="-0.635cm" fo:margin-left="1.958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3.228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4.498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76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7.038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8.308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9.578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848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2.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weight="bold" style:font-weight-asian="bold"/>
    </style:style>
    <style:style style:name="MP2" style:family="paragraph" style:parent-style-name="Footer">
      <style:paragraph-properties fo:text-align="center" style:justify-single-word="false"/>
    </style:style>
    <style:style style:name="MT1" style:family="text">
      <style:text-properties fo:font-weight="bold" style:font-weight-asian="bold"/>
    </style:style>
    <style:page-layout style:name="Mpm1">
      <style:page-layout-properties fo:page-width="21.001cm" fo:page-height="29.7cm" style:num-format="1" style:print-orientation="portrait" fo:margin-top="1.249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0.102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Text_20_body"><text:s text:c="6"/><text:span text:style-name="MT1"><text:s text:c="310"/></text:span></text:p>
        <text:p text:style-name="Header"/>
      </style:header>
      <style:header-left>
        <text:p text:style-name="MP1"/>
      </style:header-left>
      <style:footer>
        <text:p text:style-name="MP2"><text:page-number text:select-page="current"/></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ila Nadolska</meta:initial-creator>
    <meta:editing-cycles>199</meta:editing-cycles>
    <meta:print-date>2018-08-07T09:07:05.03</meta:print-date>
    <meta:creation-date>2017-04-05T09:50:00</meta:creation-date>
    <dc:date>2018-08-09T12:30:03.07</dc:date>
    <meta:editing-duration>PT11H47M14S</meta:editing-duration>
    <meta:generator>OpenOffice/4.1.5$Win32 OpenOffice.org_project/415m1$Build-9789</meta:generator>
    <meta:document-statistic meta:table-count="1" meta:image-count="0" meta:object-count="0" meta:page-count="20" meta:paragraph-count="326" meta:word-count="7522" meta:character-count="54739"/>
    <meta:user-defined meta:name="AppVersion">14.0000</meta:user-defined>
    <meta:user-defined meta:name="Company">tran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