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weight="bold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0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gminabraniewo.pl/" office:target-frame-name="_blank" xlink:show="new" text:style-name="Internet_20_link" text:visited-style-name="Visited_20_Internet_20_Link">www.gminabraniewo.pl</text:a></text:p>
      <text:p text:style-name="P16"/>
      <text:p text:style-name="Text_20_body"><text:span text:style-name="T1">Braniewo: Dowóz dzieci do szkół w roku szkolnym 2015/2016 w oparciu o bilety miesięczne</text:span><text:line-break/><text:span text:style-name="T1">Numer ogłoszenia: 193728 - 2015; data zamieszczenia: 30.07.2015</text:span><text:line-break/>OGŁOSZENIE O ZAMÓWIENIU - usługi</text:p>
      <text:p text:style-name="Text_20_body"><text:span text:style-name="T1">Zamieszczanie ogłoszenia:</text:span> obowiązkowe.</text:p>
      <text:p text:style-name="P8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Braniewo reprezentowana przez Wójta Gminy Tomasza Sielickiego , ul. Moniuszki 5, 14-500 Braniewo, woj. warmińsko-mazurskie, tel. 55 6440302, faks 55 6440301.</text:p>
      <text:list xml:id="list1403896798435193785" text:style-name="L1">
        <text:list-item>
          <text:p text:style-name="P3"><text:span text:style-name="T1">Adres strony internetowej zamawiającego:</text:span> www.gminabraniewo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wóz dzieci do szkół w roku szkolnym 2015/2016 w oparciu o bilety miesięczne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Liczba osób przewidywanych do dowozu 453..</text:p>
      <text:p text:style-name="P9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V</text:p>
          </table:table-cell>
          <table:table-cell table:style-name="Tabela2.A1" office:value-type="string">
            <text:p text:style-name="P17">przewiduje się udzielenie zamówień uzupełniających:</text:p>
          </table:table-cell>
        </table:table-row>
      </table:table>
      <text:list xml:id="list6589429304809501483" text:style-name="L2">
        <text:list-item>
          <text:p text:style-name="P10"><text:span text:style-name="T1">Określenie przedmiotu oraz wielkości lub zakresu zamówień uzupełniających</text:span> </text:p>
        </text:list-item>
        <text:list-item>
          <text:p text:style-name="P6">W związku z migracją ludności lub zmianami organizacji ruchu na drogach do 7% liczby zakupywanych miesięcznie biletów.</text:p>
        </text:list-item>
      </text:list>
      <text:p text:style-name="Text_20_body"><text:span text:style-name="T1">II.1.6) Wspólny Słownik Zamówień (CPV):</text:span> 60.11.2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06.2016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przewiduje się</text:p>
      <text:p text:style-name="P4"><text:soft-page-break/>III.2) ZALICZKI</text:p>
      <text:p text:style-name="P4">III.3) WARUNKI UDZIAŁU W POSTĘPOWANIU ORAZ OPIS SPOSOBU DOKONYWANIA OCENY SPEŁNIANIA TYCH WARUNKÓW</text:p>
      <text:list xml:id="list2893948043346016270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Złożenie oświadczenie o spełnieniu warunku, oraz licencji lub zezwolenia na wykonywanie zawodu przewoźnika w zakresie transportu drogowego minimum na teren województwa Warmińsko - Mazurskiego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Złożenie oświadczenia o spełnieniu warunku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łożenie oświadczenia o spełnieniu warunku oraz wykazu niezbędnych do realizacji zamówienia autobusów.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Złożenie oświadczenia o spełnieniu warunku oraz wykazu osób które będą uczestniczyły w realizacji zamówienia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łożenie oświadczenia o spełnieniu warunku oraz informację banku lub kasy oszczędnościowo kredytowej, w którym wykonawca posiada rachunek potwierdzającą wysokość posiadanych środków finansowych, lub zdolność kredytową wykonawcy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466994413450425459" text:style-name="L4">
        <text:list-item>
          <text:p text:style-name="P11">potwierdzenie posiadania uprawnień do wykonywania określonej działalności lub czynności, jeżeli przepisy prawa nakładają obowiązek ich posiadania, w szczególności koncesje, zezwolenia lub licencje; </text:p>
        </text:list-item>
        <text:list-item>
          <text:p text:style-name="P11">wykaz narzędzi, wyposażenia zakładu i urządzeń technicznych dostępnych wykonawcy usług lub robót budowlanych w celu wykonania zamówienia wraz z informacją o podstawie do dysponowania tymi zasobami; </text:p>
        </text:list-item>
        <text:list-item>
          <text:p text:style-name="P11">wykaz osób, które będą uczestniczyć w wykonywaniu zamówienia, w szczególności odpowiedzialnych za świadczenie usług, kontrolę jakości lub kierowanie robotami budowlanymi, wraz z informacjami na temat ich kwalifikacji zawodowych, <text:soft-page-break/>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1">oświadczenie, że osoby, które będą uczestniczyć w wykonywaniu zamówienia, posiadają wymagane uprawnienia, jeżeli ustawy nakładają obowiązek posiadania takich uprawnień; </text:p>
        </text:list-item>
        <text:list-item>
          <text:p text:style-name="P11">informację banku lub spółdzielczej kasy oszczędnościowo-kredytowej potwierdzającą wysokość posiadanych środków finansowych lub zdolność kredytową wykonawcy, wystawioną nie wcześniej niż 3 miesiące przed upływem terminu składania ofert albo składania wniosków o dopuszczenie do udziału w postępowaniu o udzielenie zamówienia; </text:p>
        </text:list-item>
      </text:list>
      <text:p text:style-name="Text_20_body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<text:list xml:id="list6937669348982739267" text:style-name="L5">
        <text:list-item>
          <text:p text:style-name="P12">informację banku lub spółdzielczej kasy oszczędnościowo-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 </text:p>
        </text:list-item>
      </text:list>
      <text:p text:style-name="P4">III.4.2) W zakresie potwierdzenia niepodlegania wykluczeniu na podstawie art. 24 ust. 1 ustawy, należy przedłożyć:</text:p>
      <text:list xml:id="list3329078018332416206" text:style-name="L6">
        <text:list-item>
          <text:p text:style-name="P13">oświadczenie o braku podstaw do wykluczenia; </text:p>
        </text:list-item>
        <text:list-item>
          <text:p text:style-name="P13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8725861961015024923" text:style-name="L7">
        <text:list-item>
          <text:p text:style-name="P14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nie zalega z uiszczaniem podatków, opłat, składek na ubezpieczenie społeczne i zdrowotne albo że uzyskał przewidziane prawem zwolnienie, odroczenie lub rozłożenie na raty zaległych płatności lub wstrzymanie w całości wykonania decyzji właściwego <text:soft-page-break/>organu - wystawiony nie wcześniej niż 3 miesiące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4022361331254402589" text:style-name="L8">
        <text:list-item>
          <text:p text:style-name="P15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najniższa cena.</text:p>
      <text:p text:style-name="P8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Zmianę wynagrodzenia wykonawcy w przypadku zmiany stawki podatku VAT, zmiany cen biletów przez organ zarządzający wykonawcy do wysokości wskaźnika wzrostu cen towarów i usług konsumpcyjnych. oznaczenia strony umowy, wyłącznie w wyniku dozwolonego w myśl ustawy PRAWO ZAMÓWIEŃ PUBLICZNYCH następstwa prawnego albo zmiany nazwy lub innego oznaczenia stron umowy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gminabraniewo.pl<text:line-break/><text:span text:style-name="T1">Specyfikację istotnych warunków zamówienia można uzyskać pod adresem:</text:span> Urząd Gminy Braniewo, ul. Moniuszki 5, pok.11.</text:p>
      <text:p text:style-name="Text_20_body"><text:span text:style-name="T1">IV.4.4) Termin składania wniosków o dopuszczenie do udziału w postępowaniu lub ofert:</text:span> 10.08.2015 godzina 09:00, miejsce: Urząd Gminy Braniewo, ul. Moniuszki 5, sekretariat.</text:p>
      <text:p text:style-name="Text_20_body"><text:span text:style-name="T1">IV.4.5) Termin związania ofertą:</text:span> okres w dniach: 2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30T12:18:11.07</meta:creation-date>
    <meta:print-date>2015-07-30T12:19:09.03</meta:print-date>
    <meta:document-statistic meta:table-count="3" meta:image-count="0" meta:object-count="0" meta:page-count="4" meta:paragraph-count="85" meta:word-count="1229" meta:character-count="9419"/>
    <dc:date>2015-07-30T12:20:54.61</dc:date>
    <meta:editing-duration>PT2M47S</meta:editing-duration>
    <meta:editing-cycles>1</meta:editing-cycles>
    <meta:generator>OpenOffice/4.1.1$Win32 OpenOffice.org_project/411m6$Build-9775</meta:generator>
  </office:meta>
</office:document-meta>
</file>