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9" style:family="paragraph" style:parent-style-name="Standard">
      <style:paragraph-properties fo:margin-left="-1.251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0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1" style:family="paragraph" style:parent-style-name="Standard" style:list-style-name="L1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left="-0.079cm" fo:margin-right="0cm" fo:line-height="150%" fo:text-align="justify" style:justify-single-word="false" fo:text-indent="0.132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7" style:family="paragraph" style:parent-style-name="Standard">
      <style:paragraph-properties fo:margin-left="-0.079cm" fo:margin-right="0cm" fo:text-align="justify" style:justify-single-word="false" fo:text-indent="0.132cm" style:auto-text-indent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2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33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1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3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4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5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7" style:family="text">
      <style:text-properties style:use-window-font-color="true" style:text-position="super 58%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Braniewo dnia 10.09.2014r.</text:p>
      <text:p text:style-name="P1"/>
      <text:p text:style-name="P4">WGK.6840.3.2014.EB</text:p>
      <text:p text:style-name="P13"/>
      <text:h text:style-name="P32" text:outline-level="1"/>
      <text:h text:style-name="P33" text:outline-level="1">Wójt Gminy <text:s/>Braniewo</text:h>
      <text:p text:style-name="P5">o g ł a s z a</text:p>
      <text:p text:style-name="P5"/>
      <text:p text:style-name="P16">Drugi przetarg <text:s/>ustny nieograniczony na sprzedaż w nieruchomości zabudowanej <text:s/>położonej w obrębie Krzewno</text:p>
      <text:p text:style-name="P16"/>
      <text:p text:style-name="P6">1.<text:span text:style-name="T8"> Przedmiot przetargu oraz opis nieruchomości.</text:span></text:p>
      <text:p text:style-name="P12"/>
      <text:p text:style-name="P17"><text:span text:style-name="T8">Przedmiotem drugiego przetargu <text:s/>ustnego nieograniczonego jest sprzedaż nieruchomości zabudowanej oznaczonej jako działka nr 10/3 o powierzchni 0,28ha obręb Krzewno</text:span><text:span text:style-name="T9"> </text:span><text:s/>posiadająca urządzoną księgę wieczystą nr <text:s/>EL1B/00014798/1 <text:s/>w Sądzie Rejonowym w Braniewie w Wydziale Ksiąg Wieczystych. </text:p>
      <text:p text:style-name="P19">Nieruchomość stanowiąca własność Gminy Braniewo nie jest obciążona ograniczpnymi prawami </text:p>
      <text:p text:style-name="P20"><text:s text:c="13"/>rzeczowymi oraz nie jest przedmiotem zobowiązań.</text:p>
      <text:p text:style-name="P22"/>
      <text:p text:style-name="P24">2. <text:span text:style-name="T8">Przeznaczenie w planie zagospodarowania przestrzennego. Brak obowiązującego miejscowego planu zagospodarowania przestrzennego.</text:span></text:p>
      <text:p text:style-name="P25"/>
      <text:p text:style-name="P26">3. <text:span text:style-name="T8">Przetarg odbędzie w dniu 14 października 2014 roku o godz</text:span><text:span text:style-name="T10">.</text:span><text:span text:style-name="T11"> 9:30</text:span><text:span text:style-name="T10"> <text:s/></text:span><text:span text:style-name="T8">w sali konferencyjnej Urzędu <text:s text:c="3"/>Gminy Braniewo przy ulicy Moniuszki 5.</text:span></text:p>
      <text:p text:style-name="P27"/>
      <text:p text:style-name="P28">4. Cena wywoławcza sprzedaży nieruchomości gruntowej ustalona na kwotę 50 000złotych ( pięćdziesiąt tysięcy złotych) .</text:p>
      <text:list xml:id="list28323988" text:style-name="L1">
        <text:list-header>
          <text:p text:style-name="P23"><text:s text:c="13"/></text:p>
          <text:p text:style-name="P21"><text:s text:c="13"/>5. Warunki wzięcia udziału w II przetargu, termin, wpłaty i wysokość wadium oraz informacje dodatkowe.</text:p>
          <text:p text:style-name="P29"><text:span text:style-name="T1">1) W przetargu mogą brać udział osoby fizyczne i prawne pod warunkiem wpłacenia <text:s/>wadium w pieniądzach <text:s/>w wysokości</text:span><text:span text:style-name="T3"> <text:s text:c="3"/>10 % </text:span><text:span text:style-name="T1">ceny wywoławczej sprzedaży <text:s/></text:span><text:span text:style-name="T4">do 10. 10.2014 roku <text:s/>do godz. 14</text:span><text:span text:style-name="T5">00</text:span><text:span text:style-name="T1"> <text:s/></text:span></text:p>
          <text:p text:style-name="P30">w kasie Urzędu Gminy Braniewo lub potwierdzonej w tym dniu wpłaty na konto w B.G.Ż S.A Braniewo nr 45 2030 0045 1110 0000 0089 9940.,</text:p>
          <text:p text:style-name="P30">2) Wadium wpłacone przez osobę, która wygra przetarg zostanie zaliczona na poczet ceny nabycia nieruchomości, zaś dla pozostałych osób niezwłocznie zwrócone.</text:p>
          <text:p text:style-name="P30">3)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,</text:p>
          <text:p text:style-name="P30">4) Zastrzega się prawo unieważnienie przetargu z uzasadnionej przyczyny.</text:p>
        </text:list-header>
      </text:list>
      <text:p text:style-name="P31">5) Dodatkowe <text:s/>informacje można uzyskać <text:s/>w <text:s/>Wydziale Gospodarki Komunalnej <text:s text:c="2"/>w Urzędzie Gminy Braniewo, <text:s/>ul. Moniuszki 5 <text:s text:c="2"/>w pokoju nr 11, telefon: (055) 644 03 21.</text:p>
      <text:p text:style-name="P8"/>
      <text:p text:style-name="P8"/>
      <text:p text:style-name="P8"/>
      <text:p text:style-name="P7"><text:soft-page-break/>O G Ł O S Z E N I E</text:p>
      <text:p text:style-name="P7">o przetargu ustnym nieograniczonym</text:p>
      <text:p text:style-name="P3"/>
      <text:p text:style-name="P8">Na podstawie art. 37 ust.1 i art.38 ust.1 ustawy z dnia 21 sierpnia 1997 r. o gospodarce nieruchomościami (Dz. U. z 2010 r. Nr 102, poz. 651 z późn.zm) oraz § 13 i 14 rozporządzenia Rady Ministrów z dnia <text:s/>14 września 2004 r. w sprawie sposobu i trybu przeprowadzania przetargów oraz rokowań na zbycie nieruchomości (Dz. U. z 2004 r., Nr 207, poz. 2108)</text:p>
      <text:h text:style-name="P32" text:outline-level="1"/>
      <text:h text:style-name="P32" text:outline-level="1">Wójt Gminy <text:s/>Braniewo</text:h>
      <text:p text:style-name="P5">o g ł a s z a</text:p>
      <text:p text:style-name="P5"/>
      <text:p text:style-name="P6">Pierwszy przetarg <text:s/>ustny nieograniczony na sprzedaż w nieruchomości zabudowanej oznaczonej jako działka nr 10/3 o powierzchni 0,2800ha obręb Krzewno.</text:p>
      <text:p text:style-name="P8"/>
      <text:p text:style-name="P8">Powyższa nieruchomość jest własnością Gminy Braniewo, posiada urządzoną księgę wieczystą nr EL1B/00014798/1 w Sądzie Rejonowym w Braniewie w Wydziale Ksiąg Wieczystych. </text:p>
      <text:p text:style-name="P8"/>
      <text:p text:style-name="P8">Cena wywoławcza sprzedaży nieruchomości <text:s/>wynosi <text:s/>55 000złotych.</text:p>
      <text:p text:style-name="P8">Przetarg będzie prowadzony o minimalne <text:s/>postąpienie wynoszące 1% ceny wywoławczej .</text:p>
      <text:p text:style-name="P8">Osoba wygrywająca przetarg uiści najpóźniej w dniu podpisania umowy notarialnej na rzecz sprzedającego cenę sprzedaży nieruchomości osiągniętą w przetargu powiększoną o <text:s/>koszty dokumentacji w wysokości 307,5zł.</text:p>
      <text:p text:style-name="P9"><text:span text:style-name="T1">W przetargu mogą brać udział osoby fizyczne i prawne pod warunkiem wpłacenia <text:s/>wadium w pieniądzach w wysokości</text:span><text:span text:style-name="T3"> <text:s text:c="3"/>10 % </text:span><text:span text:style-name="T1">ceny wywoławczej sprzedaży <text:s/></text:span><text:span text:style-name="T4">do 06.05.2014 roku <text:s/>do godz. 14</text:span><text:span text:style-name="T5">00</text:span><text:span text:style-name="T1"> <text:s/></text:span></text:p>
      <text:p text:style-name="P3">w kasie Urzędu Gminy Braniewo lub potwierdzonej w tym dniu wpłaty na konto w B.G.Ż S.A Braniewo nr 45 2030 0045 1110 0000 0089 9940. Uczestnicy przetargu zobowiązani są również do przedłożenia komisji przetargowej <text:s/>przed otwarciem przetargu dowodów osobistych i dowodów wpłaty wadium, zaś w przypadku osób prawnych aktualnego wypisu z krajowego rejestru sądowego i właściwych pełnomocnictw. </text:p>
      <text:p text:style-name="P8">Wadium wpłacone przez osobę, która wygra przetarg zostanie zaliczona na poczet ceny nabycia nieruchomości, zaś dla pozostałych osób niezwłocznie zwrócone.</text:p>
      <text:p text:style-name="P8">Zawiadomienie ustalonego w drodze przetargu nabywcy nieruchomości o terminie zawarcia umowy notarialnej nastąpi najpóźniej w ciągu 21 dni licząc od dnia rozstrzygnięcia przetargu, ale nie wcześniej niż w ciągu 7 dni licząc od dnia doręczenia zawiadomienia.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. Koszty umowy notarialnej poniesie nabywca.</text:p>
      <text:p text:style-name="P9"><text:span text:style-name="T1">Przetarg odbędzie w </text:span><text:span text:style-name="T2">dniu 09 .05. 2014roku o godz. 10 </text:span><text:span text:style-name="T6">00</text:span><text:span text:style-name="T7"> <text:s/></text:span><text:span text:style-name="T1">w sali konferencyjnej Urzędu Gminy Braniewo przy ulicy Moniuszki 5. </text:span></text:p>
      <text:p text:style-name="P8">Szczegółowych informacji można uzyskać <text:s/>w <text:s/>Urzędzie Gminy Braniewo, <text:s text:c="8"/></text:p>
      <text:p text:style-name="P9"><text:span text:style-name="T1"><text:s text:c="3"/></text:span><text:span text:style-name="T1">w pokoju nr 11, telefon: (055) 644 03 21.</text:span></text:p>
      <text:p text:style-name="P8"/>
      <text:p text:style-name="P8"><text:s text:c="109"/>Wójt Gminy</text:p>
      <text:p text:style-name="P8"/>
      <text:p text:style-name="P8"><text:s text:c="106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7T07:22:01.23</meta:creation-date>
    <dc:date>2014-09-10T08:18:03.10</dc:date>
    <meta:editing-duration>PT14M5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39" meta:word-count="689" meta:character-count="5041"/>
  </office:meta>
</office:document-meta>
</file>