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Arial1" fo:font-size="9pt" fo:font-weight="bold"/>
    </style:style>
    <style:style style:name="P3" style:family="paragraph" style:parent-style-name="Text_20_body">
      <style:text-properties style:font-name="Arial1" fo:font-size="9pt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text-indent="0cm" style:auto-text-indent="false"/>
      <style:text-properties style:font-name="Arial1" fo:font-size="9pt"/>
    </style:style>
    <style:style style:name="P5" style:family="paragraph" style:parent-style-name="Text_20_body">
      <style:text-properties style:font-name="Arial1" fo:font-size="9pt" officeooo:rsid="0000f6cf" officeooo:paragraph-rsid="0000f6cf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Arial1" fo:font-size="9pt" officeooo:paragraph-rsid="0002f1ba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style:font-name="Arial1" fo:font-size="9pt"/>
    </style:style>
    <style:style style:name="T5" style:family="text">
      <style:text-properties style:font-name="Arial1" fo:font-size="9pt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0f6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ofinansowanie kosztów kształcenia młodocianych pracowników</text:h>
      <text:p text:style-name="P2">Termin załatwienia</text:p>
      <text:p text:style-name="P3">do 1 miesiąca w sprawach zawiłych do 2 miesięcy</text:p>
      <text:p text:style-name="P2">Miejsce załatwienia</text:p>
      <text:p text:style-name="P3">Wydział Oświaty <text:span text:style-name="T7">pokój nr 14a</text:span></text:p>
      <text:p text:style-name="P2">Telefon kontaktowy</text:p>
      <text:p text:style-name="P5">55 644 03 25</text:p>
      <text:p text:style-name="P2">Adres e-mail</text:p>
      <text:p text:style-name="P5">promocja@gminabraniewo.pl</text:p>
      <text:p text:style-name="P2">Sposób załatwienia</text:p>
      <text:p text:style-name="P4"><text:span text:style-name="T7">Wójt Gminy Braniewo</text:span> informuje, iż zgodnie z art. 122 ust. 1 ustawy z dnia 14 grudnia 2016 r. – <text:span text:style-name="T1">Prawo oświatowe</text:span> (tj. Dz. U. z 2021 r. poz. 1082 ze zm.)  pracodawcom, którzy zawarli z młodocianym pracownikiem umowę o pracę w celu przygotowania zawodowego, przysługuje dofinansowanie  kosztów kształcenia, jeżeli: </text:p>
      <text:p text:style-name="P4">- pracodawca lub osoba prowadząca zakład w imieniu pracodawcy albo osoba zatrudniona u pracodawcy posiada kwalifikacje wymagane do prowadzenia przygotowania zawodowego młodocianych określone w przepisach w sprawie przygotowania zawodowego młodocianych i ich wynagradzania;</text:p>
      <text:p text:style-name="P4">- młodociany pracownik ukończył naukę zawodu lub przyuczenie do wykonywania określonej pracy i zdał egzamin, zgodnie z przepisami w sprawie przygotowania zawodowego młodocianych i ich wynagradzania.</text:p>
      <text:p text:style-name="P4">Wysokość kwoty dofinansowania kosztów kształcenia jednego młodocianego pracownika wynosi:<text:line-break/>- <text:span text:style-name="T3">w przypadku nauki zawodu</text:span> – <text:span text:style-name="T3">do</text:span> <text:span text:style-name="T3">8.081</text:span> zł przy okresie kształcenia wynoszącym 36 miesięcy, z tym, że jeżeli okres kształcenia jest krótszy niż 36 miesięcy, kwotę dofinansowania wypłaca się w wysokości proporcjonalnej do okresu kształcenia;</text:p>
      <text:p text:style-name="P1"> <text:span text:style-name="T4">- </text:span><text:span text:style-name="T5">w przypadku przyuczenia do wykonywania określonej pracy – do 254</text:span><text:span text:style-name="T4"> zł za każdy pełny miesiąc kształcenia.</text:span></text:p>
      <text:p text:style-name="P4">Dofinansowanie przyznawane jest na <text:span text:style-name="T3">wniosek pracodawcy złożony w terminie 3 miesięcy</text:span> od dnia <text:span text:style-name="T3">zdania przez młodocianego pracownika egzaminu</text:span> zgodnie z przepisami w sprawie przygotowania zawodowego młodocianych i ich wynagradzania.</text:p>
      <text:p text:style-name="P6">Kwoty dofinansowania powyżej określone, podlegają waloryzacji wskaźnikiem cen towarów i usług konsumpcyjnych ogółem, jeżeli ten wskaźnik w roku kalendarzowym poprzedzającym rok, w którym następuje wypłata dofinansowania, wynosi co najmniej 105%.</text:p>
      <text:p text:style-name="P1"> <text:span text:style-name="T5">Wymagane Dokumenty</text:span></text:p>
      <text:p text:style-name="P4">Do wniosku należy dołączyć potwierdzone „za zgodność z oryginałem” kopie:</text:p>
      <text:p text:style-name="P4">- dokumentów potwierdzających posiadanie kwalifikacji pedagogicznych oraz kwalifikacji do prowadzenia kształcenia zawodowego młodocianego pracownika przez pracodawcę lub osobę prowadzącą zakład w imieniu pracodawcy albo osobę zatrudnioną u pracodawcy, określonych w przepisach w sprawie przygotowania zawodowego młodocianych i ich wynagradzania;</text:p>
      <text:p text:style-name="P4">-  umowy o pracę zawartą z młodocianym pracownikiem w celu przygotowania zawodowego;<text:line-break/>- odpowiednio dyplomu lub świadectwa albo zaświadczenia potwierdzającego zdanie przez młodocianego pracownika egzaminu określonego w przepisach w sprawie przygotowania zawodowego młodocianych i ich wynagradzania;<text:line-break/>- świadectwa pracy młodocianego pracownika.<text:line-break/>- umowy o pracę i świadectwa pracy poprzedniego pracodawcy kształcącego młodocianego pracownika (dołączyć w przypadku zmiany pracodawcy w czasie trwania nauki).</text:p>
      <text:p text:style-name="P4"><text:soft-page-break/>Pracodawca oprócz ww. dokumentów zobowiązany jest na podstawie art. 37 ust. 1 i 2 ustawy z dnia 30 kwietnia 2004 r. <text:span text:style-name="T1">o postępowaniu w sprawach dotyczących pomocy publicznej</text:span> (t.j. Dz. U. z 2021 r. poz. 743) do dołączenia wraz z wnioskiem <text:span text:style-name="T3">dodatkowych dokumentów:</text:span></text:p>
      <text:p text:style-name="P4">- wszystkich zaświadczeń o pomocy de minimis, jakie otrzymał w roku, w którym ubiega się o pomoc, oraz w ciągu 2 poprzedzających go lat, albo oświadczenia o wielkości pomocy de minimis otrzymanej w tym okresie, albo oświadczenia o nieotrzymaniu takiej pomocy w tym okresie;</text:p>
      <text:p text:style-name="P4">- formularz informacji przedstawiany przy ubieganiu się o pomoc de minimis zgodnie z wzorem załącznika do rozporządzenia Rady Ministrów z dnia 29 marca 2010 r. (Dz. U. Nr 53, poz. 311 z późn. zm.) zawierającego informacje dotyczące w szczególności wnioskodawcy i prowadzonej przez niego działalności gospodarczej oraz wielkości i przeznaczenia pomocy publicznej otrzymanej w odniesieniu do tych samych kosztów kwalifikujących się do objęcia pomocą, na pokrycie których ma być przeznaczona pomoc de minimis;<text:line-break/>- sprawozdań finansowych za okres 3 ostatnich lat obrotowych, sporządzanych zgodnie z przepisami ustawy z dnia 29 września 1994 r. <text:span text:style-name="T1">o rachunkowości</text:span> (t.j. Dz. U z 2021 r., poz. 217 ze zm.); <text:span text:style-name="T6">sprawozdania finansowe składają tylko te podmioty, które są do tego zobowiązane na podstawie niniejszej </text:span><text:span text:style-name="T2">ustawy</text:span></text:p>
      <text:p text:style-name="P1"><text:span text:style-name="Strong_20_Emphasis"> </text:span><text:span text:style-name="Strong_20_Emphasis"><text:span text:style-name="T4">Podstawa prawna</text:span></text:span></text:p>
      <text:p text:style-name="P4">- art. 122 ust. 1 ustawy z dnia 14 grudnia 2016 r. – <text:span text:style-name="T1">Prawo oświatowe</text:span> (Dz. U. z 2021 r. poz. 1082, ze zm.).<text:line-break/>- rozporządzenie Rady Ministrów z dnia 28 maja 1996 r. w sprawie przygotowania zawodowego młodocianych i ich wynagradzania (t.j. Dz. U. z 2018 r., poz. 2010 ze zm.)</text:p>
      <text:p text:style-name="P4">- rozporządzenie Komisji (WE) nr 1407/2013 z dnia 18 grudnia 2013 r.  w sprawie stosowania art. 107 i 108 Traktatu o funkcjonowaniu Unii Europejskiej do pomocy de minimis (Dz. Urz. UE L 352 z 24.12.2013 r., s.1)<text:line-break/>- rozporządzenie Rady Ministrów z dnia 29 marca 2010 r. w sprawie zakresu informacji przedstawianych przez podmiot ubiegający się o pomoc de minimis (Dz. U. nr 53, poz. 311, z późn. zm.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07:42:32.489000000</meta:creation-date>
    <dc:date>2022-06-02T07:45:37.627000000</dc:date>
    <meta:editing-duration>PT1M35S</meta:editing-duration>
    <meta:editing-cycles>1</meta:editing-cycles>
    <meta:document-statistic meta:table-count="0" meta:image-count="0" meta:object-count="0" meta:page-count="2" meta:paragraph-count="27" meta:word-count="702" meta:character-count="4904" meta:non-whitespace-character-count="4217"/>
    <meta:generator>LibreOffice/7.2.7.2$Windows_X86_64 LibreOffice_project/8d71d29d553c0f7dcbfa38fbfda25ee34cce99a2</meta:generator>
  </office:meta>
</office:document-meta>
</file>