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Text_20_body">
      <style:paragraph-properties fo:text-align="justify" style:justify-single-word="false"/>
      <style:text-properties fo:font-size="22pt" fo:font-weight="bold" style:font-size-asian="22pt" style:font-size-complex="22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size="22pt" fo:font-weight="bold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nister Rolnictwa i Rozwoju Wsi</text:span><text:line-break/></text:p>
      <text:p text:style-name="P3">informuje:</text:p>
      <text:p text:style-name="P3"/>
      <text:p text:style-name="P5">Każdy ROLNIK, który chce odzyskać część pieniędzy wydanych na olej napędowy używany do produkcji rolnej powinien </text:p>
      <text:p text:style-name="P5">zbierać faktury VAT</text:p>
      <text:p text:style-name="P5"/>
      <text:list xml:id="list5382862319670170950" text:style-name="L1">
        <text:list-item>
          <text:p text:style-name="P11">w terminie <text:span text:style-name="T1">od 1 lutego 2015 r. do 28 lutego 2015 r. </text:span>należy złożyć odpowiedni wniosek do wójta, burmistrza lub prezydenta miasta, w zależności od miejsca położenia gruntów rolnych wraz z fakturami VAT (lub kopiami) stanowiącymi dowód zakupu oleju napędowego w okresie od 1 sierpnia 2014 r. do 31 stycznia 2015 r.,</text:p>
          <text:p text:style-name="P11"/>
        </text:list-item>
        <text:list-item>
          <text:p text:style-name="P7">w terminie <text:span text:style-name="T1">od 1 sierpnia 2015r. do 31 sierpnia 2015r </text:span>należy złożyć odpowiedni wniosek do wójta, burmistrza lub prezydenta miasta, w zależności od miejsca położenia gruntów rolnych wraz z fakturami VAT (lub kopiami) stanowiącymi dowód zakupu oleju napędowego w okresie od 1 lutego 2015 r. do 31 lipca 2015 r. w ramach limitu zwrotu podatku określonego na 2015 r.</text:p>
          <text:p text:style-name="P7"/>
        </text:list-item>
      </text:list>
      <text:p text:style-name="P3"><text:span text:style-name="T1">Limit zwrotu podatku w 2015 r. wynosić będzie:</text:span><text:line-break/><text:span text:style-name="T1">81,70 zł * ilość ha użytków rolnych</text:span></text:p>
      <text:p text:style-name="P4"><text:span text:style-name="T1"><text:s text:c="48"/></text:span><text:span text:style-name="T2"><text:s text:c="3"/></text:span><text:span text:style-name="T1">tj.</text:span><text:span text:style-name="T2"> 0,95 zł/l</text:span></text:p>
      <text:p text:style-name="P8"/>
      <text:p text:style-name="P9">Pieniądze wypłacane będą w terminach:</text:p>
      <text:p text:style-name="P4"><text:span text:style-name="T4">1 - 30 kwietnia 2015 r. w przypadku złożenia wniosku w pierwszym terminie</text:span><text:span text:style-name="T3"><text:line-break/></text:span><text:span text:style-name="T4">1 - 31 października 2015 r. w przypadku złożenia wniosku w drugim terminie</text:span><text:span text:style-name="T3"><text:line-break/>gotówką w kasie urzędu gminy lub miasta, albo przelewem na rachunek bankowy podany we wniosku.</text:span></text:p>
      <text:p text:style-name="P4"><text:line-break/></text:p>
      <text:p text:style-name="P1"/>
      <text:p text:style-name="P1"/>
      <text:p text:style-name="P1"/>
      <text:p text:style-name="P10"><text:soft-page-break/>Procedura i warunki ubiegania się o zwrot podatku akcyzowego zawartego w cenie oleju napędowego zużywanego do produkcji rolnej w 2015 roku.</text:p>
      <text:p text:style-name="P2"><text:span text:style-name="T1">1.</text:span> W 2015 r. producent rolny może składać do wójta, burmistrza (prezydenta miasta) właściwego ze względu na miejsce położenia gruntów będących w posiadaniu lub współposiadaniu tego producenta rolnego (w tym dzierżawcy) wnioski o zwrot podatku akcyzowego zawartego w cenie oleju napędowego wykorzystanego do produkcji rolnej do wysokości limitu zwrotu określonego na 2015 r., w dwóch terminach, tj.</text:p>
      <text:p text:style-name="P2">a) od 1 lutego 2015 r. do 28 lutego 2015 r. producent składa wniosek o zwrot podatku akcyzowego wraz z fakturami VAT (lub ich kopiami) dokumentującymi zakup oleju napędowego do produkcji rolnej w okresie od 1 sierpnia 2014 r. do 31 stycznia 2015 r.,</text:p>
      <text:p text:style-name="P2">b) od 1 sierpnia 2015 r. do 31 sierpnia 2015 r. producent składa wniosek o zwrot podatku akcyzowego wraz z fakturami VAT (lub ich kopiami) potwierdzającymi zakup oleju napędowego do produkcji rolnej w okresie od 1 lutego 2015 r. do 31 lipca 2015 r.</text:p>
      <text:p text:style-name="P2"><text:span text:style-name="T1">2.</text:span> Za producenta rolnego uznaje się osobę fizyczną, osobę prawną lub jednostkę organizacyjną nie posiadającą osobowości prawnej, będącą posiadaczem gospodarstwa rolnego w rozumieniu przepisów o podatku rolnym. </text:p>
      <text:p text:style-name="P2"><text:span text:style-name="T1">3.</text:span> Za gospodarstwo rolne w rozumieniu przepisów ustawy o podatku rolnym uważa się obszar gruntów sklasyfikowanych w ewidencji gruntów i budynków jako użytki rolne lub jako grunty zadrzewione lub zakrzewione na użytkach rolnych o powierzchni przekraczającej 1 ha lub 1 ha przeliczeniowy, z wyjątkiem gruntów zajętych na prowadzenie działalności gospodarczej innej niż działalność rolnicza.</text:p>
      <text:p text:style-name="P2"><text:span text:style-name="T1">4.</text:span> W przypadku, gdy grunty gospodarstwa rolnego stanowią przedmiot współposiadania, zwrot podatku akcyzowego przysługuje temu współposiadaczowi, co do którego pozostali współposiadacze wyrazili pisemną zgodę (zgoda będzie wyrażana we wniosku i nie dotyczy współmałżonków).<text:line-break/><text:line-break/><text:span text:style-name="T1">5.</text:span> W przypadku, gdy producent rolny podlega wpisowi do Krajowego Rejestru Sądowego we wniosku, o którym mowa w pkt 1 podaje numer z tego rejestru.</text:p>
      <text:p text:style-name="P2"><text:span text:style-name="T1">6.</text:span> Wzór wniosku o zwrot podatku akcyzowego zawartego w cenie oleju napędowego wykorzystywanego do produkcji rolnej został ogłoszony w drodze rozporządzenia Ministra Rolnictwa i Rozwoju Wsi z dnia 28 czerwca 2013 r. w sprawie wzoru wniosku o zwrot podatku akcyzowego zawartego w cenie oleju napędowego wykorzystywanego do produkcji rolnej (Dz. U. poz. 789) i jest również dostępny na stronach internetowych urzędów gmin, urzędów wojewódzkich, ośrodków doradztwa rolniczego oraz Ministerstwa Rolnictwa i Rozwoju Wsi (<text:a xlink:type="simple" xlink:href="http://www.minrol.gov.pl/" office:target-frame-name="_self" xlink:show="replace" text:style-name="Internet_20_link" text:visited-style-name="Visited_20_Internet_20_Link">www.minrol.gov.pl</text:a>), a także udostępniony w urzędach gmin do kopiowania.</text:p>
      <text:p text:style-name="P2"><text:span text:style-name="T1">7.</text:span> Faktura powinna spełniać wymogi określone w ustawie z dnia 11 marca 2004 r. o podatku od towarów i usług (Dz. U. z 2011 r. Nr 177, poz. 1054, z późn. zm.). <text:span text:style-name="T1">Kwotę zwrotu podatku akcyzowego</text:span> ustala się jako iloczyn ilości oleju napędowego zakupionego do produkcji rolnej, wynikającej z faktur VAT oraz stawki zwrotu do 1 litra określonej w rozporządzeniu Rady Ministrów z dnia 25 listopada 2014 r. w sprawie stawki zwrotu podatku akcyzowego zawartego w cenie oleju napędowego wykorzystywanego do produkcji rolnej na 1 litr oleju w 2015 r. (Dz. U. z 2014 r. poz. 1669), <text:span text:style-name="T1">z tym, że kwota zwrotu podatku nie może być wyższa</text:span> niż kwota stanowiąca iloczyn stawki zwrotu na 1 litr oleju napędowego (0,95 zł/l), liczby 86 oraz powierzchni użytków rolnych będących w posiadaniu lub współposiadaniu producenta rolnego, wskazanej w ewidencji gruntów i budynków jako użytki rolne według stanu na dzień 1 lutego danego roku. Przy ustalaniu ww. limitu nie uwzględnia się gruntów gospodarstw rolnych, na których zaprzestano produkcji rolnej oraz gruntów zajętych na prowadzenie działalności gospodarczej innej niż działalność rolnicza w rozumieniu przepisów o podatku rolnym.</text:p>
      <text:p text:style-name="P2"><text:span text:style-name="T1">8.</text:span> Wójt, burmistrz (lub prezydent miasta) wydaje decyzję ustalającą wysokość zwrotu podatku akcyzowego w terminie 30 dni od dnia złożenia wnio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13cm" fo:margin-left="2.037cm" fo:margin-right="2.1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9T08:29:41.35</meta:creation-date>
    <dc:date>2015-11-30T11:39:53.45</dc:date>
    <meta:editing-duration>PT1H7M39S</meta:editing-duration>
    <meta:editing-cycles>3</meta:editing-cycles>
    <meta:generator>OpenOffice/4.1.1$Win32 OpenOffice.org_project/411m6$Build-9775</meta:generator>
    <meta:print-date>2015-01-29T09:03:34.27</meta:print-date>
    <meta:document-statistic meta:table-count="0" meta:image-count="0" meta:object-count="0" meta:page-count="2" meta:paragraph-count="21" meta:word-count="792" meta:character-count="5219"/>
  </office:meta>
</office:document-meta>
</file>