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-0.212cm" fo:margin-right="0cm" fo:line-height="150%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text-position="50% 100%" fo:font-size="11pt" style:font-size-asian="11pt" style:font-size-complex="11pt"/>
    </style:style>
    <style:style style:name="T4" style:family="text">
      <style:text-properties style:text-position="50% 100%" fo:font-size="6pt" style:font-size-asian="6pt" style:font-size-complex="6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Arial Unicode MS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..........................................................<text:tab/><text:tab/><text:tab/><text:tab/> <text:s text:c="6"/>Braniewo,</text:span><text:span text:style-name="T6"> dnia …………….</text:span></text:p>
      <text:p text:style-name="P3">...........................................................</text:p>
      <text:p text:style-name="P3">...........................................................</text:p>
      <text:p text:style-name="P3">...........................................................</text:p>
      <text:p text:style-name="P3">( imię, nazwisko, adres , telefon)</text:p>
      <text:p text:style-name="P3"/>
      <text:p text:style-name="P3"/>
      <text:p text:style-name="Standard"><text:span text:style-name="T5"><text:tab/><text:tab/><text:tab/><text:tab/><text:tab/><text:tab/><text:tab/><text:tab/><text:tab/> </text:span><text:span text:style-name="T7">Urząd Gminy Braniewo</text:span></text:p>
      <text:p text:style-name="P5"><text:tab/><text:tab/><text:tab/><text:tab/><text:tab/><text:tab/><text:tab/><text:tab/><text:tab/> ul. Moniuszki 5</text:p>
      <text:p text:style-name="P5"><text:tab/><text:tab/><text:tab/><text:tab/><text:tab/><text:tab/><text:tab/><text:tab/><text:tab/> 14-500 Braniewo</text:p>
      <text:p text:style-name="P5"/>
      <text:p text:style-name="P2"/>
      <text:p text:style-name="P2"/>
      <text:p text:style-name="P2"/>
      <text:p text:style-name="P2"/>
      <text:p text:style-name="P2"/>
      <text:p text:style-name="P6"><text:span text:style-name="T5"><text:tab/><text:tab/><text:tab/><text:tab/> <text:s text:c="6"/><text:tab/></text:span><text:span text:style-name="T7">WNIOSEK</text:span></text:p>
      <text:p text:style-name="P5"/>
      <text:p text:style-name="P5"/>
      <text:p text:style-name="P5"><text:s/></text:p>
      <text:p text:style-name="P9"><text:s text:c="21"/>Proszę o wydzierżawienie działki nr …................. położonej w <text:s/>miejscowości …..............</text:p>
      <text:p text:style-name="P9"><text:s text:c="4"/>obręb …..................... na cele …..................... .</text:p>
      <text:p text:style-name="P4"><text:tab/><text:tab/><text:tab/><text:tab/><text:tab/> </text:p>
      <text:p text:style-name="P4"/>
      <text:p text:style-name="P4"><text:tab/>.................................</text:p>
      <text:p text:style-name="P2"><text:tab/><text:tab/><text:tab/><text:tab/><text:tab/><text:tab/><text:tab/><text:tab/><text:tab/><text:tab/> <text:s text:c="21"/>( podpis)</text:p>
      <text:p text:style-name="P2"/>
      <text:p text:style-name="P2"/>
      <text:p text:style-name="P2"><text:s text:c="18"/>Wyrażam zgodę na przetwarzanie mojego telefonu kontaktowego zawartego we wniosku o wydzierżawienie działki <text:s/>w celu ułatwienia realizacji <text:s/>zgłoszenia.</text:p>
      <text:p text:style-name="P2"><text:s text:c="7"/></text:p>
      <text:p text:style-name="P2"><text:s text:c="127"/>…..........................................</text:p>
      <text:p text:style-name="P8"><text:span text:style-name="T1"><text:s text:c="411"/></text:span><text:span text:style-name="T8"><text:s text:c="2"/></text:span><text:s/></text:p>
      <text:p text:style-name="P7"><text:span text:style-name="T1"><text:s text:c="398"/></text:span><text:span text:style-name="T2"><text:s text:c="7"/></text:span><text:span text:style-name="T3">(podpis osoby zgłaszającej ) <text:s/></text:span><text:span text:style-name="T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9T11:13:08.01</meta:creation-date>
    <dc:date>2019-01-29T11:15:51.71</dc:date>
    <meta:editing-duration>PT2M4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0" meta:word-count="65" meta:character-count="1859"/>
  </office:meta>
</office:document-meta>
</file>