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f9a53"/>
    </style:style>
    <style:style style:name="P2" style:family="paragraph" style:parent-style-name="Standard">
      <style:paragraph-properties fo:line-height="150%"/>
      <style:text-properties fo:font-size="11pt" officeooo:paragraph-rsid="001f9a53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1f9a53" style:font-size-asian="11pt" style:font-size-complex="11pt"/>
    </style:style>
    <style:style style:name="P4" style:family="paragraph" style:parent-style-name="Standard">
      <style:text-properties fo:font-size="11pt" officeooo:paragraph-rsid="001f9a53" style:font-size-asian="11pt" style:font-size-complex="11pt"/>
    </style:style>
    <style:style style:name="P5" style:family="paragraph" style:parent-style-name="Standard">
      <style:text-properties fo:font-size="11pt" fo:font-weight="bold" officeooo:paragraph-rsid="001f9a53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officeooo:paragraph-rsid="001f9a53"/>
    </style:style>
    <style:style style:name="P7" style:family="paragraph" style:parent-style-name="Standard">
      <style:text-properties officeooo:paragraph-rsid="001f9a53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officeooo:paragraph-rsid="001f9a53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f9a53" style:font-size-asian="10pt" style:font-size-complex="10pt"/>
    </style:style>
    <style:style style:name="P10" style:family="paragraph" style:parent-style-name="Standard">
      <style:paragraph-properties fo:margin-left="-0.212cm" fo:margin-right="0cm" fo:line-height="150%" fo:text-indent="0cm" style:auto-text-indent="false"/>
      <style:text-properties fo:font-size="11pt" officeooo:paragraph-rsid="001f9a53" style:font-size-asian="11pt" style:font-size-complex="11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text-position="50% 100%" fo:font-size="11pt" style:font-size-asian="11pt" style:font-size-complex="11pt"/>
    </style:style>
    <style:style style:name="T4" style:family="text">
      <style:text-properties style:text-position="50% 100%" fo:font-size="6pt" style:font-size-asian="6pt" style:font-size-complex="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Arial Unicode MS1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f9a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..........................................................<text:tab/><text:tab/><text:tab/><text:tab/> <text:s text:c="6"/>Braniewo,</text:span><text:span text:style-name="T6"> dnia …………….</text:span></text:p>
      <text:p text:style-name="P2">...........................................................</text:p>
      <text:p text:style-name="P2">...........................................................</text:p>
      <text:p text:style-name="P2">...........................................................</text:p>
      <text:p text:style-name="P2">( imię, nazwisko, adres , telefon)</text:p>
      <text:p text:style-name="P2"/>
      <text:p text:style-name="P2"/>
      <text:p text:style-name="P7"><text:span text:style-name="T5"><text:tab/><text:tab/><text:tab/><text:tab/><text:tab/><text:tab/><text:tab/><text:tab/><text:tab/> </text:span><text:span text:style-name="T7">Urząd Gminy Braniewo</text:span></text:p>
      <text:p text:style-name="P5"><text:tab/><text:tab/><text:tab/><text:tab/><text:tab/><text:tab/><text:tab/><text:tab/><text:tab/> ul. Moniuszki 5</text:p>
      <text:p text:style-name="P5"><text:tab/><text:tab/><text:tab/><text:tab/><text:tab/><text:tab/><text:tab/><text:tab/><text:tab/> 14-500 Braniewo</text:p>
      <text:p text:style-name="P5"/>
      <text:p text:style-name="P4"/>
      <text:p text:style-name="P4"/>
      <text:p text:style-name="P4"/>
      <text:p text:style-name="P4"/>
      <text:p text:style-name="P4"/>
      <text:p text:style-name="P6"><text:span text:style-name="T5"><text:tab/><text:tab/><text:tab/><text:tab/> <text:s text:c="6"/><text:tab/></text:span><text:span text:style-name="T7">WNIOSEK</text:span></text:p>
      <text:p text:style-name="P5"/>
      <text:p text:style-name="P5"/>
      <text:p text:style-name="P5"><text:s/></text:p>
      <text:p text:style-name="P10"><text:s text:c="21"/>Proszę o <text:span text:style-name="T9">sprzedaż </text:span>działki nr …................. położonej w <text:s/>miejscowości …..............</text:p>
      <text:p text:style-name="P10"><text:s text:c="4"/>obręb …..................... .</text:p>
      <text:p text:style-name="P3"><text:tab/><text:tab/><text:tab/><text:tab/><text:tab/> </text:p>
      <text:p text:style-name="P3"/>
      <text:p text:style-name="P3"><text:tab/>.................................</text:p>
      <text:p text:style-name="P4"><text:tab/><text:tab/><text:tab/><text:tab/><text:tab/><text:tab/><text:tab/><text:tab/><text:tab/><text:tab/> <text:s text:c="21"/>( podpis)</text:p>
      <text:p text:style-name="P4"/>
      <text:p text:style-name="P4"/>
      <text:p text:style-name="P4"><text:s text:c="18"/>Wyrażam zgodę na przetwarzanie mojego telefonu kontaktowego zawartego we wniosku o <text:span text:style-name="T9">sprzedaż </text:span>działki <text:s/>w celu ułatwienia realizacji <text:s/>zgłoszenia.</text:p>
      <text:p text:style-name="P4"><text:s text:c="7"/></text:p>
      <text:p text:style-name="P4"><text:s text:c="127"/>…..........................................</text:p>
      <text:p text:style-name="P9"><text:span text:style-name="T1"><text:s text:c="411"/></text:span><text:span text:style-name="T8"><text:s text:c="2"/></text:span><text:s/></text:p>
      <text:p text:style-name="P8"><text:span text:style-name="T1"><text:s text:c="398"/></text:span><text:span text:style-name="T2"><text:s text:c="7"/></text:span><text:span text:style-name="T3">(podpis osoby zgłaszającej ) <text:s/></text:span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32:41.811000000</meta:creation-date>
    <dc:date>2019-03-12T10:33:40.927000000</dc:date>
    <meta:editing-duration>PT59S</meta:editing-duration>
    <meta:editing-cycles>1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0" meta:word-count="61" meta:character-count="1814" meta:non-whitespace-character-count="674"/>
  </office:meta>
</office:document-meta>
</file>