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-0.212cm" fo:margin-right="0cm" fo:line-height="150%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rial Unicode MS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text-position="50% 100%" fo:font-size="7pt" style:font-size-asian="7pt" style:font-size-complex="7pt"/>
    </style:style>
    <style:style style:name="T8" style:family="text">
      <style:text-properties style:text-position="50% 100%" fo:font-size="6pt" style:font-size-asian="6pt" style:font-size-complex="6pt"/>
    </style:style>
    <style:style style:name="T9" style:family="text">
      <style:text-properties style:text-position="50% 100%"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.................<text:tab/><text:tab/><text:tab/><text:tab/> <text:s text:c="6"/>Braniewo,</text:span><text:span text:style-name="T2"> dnia …………….</text:span></text:p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</text:p>
      <text:p text:style-name="P3">( imię, nazwisko, adres , telefon)</text:p>
      <text:p text:style-name="P3"/>
      <text:p text:style-name="P3"/>
      <text:p text:style-name="Standard"><text:span text:style-name="T1"><text:tab/><text:tab/><text:tab/><text:tab/><text:tab/><text:tab/><text:tab/><text:tab/><text:tab/> </text:span><text:span text:style-name="T3">Urząd Gminy Braniewo</text:span></text:p>
      <text:p text:style-name="P5"><text:tab/><text:tab/><text:tab/><text:tab/><text:tab/><text:tab/><text:tab/><text:tab/><text:tab/> ul. Moniuszki 5</text:p>
      <text:p text:style-name="P5"><text:tab/><text:tab/><text:tab/><text:tab/><text:tab/><text:tab/><text:tab/><text:tab/><text:tab/> 14-500 Braniewo</text:p>
      <text:p text:style-name="P5"/>
      <text:p text:style-name="P2"/>
      <text:p text:style-name="P2"/>
      <text:p text:style-name="P2"/>
      <text:p text:style-name="P2"/>
      <text:p text:style-name="P2"/>
      <text:p text:style-name="P6"><text:span text:style-name="T1"><text:tab/><text:tab/><text:tab/><text:tab/> <text:s text:c="6"/><text:tab/></text:span><text:span text:style-name="T3">WNIOSEK</text:span></text:p>
      <text:p text:style-name="P5"/>
      <text:p text:style-name="P5"/>
      <text:p text:style-name="P5"><text:s/></text:p>
      <text:p text:style-name="P7"><text:s text:c="21"/>Proszę o wydanie wypisu i wyrysu z miejscowego <text:s/>w planu <text:s/>zagospodarowania <text:s/>przestrzennego <text:s text:c="4"/></text:p>
      <text:p text:style-name="P7"><text:s text:c="4"/>Gminy Braniewo <text:s/>działki nr ….................obręb ….........................................</text:p>
      <text:p text:style-name="P4"><text:tab/><text:tab/><text:tab/><text:tab/><text:tab/> </text:p>
      <text:p text:style-name="P4"/>
      <text:p text:style-name="P4"><text:tab/>.................................</text:p>
      <text:p text:style-name="P2"><text:tab/><text:tab/><text:tab/><text:tab/><text:tab/><text:tab/><text:tab/><text:tab/><text:tab/><text:tab/> <text:s text:c="21"/>( podpis)</text:p>
      <text:p text:style-name="P2"/>
      <text:p text:style-name="P2"/>
      <text:p text:style-name="P2"><text:s text:c="18"/>Wyrażam zgodę na przetwarzanie mojego telefonu kontaktowego zawartego we wniosku o wydanie wypisu i wyrysu w celu ułatwienia realizacji <text:s/>zgłoszenia.</text:p>
      <text:p text:style-name="P2"><text:s text:c="7"/></text:p>
      <text:p text:style-name="P2"><text:s text:c="127"/>…..........................................</text:p>
      <text:p text:style-name="P10"><text:span text:style-name="T5"><text:s text:c="411"/></text:span><text:span text:style-name="T4"><text:s text:c="2"/></text:span><text:s/></text:p>
      <text:p text:style-name="P9"><text:span text:style-name="T5"><text:s text:c="398"/></text:span><text:span text:style-name="T6"><text:s text:c="7"/></text:span><text:span text:style-name="T9">(podpis osoby zgłaszającej ) <text:s/></text:span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1-02-01T12:13:56</meta:creation-date>
    <dc:date>2019-01-28T11:29:08.20</dc:date>
    <meta:print-date>2019-01-28T11:28:41.21</meta:print-date>
    <dc:language>pl-PL</dc:language>
    <meta:editing-cycles>9</meta:editing-cycles>
    <meta:editing-duration>PT28M53S</meta:editing-duration>
    <meta:document-statistic meta:table-count="0" meta:image-count="0" meta:object-count="0" meta:page-count="1" meta:paragraph-count="20" meta:word-count="69" meta:character-count="1888"/>
    <meta:user-defined meta:name="Info 1"/>
    <meta:user-defined meta:name="Info 2"/>
    <meta:user-defined meta:name="Info 3"/>
    <meta:user-defined meta:name="Info 4"/>
  </office:meta>
</office:document-meta>
</file>