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.249cm" style:auto-text-indent="false"/>
      <style:text-properties fo:font-size="12pt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Text_20_body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Text_20_body" style:list-style-name="L1"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text-position="super 58%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style:use-window-font-color="true" style:text-position="super 58%" fo:language="pl" fo:country="PL" style:font-name-asian="Lucida Sans Unicode1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style:text-position="0% 100%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style:use-window-font-color="true" style:text-position="0% 100%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/>
    </style:style>
    <style:style style:name="T9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style:use-window-font-color="true" fo:language="pl" fo:country="PL" fo:font-weight="bold" style:font-name-asian="Lucida Sans Unicode1" style:language-asian="zxx" style:country-asian="none" style:font-name-complex="Tahoma" style:language-complex="zxx" style:country-complex="none"/>
    </style:style>
    <style:style style:name="T11" style:family="text">
      <style:text-properties fo:font-weight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ZARZĄDZENIE NR 46/VII/2017</text:p>
      <text:p text:style-name="P3"><text:s text:c="2"/>WÓJTA GMINY BRANIEWO</text:p>
      <text:p text:style-name="P4"><text:s text:c="57"/>z dnia 07 czerwca 2017r.</text:p>
      <text:p text:style-name="P4"/>
      <text:p text:style-name="P1"/>
      <text:p text:style-name="P1"/>
      <text:p text:style-name="P2"><text:tab/>w sprawie ogłoszenia trybu i warunków przetargu <text:s/>na oddanie w użytkowanie wieczyste <text:s text:c="2"/>nieruchomości położonych w obrębie Bobrowiec</text:p>
      <text:p text:style-name="P3"/>
      <text:p text:style-name="P3"/>
      <text:p text:style-name="P3"/>
      <text:p text:style-name="P5"/>
      <text:p text:style-name="P7"><text:span text:style-name="T6">§ 1. Na podstawie <text:s/>art. 38 ustawy z dnia 21 sierpnia 1997r. o gospodarce nieruchomościami <text:s/></text:span><text:span text:style-name="T7">(jednolity tekst Dz. U. z 2016 r. <text:s/>poz. 2147 </text:span><text:span text:style-name="T6">) ogłaszam II przetarg ustny na oddanie w użytkowanie wieczyste nieruchomości położonych w obrębie Bobrowiec <text:s text:c="2"/>na warunkach określonych w załączniku <text:s/>do niniejszego zarządzenia.</text:span></text:p>
      <text:p text:style-name="P1"/>
      <text:p text:style-name="P1"/>
      <text:p text:style-name="P3"/>
      <text:p text:style-name="P1"><text:s/></text:p>
      <text:p text:style-name="P5"><text:span text:style-name="T6"><text:tab/>§ 2. </text:span>Zarządzenie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Załącznik do</text:p>
      <text:p text:style-name="P5"><text:s/>Zarządzenia Nr 46/VII/2017</text:p>
      <text:p text:style-name="P5">Wójta Gminy Braniewo</text:p>
      <text:p text:style-name="P5">z dnia 07 czerwca 2017</text:p>
      <text:p text:style-name="P6">O G Ł O S Z E N I E</text:p>
      <text:p text:style-name="P8"/>
      <text:p text:style-name="P8"><text:tab/>Na podstawie <text:s/>art.38, art 40 ust. 1 pkt 2 , ust.2a ust.3 ustawy z dnia 21 sierpnia 1997 r. o gospodarce nieruchomościami (tekst jednolity Dz. U. z 2016 r. <text:s/>poz. 2147 ze zm. ) oraz § 24 ust. 1 rozporządzenia Rady Ministrów z dnia <text:s/>14 września 2004 r. w sprawie sposobu i trybu przeprowadzania przetargów oraz rokowań na zbycie nieruchomości ( tekst jednolity Dz. U. z 2014 r. poz. 1490)</text:p>
      <text:p text:style-name="P9">Wójt Gminy <text:s/>Braniewo</text:p>
      <text:p text:style-name="P9">o g ł a s z a II </text:p>
      <text:p text:style-name="P8">Ustny przetarg <text:s/>ograniczony na oddanie w użytkowanie wieczyste na okres 99 lat nieruchomości niezabudowanych położonych w obrębie Bobrowiec. </text:p>
      <text:p text:style-name="P8">Przetarg ogranicza się do osób prowadzących działalność gospodarczą. Prowadzona działalność na nabywanych nieruchomościach winna być <text:s/>związaną z produkcją nieuciążliwą <text:s/>wobec sąsiednich zabudowanych nieruchomości rolnych.</text:p>
      <text:list xml:id="list7560766069140625685" text:style-name="L1">
        <text:list-item>
          <text:p text:style-name="P13">Opis nieruchomości :</text:p>
        </text:list-item>
      </text:list>
      <text:p text:style-name="P8">a)rodzaj nieruchomości <text:s/>- gruntowa</text:p>
      <text:p text:style-name="P8">b) położenie :obręb Bobrowiec</text:p>
      <text:p text:style-name="P8">c)oznaczenia geodezyjne <text:span text:style-name="T5">działka nr 300/1 o powierzchni 1,4967ha: RIVa, RIVb,RV, ŁIII</text:span></text:p>
      <text:p text:style-name="P11">d) Opis nieruchomości – kształt zbliżony do prostokąta</text:p>
      <text:p text:style-name="P11">e) KW :EL1B/00013741/0</text:p>
      <text:p text:style-name="P11">f) Przeznaczenie :Przeznaczenie terenu ustalono w decyzji o warunkach zabudowy : budowa hali produkcyjno-magazynowej </text:p>
      <text:p text:style-name="P11">1a.Opis nieruchomości :</text:p>
      <text:p text:style-name="P11">a) rodzaj nieruchomości <text:s/>- gruntowa</text:p>
      <text:p text:style-name="P10">b) położenie :obręb Bobrowiec</text:p>
      <text:p text:style-name="P8"><text:span text:style-name="T12">c)oznaczenia geodezyjne</text:span><text:span text:style-name="T12"> </text:span><text:span text:style-name="T5">działka nr 301/1 o powierzchni 1,9070ha: RIVa, RIVb,RV, ŁIII</text:span></text:p>
      <text:p text:style-name="P11">d) Opis nieruchomości – kształt zbliżony do prostokąta</text:p>
      <text:p text:style-name="P11">e) KW :EL1B/00016307/7</text:p>
      <text:p text:style-name="P11">f) Przeznaczenie :Przeznaczenie terenu ustalono w decyzji o warunkach zabudowy : budowa hali produkcyjno-magazynowej </text:p>
      <text:p text:style-name="P8">Nieruchomość ujawniona w księdze wieczystej EL1B/00016307/7 obciążona jest hipoteką na rzecz KRUS, <text:s/>nieruchomość zapisana w <text:s/>księdze wieczystej EL1B/00013741/0 <text:s/>nie jest obciążona ograniczonymi prawami <text:s/>rzeczowymi oraz nie jest przedmiotem zobowiązań.</text:p>
      <text:p text:style-name="P8"><text:span text:style-name="T9">2 Łączna cena wywoławcza <text:s/>wynosi 216 970zł <text:s/>i nie </text:span><text:s/>nie obejmuje podatku od towaru i usług.</text:p>
      <text:p text:style-name="P8">Zgodnie z ustawą z dnia 11 marca 2004r o podatku od towarów i i usług (jednolity tekst Dz.U. z 2016 poz.710) do ceny osiągniętej w przetargu doliczony zostanie 23% podatku VAT.</text:p>
      <text:p text:style-name="P8">Nabywca poniesie dodatkowo koszt sporządzenia operatu szacunkowego w kwocie 500zł.</text:p>
      <text:p text:style-name="P12">3. Wadium – 15000zł</text:p>
      <text:p text:style-name="P8"><text:soft-page-break/><text:span text:style-name="T9">4.</text:span><text:span text:style-name="T11">Opłaty netto</text:span> z tytułu użytkowania wieczystego nieruchomości gruntowej wynoszą: <text:line-break/>- pierwsza opłata 25% ceny nieruchomości gruntowej osiągniętej w przetargu, <text:line-break/>- opłaty roczne <text:s/>3% ceny nieruchomości gruntowej osiągniętej w przetargu, <text:s/><text:line-break/><text:span text:style-name="T11">Opłaty roczne</text:span> należy wnosić do dnia 31 marca każdego roku. Opłaty roczne mogą być aktualizowane w okresach nie krótszych niż jeden rok, na skutek zmiany wartości rynkowej gruntu. <text:line-break/>W zakresie obowiązku terminowej zapłaty opłat rocznych z tytułu użytkowania wieczystego gruntu oraz jego wydania po okresie użytkowania wieczystego nabywca nieruchomości zobowiązany będzie do poddania się wprost z aktu notarialnego, egzekucji w trybie art. 777 § 1 pkt 4 i 5 kpc. </text:p>
      <text:p text:style-name="P8"><text:span text:style-name="T9">5.Przetarg odbędzie się <text:s text:c="2"/>w dniu 12 lipca 2017roku o godz</text:span><text:span text:style-name="T1">.</text:span><text:span text:style-name="T3">1</text:span><text:span text:style-name="T4">0:00 </text:span><text:span text:style-name="T8"><text:s/></text:span><text:span text:style-name="T2"><text:s/></text:span><text:span text:style-name="T7">w sali konferencyjnej Urzędu Gminy Braniewo przy ulicy Moniuszki 5. <text:s/></text:span><text:line-break/></text:p>
      <text:p text:style-name="P10">6.Warunkiem udziału w przetargu ograniczonym jest w terminie do 10.07.2017r :</text:p>
      <text:p text:style-name="P10">a) złożenia oświadczenia o prowadzeniu działalności gospodarczej</text:p>
      <text:p text:style-name="P10">b) złożenie oświadczenia lub dokumentacji określającej rodzaj planowanej działalności gospodarczej</text:p>
      <text:p text:style-name="P10">c)wpłacenia wadium przelewem na rachunek Gminy <text:s/>nr <text:s/>05 8313 0009 0039 0039 2000 0160 w terminie do dnia 07 <text:s text:c="2"/>lipca 2017r. <text:s/>Za datę wpłaty uważać się będzie datę wpływu kwoty wadium na rachunek bankowy sprzedającego.</text:p>
      <text:p text:style-name="P8">7.Lista podmiotów zakwalifikowanych do uczestnictwa w przetargu zostanie wywieszona na tablicy ogłoszeń <text:s/>w siedzibie Urz edu Gminy <text:s/>oraz umieszczona na stronie internetowej nie później niż 1 dzień przed wyznaczonym terminie przetargu.</text:p>
      <text:p text:style-name="P8">8. Nabywca zobowiązany będzie do rozpoczęcia inwestycji tj. uzyskania prawomocnego pozwoleni na budowę w terminie 12 miesięcy od dnia podpisania aktu notarialnego oraz do zakończenia inwestycji tj. uzyskania zgody na użytkowanie w terminie 36 miesięcy <text:s/>od daty podpisania aktu notarialnego.</text:p>
      <text:p text:style-name="P8"><text:span text:style-name="T10">9.Osoba ustalona jako nabywca nieruchomości</text:span><text:span text:style-name="T7"> zobowiązana jest wpłacić nie później niż na 3 dni przed dniem podpisania umowy o oddanie nieruchomości w użytkowanie wieczyste kwotę równą 25% netto ceny nieruchomości gruntowej osiągniętej w przetargu. <text:s/>Za dzień wpłaty uważa się wpływ wymaganej należności na rachunek Gminy Braniewo<text:line-break/>lub niezapłacenie kwoty określonej w pkt 9 uprawnia organizatora przetargu do odstąpienia od zawarcia umowy</text:span></text:p>
      <text:p text:style-name="P8"><text:span text:style-name="T7">10.</text:span><text:span text:style-name="T10">Nabycie nieruchomości przez cudzoziemców</text:span><text:span text:style-name="T7"> może nastąpić w przypadku uzyskania zezwolenia Ministra Spraw Wewnętrznych i Administracji, jeżeli wymagają tego przepisy ustawy z dnia 24 marca 1920 r. o nabywaniu nieruchomości przez cudzoziemców (jednolity tekst. Dz. U. z 2014 <text:s/>poz. 1380 z późn. zm.). <text:line-break/>11.</text:span><text:span text:style-name="T10">Wadium zwraca się niezwłocznie</text:span><text:span text:style-name="T7"> (jednak nie później niż przed upływem 3 dni) po zamknięciu, odwołaniu unieważnieniu lub zakończeniu przetargu wynikiem negatywnym. Wadium wniesione w pieniądzu przez uczestnika przetargu, który przetarg wygrał, zalicza się na poczet I opłaty z tytułu oddania gruntu </text:span>w użytkowanie wieczyste. </text:p>
      <text:p text:style-name="P8">12.Przetarg będzie prowadzony o minimalne <text:s/>postąpienie wynoszące 1% ceny wywoławczej .</text:p>
      <text:p text:style-name="P8">13. Sprzedający zastrzega sobie odwołanie przetargu z ważnych powodów.</text:p>
      <text:p text:style-name="P8">14.Nieprzystąpienie bez usprawiedliwienia do zawarcia umowy w ustalonym miejscu i terminie podanym w zawiadomieniu uprawnia organizatora przetargu do odstąpienia od zawarcia umowy, a wpłacone wadium nie podlega zwrotowi.</text:p>
      <text:p text:style-name="P8">Szczegółowych informacji można uzyskać <text:s/>w <text:s/>Urzędzie Gminy Braniewo, <text:s text:c="8"/></text:p>
      <text:p text:style-name="P8"><text:s text:c="3"/>w pokoju nr 11, telefon: (055) 644 03 21.</text:p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0T10:52:30.65</meta:creation-date>
    <dc:date>2017-06-06T13:27:23</dc:date>
    <meta:editing-duration>PT3H34M25S</meta:editing-duration>
    <meta:editing-cycles>5</meta:editing-cycles>
    <meta:generator>OpenOffice/4.1.1$Win32 OpenOffice.org_project/411m6$Build-9775</meta:generator>
    <meta:print-date>2017-06-06T13:27:04.40</meta:print-date>
    <meta:document-statistic meta:table-count="0" meta:image-count="0" meta:object-count="0" meta:page-count="4" meta:paragraph-count="51" meta:word-count="881" meta:character-count="6222"/>
  </office:meta>
</office:document-meta>
</file>