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roman"/>
    <style:font-face style:name="TTFFFFF900C00C7010t00" svg:font-family="TTFFFFF900C00C7010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Verdana" fo:color="#000000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" style:parent-style-name="Standard" style:family="paragraph">
      <style:text-properties style:font-name="Arial" style:font-name-complex="Verdana" fo:color="#000000" fo:font-size="11pt" style:font-size-asian="11pt" style:font-size-complex="11pt"/>
    </style:style>
    <style:style style:name="P4" style:parent-style-name="Standard" style:family="paragraph">
      <style:text-properties style:font-name="Arial" style:font-name-complex="Verdana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Verdana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Verdana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Verdana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Verdana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Verdana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Verdana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Arial" style:font-name-asian="Times-Roman" style:font-name-complex="Times-Roman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-Roman" style:font-name-complex="Times-Roman"/>
    </style:style>
    <style:style style:name="T25" style:parent-style-name="Domyślnaczcionkaakapitu" style:family="text">
      <style:text-properties style:font-name="Arial" style:font-name-asian="TTFFFFF900C00C7010t00" style:font-name-complex="TTFFFFF900C00C7010t00"/>
    </style:style>
    <style:style style:name="T26" style:parent-style-name="Domyślnaczcionkaakapitu" style:family="text">
      <style:text-properties style:font-name="Arial" style:font-name-asian="Times-Roman" style:font-name-complex="Times-Roman"/>
    </style:style>
    <style:style style:name="T27" style:parent-style-name="Domyślnaczcionkaakapitu" style:family="text">
      <style:text-properties style:font-name="Arial" style:font-name-asian="Times-Roman" style:font-name-complex="Times-Roman" fo:font-weight="bold" style:font-weight-asian="bold"/>
    </style:style>
    <style:style style:name="T28" style:parent-style-name="Domyślnaczcionkaakapitu" style:family="text">
      <style:text-properties style:font-name="Arial" style:font-name-asian="Times-Roman" style:font-name-complex="Times-Roman" fo:font-weight="bold" style:font-weight-asian="bold"/>
    </style:style>
    <style:style style:name="T29" style:parent-style-name="Domyślnaczcionkaakapitu" style:family="text">
      <style:text-properties style:font-name="Arial" style:font-name-asian="Times-Roman" style:font-name-complex="Times-Roman" fo:font-weight="bold" style:font-weight-asian="bold"/>
    </style:style>
    <style:style style:name="T30" style:parent-style-name="Domyślnaczcionkaakapitu" style:family="text">
      <style:text-properties style:font-name="Arial" style:font-name-asian="Times-Roman" style:font-name-complex="Times-Roman"/>
    </style:style>
    <style:style style:name="P31" style:parent-style-name="Standard" style:family="paragraph">
      <style:paragraph-properties fo:text-align="justify" fo:line-height="200%"/>
      <style:text-properties style:font-name="Arial" style:font-name-asian="Times-Roman" style:font-name-complex="Times-Roman"/>
    </style:style>
    <style:style style:name="P32" style:parent-style-name="Standard" style:family="paragraph">
      <style:paragraph-properties fo:text-align="justify" fo:line-height="200%"/>
      <style:text-properties style:font-name="Arial" style:font-name-asian="Times-Roman" style:font-name-complex="Times-Roman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text:tab/><text:tab/><text:tab/><text:tab/><text:tab/><text:tab/><text:tab/><text:tab/><text:tab/><text:s text:c="6"/>Braniewo, dnia <text:s/>07.07.2017 r.</text:p>
      <text:p text:style-name="P2"/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/text:p>
      <text:p text:style-name="P11"/>
      <text:p text:style-name="P12">WGK.271.7.2017BR</text:p>
      <text:p text:style-name="P13"/>
      <text:p text:style-name="P14"/>
      <text:p text:style-name="P15"/>
      <text:p text:style-name="P16"><text:span text:style-name="T17">Zapytanie ofertowe</text:span></text:p>
      <text:p text:style-name="P18"/>
      <text:p text:style-name="P19"/>
      <text:p text:style-name="P20"/>
      <text:p text:style-name="P21"/>
      <text:p text:style-name="P22"><text:span text:style-name="T23"><text:tab/></text:span><text:span text:style-name="T24">Gmina Braniewo w związku z realizacją zadania inwestycyjnego<text:s/></text:span><text:span text:style-name="T25"><text:s/></text:span><text:span text:style-name="T26"><text:s/>pn. <text:s/></text:span><text:span text:style-name="T27">„Wykonywanie<text:s/></text:span><text:span text:style-name="T28">czynności zastępstwa inwestycyjnego przy przygotowaniu oraz realizacji inwestycji pod nazwą: Poprawa efektywności energetycznej w budynkach publicznych Gminy Braniewo poprzez kompleksową termomodernizację budynków Zespołu Szkół w Lipowinie oraz Szkoły Fili</text:span><text:span text:style-name="T29">alnej w Szylenach”<text:s/></text:span><text:span text:style-name="T30">zaprasza do udziału w postępowaniu, prowadzonym w formie zapytania ofertowego z zachowaniem konkurencyjności, na wybór wykonawcy w/w zadania.</text:span></text:p>
      <text:p text:style-name="P31"/>
      <text:p text:style-name="P32"><text:tab/>Szczegółowy opis przedmiotu zamówienia znajduje się w formularzu ofertowym oraz pozostałych<text:s/>załącznikach dołączonych do zaproszenia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roman"/>
    <style:font-face style:name="TTFFFFF900C00C7010t00" svg:font-family="TTFFFFF900C00C7010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B</meta:initial-creator>
    <dc:creator>Kuba</dc:creator>
    <meta:creation-date>2017-07-10T20:16:00Z</meta:creation-date>
    <dc:date>2017-07-17T10:20:00Z</dc:date>
    <meta:print-date>2017-07-17T10:1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7" meta:character-count="748" meta:row-count="5" meta:non-whitespace-character-count="642"/>
  </office:meta>
</office:document-meta>
</file>