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Arial-BoldMT" svg:font-family="Arial-BoldMT"/>
    <style:font-face style:name="Mangal1" svg:font-family="Mangal"/>
    <style:font-face style:name="OpenSymbol" svg:font-family="OpenSymbol"/>
    <style:font-face style:name="TimesNewRomanPS-BoldMT" svg:font-family="TimesNewRomanPS-BoldMT"/>
    <style:font-face style:name="Times New Roman"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42cm" fo:margin-left="0.764cm" fo:margin-top="0cm" fo:margin-bottom="0cm" table:align="left" style:writing-mode="lr-tb"/>
    </style:style>
    <style:style style:name="Tabela1.A" style:family="table-column">
      <style:table-column-properties style:column-width="0.928cm"/>
    </style:style>
    <style:style style:name="Tabela1.B" style:family="table-column">
      <style:table-column-properties style:column-width="4.581cm"/>
    </style:style>
    <style:style style:name="Tabela1.C" style:family="table-column">
      <style:table-column-properties style:column-width="4.452cm"/>
    </style:style>
    <style:style style:name="Tabela1.D" style:family="table-column">
      <style:table-column-properties style:column-width="2.743cm"/>
    </style:style>
    <style:style style:name="Tabela1.E" style:family="table-column">
      <style:table-column-properties style:column-width="3.239cm"/>
    </style:style>
    <style:style style:name="Tabela1.1" style:family="table-row">
      <style:table-row-properties style:min-row-height="1.625cm" style:keep-together="true" fo:keep-together="auto"/>
    </style:style>
    <style:style style:name="Tabela1.A1" style:family="table-cell">
      <style:table-cell-properties fo:padding="0cm" fo:border="0.018cm solid #000001"/>
    </style:style>
    <style:style style:name="Tabela1.2" style:family="table-row">
      <style:table-row-properties style:min-row-height="1.386cm" style:keep-together="true" fo:keep-together="auto"/>
    </style:style>
    <style:style style:name="Tabela1.3" style:family="table-row">
      <style:table-row-properties style:min-row-height="1.379cm" style:keep-together="true" fo:keep-together="auto"/>
    </style:style>
    <style:style style:name="Tabela1.4" style:family="table-row">
      <style:table-row-properties style:min-row-height="1.378cm" style:keep-together="true" fo:keep-together="auto"/>
    </style:style>
    <style:style style:name="Tabela2" style:family="table">
      <style:table-properties style:width="15.806cm" fo:margin-left="0.543cm" fo:margin-top="0cm" fo:margin-bottom="0cm" table:align="left" style:writing-mode="lr-tb"/>
    </style:style>
    <style:style style:name="Tabela2.A" style:family="table-column">
      <style:table-column-properties style:column-width="0.912cm"/>
    </style:style>
    <style:style style:name="Tabela2.B" style:family="table-column">
      <style:table-column-properties style:column-width="2.335cm"/>
    </style:style>
    <style:style style:name="Tabela2.C" style:family="table-column">
      <style:table-column-properties style:column-width="2.251cm"/>
    </style:style>
    <style:style style:name="Tabela2.D" style:family="table-column">
      <style:table-column-properties style:column-width="3.249cm"/>
    </style:style>
    <style:style style:name="Tabela2.E" style:family="table-column">
      <style:table-column-properties style:column-width="3.12cm"/>
    </style:style>
    <style:style style:name="Tabela2.F" style:family="table-column">
      <style:table-column-properties style:column-width="3.939cm"/>
    </style:style>
    <style:style style:name="Tabela2.1" style:family="table-row">
      <style:table-row-properties style:min-row-height="0.353cm" style:keep-together="true" fo:keep-together="auto"/>
    </style:style>
    <style:style style:name="Tabela2.A1" style:family="table-cell">
      <style:table-cell-properties fo:padding="0cm" fo:border-left="0.018cm solid #000001" fo:border-right="0.018cm solid #000001" fo:border-top="0.018cm solid #000001" fo:border-bottom="none"/>
    </style:style>
    <style:style style:name="Tabela2.E1" style:family="table-cell">
      <style:table-cell-properties fo:padding="0cm" fo:border="0.018cm solid #000001"/>
    </style:style>
    <style:style style:name="Tabela2.2" style:family="table-row">
      <style:table-row-properties style:min-row-height="0.349cm" style:keep-together="true" fo:keep-together="auto"/>
    </style:style>
    <style:style style:name="Tabela2.A2" style:family="table-cell">
      <style:table-cell-properties fo:padding="0cm" fo:border-left="0.018cm solid #000001" fo:border-right="0.018cm solid #000001" fo:border-top="none" fo:border-bottom="none"/>
    </style:style>
    <style:style style:name="Tabela2.3" style:family="table-row">
      <style:table-row-properties style:min-row-height="0.709cm" style:keep-together="true" fo:keep-together="auto"/>
    </style:style>
    <style:style style:name="Tabela2.4" style:family="table-row">
      <style:table-row-properties style:min-row-height="0.346cm" style:keep-together="true" fo:keep-together="auto"/>
    </style:style>
    <style:style style:name="Tabela2.5" style:family="table-row">
      <style:table-row-properties style:min-row-height="0.36cm" style:keep-together="true" fo:keep-together="auto"/>
    </style:style>
    <style:style style:name="Tabela2.A5" style:family="table-cell">
      <style:table-cell-properties fo:padding="0cm" fo:border-left="0.018cm solid #000001" fo:border-right="0.018cm solid #000001" fo:border-top="none" fo:border-bottom="0.018cm solid #000001"/>
    </style:style>
    <style:style style:name="Tabela2.6" style:family="table-row">
      <style:table-row-properties style:min-row-height="1.386cm" style:keep-together="true" fo:keep-together="auto"/>
    </style:style>
    <style:style style:name="Tabela2.7" style:family="table-row">
      <style:table-row-properties style:min-row-height="1.379cm" style:keep-together="true" fo:keep-together="auto"/>
    </style:style>
    <style:style style:name="P1" style:family="paragraph" style:parent-style-name="Text_20_body">
      <style:paragraph-properties fo:line-height="5%"/>
    </style:style>
    <style:style style:name="P2" style:family="paragraph" style:parent-style-name="Text_20_body">
      <style:text-properties style:font-name="Times New Roman2"/>
    </style:style>
    <style:style style:name="P3" style:family="paragraph" style:parent-style-name="Text_20_body">
      <style:text-properties style:font-name="Times New Roman2" fo:font-size="13pt" fo:font-weight="bold" style:font-size-asian="13pt" style:font-weight-asian="bold"/>
    </style:style>
    <style:style style:name="P4" style:family="paragraph" style:parent-style-name="Text_20_body">
      <style:text-properties style:font-name="Times New Roman2" fo:font-size="13pt" fo:font-style="italic" style:font-size-asian="13pt" style:font-style-asian="italic"/>
    </style:style>
    <style:style style:name="P5" style:family="paragraph" style:parent-style-name="Text_20_body">
      <style:text-properties style:font-name="Times New Roman2" fo:font-size="15pt" fo:font-style="italic" fo:font-weight="bold" style:font-size-asian="15pt" style:font-style-asian="italic" style:font-weight-asian="bold"/>
    </style:style>
    <style:style style:name="P6" style:family="paragraph" style:parent-style-name="Text_20_body">
      <style:text-properties style:font-name="Times New Roman2" fo:font-size="10pt" fo:font-weight="bold" style:font-size-asian="10pt" style:font-weight-asian="bold"/>
    </style:style>
    <style:style style:name="P7" style:family="paragraph" style:parent-style-name="Text_20_body">
      <style:text-properties style:font-name="Times New Roman2" fo:font-size="10pt" style:font-size-asian="10pt"/>
    </style:style>
    <style:style style:name="P8" style:family="paragraph" style:parent-style-name="Text_20_body">
      <style:paragraph-properties fo:line-height="5%"/>
      <style:text-properties style:font-name="Times New Roman2" fo:font-size="10pt" style:font-size-asian="10pt"/>
    </style:style>
    <style:style style:name="P9" style:family="paragraph" style:parent-style-name="Text_20_body">
      <style:text-properties style:font-name="Times New Roman2" fo:font-size="10pt" fo:font-style="italic" style:font-size-asian="10pt" style:font-style-asian="italic"/>
    </style:style>
    <style:style style:name="P10" style:family="paragraph" style:parent-style-name="Text_20_body">
      <style:text-properties style:font-name="Times New Roman2" fo:font-style="italic" style:font-style-asian="italic"/>
    </style:style>
    <style:style style:name="P11" style:family="paragraph" style:parent-style-name="Text_20_body">
      <style:text-properties style:font-name="Times New Roman2" fo:font-size="8pt" fo:font-style="italic" style:font-size-asian="8pt" style:font-style-asian="italic"/>
    </style:style>
    <style:style style:name="P12" style:family="paragraph" style:parent-style-name="Text_20_body">
      <style:text-properties style:font-name="Times New Roman2" fo:font-size="12pt" style:font-size-asian="12pt"/>
    </style:style>
    <style:style style:name="P13" style:family="paragraph" style:parent-style-name="Text_20_body">
      <style:text-properties style:font-name="Times New Roman2" fo:font-size="12pt" fo:font-style="italic" fo:font-weight="bold" style:font-size-asian="12pt" style:font-style-asian="italic" style:font-weight-asian="bold"/>
    </style:style>
    <style:style style:name="P14" style:family="paragraph" style:parent-style-name="Text_20_body">
      <style:text-properties style:font-name="Times New Roman2" fo:font-size="12pt" fo:font-style="italic" style:font-size-asian="12pt" style:font-style-asian="italic"/>
    </style:style>
    <style:style style:name="P15" style:family="paragraph" style:parent-style-name="Text_20_body">
      <style:text-properties style:font-name="Times New Roman2" fo:font-size="12pt" fo:font-weight="bold" style:font-size-asian="12pt" style:font-weight-asian="bold"/>
    </style:style>
    <style:style style:name="P16" style:family="paragraph" style:parent-style-name="Text_20_body">
      <style:text-properties style:font-name="Times New Roman2" fo:font-size="10.5pt" style:font-size-asian="10.5pt"/>
    </style:style>
    <style:style style:name="P17" style:family="paragraph" style:parent-style-name="Text_20_body">
      <style:text-properties style:font-name="Times New Roman2" fo:font-size="10.5pt" fo:font-weight="bold" style:font-size-asian="10.5pt" style:font-weight-asian="bold"/>
    </style:style>
    <style:style style:name="P18" style:family="paragraph" style:parent-style-name="Text_20_body">
      <style:text-properties style:font-name="Times New Roman2" fo:font-size="5pt" fo:font-style="italic" style:font-size-asian="5pt" style:font-style-asian="italic"/>
    </style:style>
    <style:style style:name="P19" style:family="paragraph" style:parent-style-name="Text_20_body">
      <style:text-properties style:font-name="Times New Roman2" fo:font-size="5pt" style:font-size-asian="5pt"/>
    </style:style>
    <style:style style:name="P20" style:family="paragraph" style:parent-style-name="Text_20_body">
      <style:text-properties style:font-name="Times New Roman2" fo:font-size="7pt" fo:font-weight="bold" style:font-size-asian="7pt" style:font-weight-asian="bold"/>
    </style:style>
    <style:style style:name="P21" style:family="paragraph" style:parent-style-name="Text_20_body">
      <style:text-properties style:font-name="Times New Roman2" fo:font-size="11.5pt" fo:font-weight="bold" style:font-size-asian="11.5pt" style:font-weight-asian="bold"/>
    </style:style>
    <style:style style:name="P22" style:family="paragraph" style:parent-style-name="Text_20_body">
      <style:text-properties style:font-name="Times New Roman2" fo:font-size="6.5pt" style:font-size-asian="6.5pt"/>
    </style:style>
    <style:style style:name="P23" style:family="paragraph" style:parent-style-name="Text_20_body">
      <style:text-properties style:font-name="Times New Roman2" fo:font-size="12.5pt" fo:font-style="italic" style:font-size-asian="12.5pt" style:font-style-asian="italic"/>
    </style:style>
    <style:style style:name="P24" style:family="paragraph" style:parent-style-name="Text_20_body">
      <style:text-properties fo:color="#ff6600" style:font-name="Times New Roman2"/>
    </style:style>
    <style:style style:name="P25" style:family="paragraph" style:parent-style-name="Text_20_body">
      <style:text-properties fo:color="#ff6600" style:font-name="Times New Roman2" fo:font-size="14pt" fo:font-weight="bold" style:font-size-asian="14pt" style:font-weight-asian="bold" style:font-size-complex="14pt" style:font-weight-complex="bold"/>
    </style:style>
    <style:style style:name="P26" style:family="paragraph" style:parent-style-name="Text_20_body">
      <style:text-properties fo:color="#000000" style:font-name="Times New Roman2" fo:font-size="11pt" fo:font-style="normal" fo:font-weight="normal" style:font-size-asian="11pt" style:font-style-asian="normal" style:font-weight-asian="normal" style:font-style-complex="normal" style:font-weight-complex="normal"/>
    </style:style>
    <style:style style:name="P27" style:family="paragraph" style:parent-style-name="Text_20_body">
      <style:paragraph-properties fo:text-align="center" style:justify-single-word="false"/>
      <style:text-properties fo:color="#000000" style:font-name="Times New Roman2" fo:font-size="11pt" fo:font-style="normal" fo:font-weight="normal" style:font-size-asian="11pt" style:font-style-asian="normal" style:font-weight-asian="normal" style:font-style-complex="normal" style:font-weight-complex="normal"/>
    </style:style>
    <style:style style:name="P28" style:family="paragraph" style:parent-style-name="Standard">
      <style:paragraph-properties fo:margin-left="0.45cm" fo:margin-right="0cm" fo:margin-top="0cm" fo:margin-bottom="0cm" fo:line-height="0.381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29" style:family="paragraph" style:parent-style-name="Standard">
      <style:paragraph-properties fo:margin-left="0.45cm" fo:margin-right="0cm" fo:margin-top="0cm" fo:margin-bottom="0cm" fo:line-height="0.437cm" fo:text-align="start" style:justify-single-word="false" fo:text-indent="0cm" style:auto-text-indent="false"/>
      <style:text-properties style:font-name="Times New Roman2" fo:font-size="11pt" fo:font-style="italic" style:font-size-asian="11pt" style:font-style-asian="italic"/>
    </style:style>
    <style:style style:name="P30" style:family="paragraph" style:parent-style-name="Standard">
      <style:paragraph-properties fo:margin-left="0.45cm" fo:margin-right="0cm" fo:margin-top="0cm" fo:margin-bottom="0cm" fo:text-align="start" style:justify-single-word="false" fo:text-indent="0cm" style:auto-text-indent="false"/>
      <style:text-properties style:font-name="Times New Roman2" fo:font-size="10.5pt" style:font-size-asian="10.5pt"/>
    </style:style>
    <style:style style:name="P31" style:family="paragraph" style:parent-style-name="Standard">
      <style:paragraph-properties fo:margin-left="0.45cm" fo:margin-right="0cm" fo:margin-top="0cm" fo:margin-bottom="0cm" fo:line-height="0.423cm" fo:text-align="justify" style:justify-single-word="false" fo:text-indent="0cm" style:auto-text-indent="false"/>
      <style:text-properties style:font-name="Times New Roman2" fo:font-size="10.5pt" style:font-size-asian="10.5pt"/>
    </style:style>
    <style:style style:name="P32" style:family="paragraph" style:parent-style-name="Standard">
      <style:paragraph-properties fo:margin-left="0.45cm" fo:margin-right="0cm" fo:margin-top="0cm" fo:margin-bottom="0cm" fo:text-align="justify" style:justify-single-word="false" fo:text-indent="0cm" style:auto-text-indent="false"/>
      <style:text-properties style:font-name="Times New Roman2" fo:font-size="10.5pt" style:font-size-asian="10.5pt"/>
    </style:style>
    <style:style style:name="P33" style:family="paragraph" style:parent-style-name="Standard">
      <style:paragraph-properties fo:margin-left="0.45cm" fo:margin-right="0cm" fo:margin-top="0cm" fo:margin-bottom="0cm" fo:line-height="0.418cm" fo:text-align="start" style:justify-single-word="false" fo:text-indent="0cm" style:auto-text-indent="false"/>
      <style:text-properties style:font-name="Times New Roman2" fo:font-size="10.5pt" style:font-size-asian="10.5pt"/>
    </style:style>
    <style:style style:name="P34" style:family="paragraph" style:parent-style-name="Standard">
      <style:paragraph-properties fo:margin-left="0.45cm" fo:margin-right="0cm" fo:margin-top="0cm" fo:margin-bottom="0cm" fo:line-height="0.383cm" fo:text-align="justify" style:justify-single-word="false" fo:text-indent="0cm" style:auto-text-indent="false"/>
      <style:text-properties style:font-name="Times New Roman2" fo:font-size="10pt" style:font-size-asian="10pt"/>
    </style:style>
    <style:style style:name="P35" style:family="paragraph" style:parent-style-name="Standard">
      <style:paragraph-properties fo:margin-left="0.45cm" fo:margin-right="0cm" fo:margin-top="0cm" fo:margin-bottom="0cm" fo:line-height="0.383cm" fo:text-align="start" style:justify-single-word="false" fo:text-indent="0cm" style:auto-text-indent="false"/>
      <style:text-properties style:font-name="Times New Roman2" fo:font-size="10pt" style:font-size-asian="10pt"/>
    </style:style>
    <style:style style:name="P36" style:family="paragraph" style:parent-style-name="Standard">
      <style:paragraph-properties fo:margin-left="0.45cm" fo:margin-right="0cm" fo:margin-top="0cm" fo:margin-bottom="0cm" fo:line-height="0.379cm" fo:text-align="start" style:justify-single-word="false" fo:text-indent="0cm" style:auto-text-indent="false"/>
      <style:text-properties style:font-name="Times New Roman2" fo:font-size="10pt" style:font-size-asian="10pt"/>
    </style:style>
    <style:style style:name="P37" style:family="paragraph" style:parent-style-name="Standard">
      <style:paragraph-properties fo:margin-left="0.45cm" fo:margin-right="0cm" fo:margin-top="0cm" fo:margin-bottom="0cm" fo:text-align="justify" style:justify-single-word="false" fo:text-indent="0cm" style:auto-text-indent="false"/>
      <style:text-properties style:font-name="Times New Roman2" fo:font-size="8pt" fo:font-style="italic" style:font-size-asian="8pt" style:font-style-asian="italic"/>
    </style:style>
    <style:style style:name="P38" style:family="paragraph" style:parent-style-name="Standard">
      <style:paragraph-properties fo:margin-left="0.45cm" fo:margin-right="0cm" fo:margin-top="0cm" fo:margin-bottom="0cm" fo:line-height="0.4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39" style:family="paragraph" style:parent-style-name="Standard">
      <style:paragraph-properties fo:margin-left="0.45cm" fo:margin-right="0cm" fo:margin-top="0.247cm" fo:margin-bottom="0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40" style:family="paragraph" style:parent-style-name="Standard">
      <style:paragraph-properties fo:margin-left="0.45cm" fo:margin-right="0cm" fo:margin-top="0.078cm" fo:margin-bottom="0cm"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41" style:family="paragraph" style:parent-style-name="Standard">
      <style:paragraph-properties fo:margin-left="0.45cm" fo:margin-right="0cm" fo:margin-top="0.208cm" fo:margin-bottom="0cm" fo:text-align="justify" style:justify-single-word="false" fo:text-indent="0cm" style:auto-text-indent="false"/>
      <style:text-properties style:font-name="Times New Roman2"/>
    </style:style>
    <style:style style:name="P42" style:family="paragraph" style:parent-style-name="Standard">
      <style:paragraph-properties fo:margin-left="0.45cm" fo:margin-right="0cm" fo:margin-top="0.208cm" fo:margin-bottom="0cm" fo:line-height="0.406cm" fo:text-align="start" style:justify-single-word="false" fo:text-indent="0cm" style:auto-text-indent="false"/>
      <style:text-properties style:font-name="Times New Roman2" fo:font-size="10.5pt" style:font-size-asian="10.5pt"/>
    </style:style>
    <style:style style:name="P43" style:family="paragraph" style:parent-style-name="Standard">
      <style:paragraph-properties fo:margin-left="0.45cm" fo:margin-right="0cm" fo:margin-top="0.208cm" fo:margin-bottom="0cm" fo:text-align="start" style:justify-single-word="false" fo:text-indent="0cm" style:auto-text-indent="false"/>
      <style:text-properties style:font-name="Times New Roman2" fo:font-size="10.5pt" style:font-size-asian="10.5pt"/>
    </style:style>
    <style:style style:name="P44" style:family="paragraph" style:parent-style-name="Standard">
      <style:paragraph-properties fo:margin-left="0.45cm" fo:margin-right="0cm" fo:margin-top="0.208cm" fo:margin-bottom="0cm" fo:line-height="0.383cm" fo:text-align="start" style:justify-single-word="false" fo:text-indent="0cm" style:auto-text-indent="false"/>
      <style:text-properties style:font-name="Times New Roman2" fo:font-size="10pt" style:font-size-asian="10pt"/>
    </style:style>
    <style:style style:name="P45" style:family="paragraph" style:parent-style-name="Standard">
      <style:paragraph-properties fo:margin-left="0.45cm" fo:margin-right="0cm" fo:margin-top="0.166cm" fo:margin-bottom="0cm" fo:text-align="start" style:justify-single-word="false" fo:text-indent="0cm" style:auto-text-indent="false">
        <style:tab-stops>
          <style:tab-stop style:position="16.503cm"/>
        </style:tab-stops>
      </style:paragraph-properties>
      <style:text-properties style:font-name="Times New Roman2"/>
    </style:style>
    <style:style style:name="P46" style:family="paragraph" style:parent-style-name="Standard">
      <style:paragraph-properties fo:margin-left="0.45cm" fo:margin-right="0cm" fo:margin-top="0.166cm" fo:margin-bottom="0cm" fo:text-align="start" style:justify-single-word="false" fo:text-indent="0cm" style:auto-text-indent="false"/>
      <style:text-properties style:font-name="Times New Roman2" fo:font-size="10.5pt" style:text-underline-style="solid" style:text-underline-width="auto" style:text-underline-color="font-color" style:font-size-asian="10.5pt"/>
    </style:style>
    <style:style style:name="P47" style:family="paragraph" style:parent-style-name="Standard">
      <style:paragraph-properties fo:margin-left="0.45cm" fo:margin-right="0cm" fo:margin-top="0.166cm" fo:margin-bottom="0cm" fo:line-height="0.402cm" fo:text-align="start" style:justify-single-word="false" fo:text-indent="0cm" style:auto-text-indent="false"/>
      <style:text-properties style:font-name="Times New Roman2" fo:font-size="10.5pt" style:font-size-asian="10.5pt"/>
    </style:style>
    <style:style style:name="P48" style:family="paragraph" style:parent-style-name="Standard">
      <style:paragraph-properties fo:margin-left="0.45cm" fo:margin-right="0cm" fo:margin-top="0.166cm" fo:margin-bottom="0cm" fo:text-align="start" style:justify-single-word="false" fo:text-indent="0cm" style:auto-text-indent="false"/>
      <style:text-properties style:font-name="Times New Roman2" fo:font-size="10.5pt" style:font-size-asian="10.5pt"/>
    </style:style>
    <style:style style:name="P49" style:family="paragraph" style:parent-style-name="Standard">
      <style:paragraph-properties fo:margin-left="0.45cm" fo:margin-right="0cm" fo:margin-top="0.002cm" fo:margin-bottom="0cm" fo:text-align="start" style:justify-single-word="false" fo:text-indent="0cm" style:auto-text-indent="false">
        <style:tab-stops>
          <style:tab-stop style:position="16.503cm"/>
        </style:tab-stops>
      </style:paragraph-properties>
      <style:text-properties style:font-name="Times New Roman2"/>
    </style:style>
    <style:style style:name="P50" style:family="paragraph" style:parent-style-name="Standard">
      <style:paragraph-properties fo:margin-left="0.45cm" fo:margin-right="0cm" fo:margin-top="0.002cm" fo:margin-bottom="0cm" fo:line-height="0.383cm" fo:text-align="justify" style:justify-single-word="false" fo:text-indent="0cm" style:auto-text-indent="false"/>
      <style:text-properties style:font-name="Times New Roman2" fo:font-size="10pt" style:font-size-asian="10pt"/>
    </style:style>
    <style:style style:name="P51" style:family="paragraph" style:parent-style-name="Standard">
      <style:paragraph-properties fo:margin-left="0.45cm" fo:margin-right="0cm" fo:margin-top="0.002cm" fo:margin-bottom="0cm" fo:text-align="start" style:justify-single-word="false" fo:text-indent="0cm" style:auto-text-indent="false"/>
      <style:text-properties style:font-name="Times New Roman2" fo:font-size="10.5pt" style:font-size-asian="10.5pt"/>
    </style:style>
    <style:style style:name="P52" style:family="paragraph" style:parent-style-name="Standard">
      <style:paragraph-properties fo:margin-left="0.45cm" fo:margin-right="0cm" fo:margin-top="0.002cm" fo:margin-bottom="0cm" fo:text-align="start" style:justify-single-word="false" fo:text-indent="0cm" style:auto-text-indent="false"/>
      <style:text-properties style:font-name="Times New Roman2" fo:font-size="8pt" fo:font-style="italic" style:font-size-asian="8pt" style:font-style-asian="italic"/>
    </style:style>
    <style:style style:name="P53" style:family="paragraph" style:parent-style-name="Text_20_body">
      <style:paragraph-properties fo:margin-left="0.45cm" fo:margin-right="0cm" fo:margin-top="0.002cm" fo:margin-bottom="0cm" fo:line-height="0.443cm" fo:text-indent="0cm" style:auto-text-indent="false"/>
      <style:text-properties style:font-name="Times New Roman2"/>
    </style:style>
    <style:style style:name="P54" style:family="paragraph" style:parent-style-name="Text_20_body">
      <style:paragraph-properties fo:margin-left="0.45cm" fo:margin-right="0cm" fo:margin-top="0.002cm" fo:margin-bottom="0cm" fo:text-align="justify" style:justify-single-word="false" fo:text-indent="0cm" style:auto-text-indent="false"/>
      <style:text-properties style:font-name="Times New Roman2"/>
    </style:style>
    <style:style style:name="P55" style:family="paragraph" style:parent-style-name="Text_20_body">
      <style:paragraph-properties fo:margin-left="0.45cm" fo:margin-right="0cm" fo:margin-top="0.217cm" fo:margin-bottom="0cm" fo:line-height="0.443cm" fo:text-indent="0cm" style:auto-text-indent="false"/>
    </style:style>
    <style:style style:name="P56" style:family="paragraph" style:parent-style-name="Standard">
      <style:paragraph-properties fo:margin-left="0.45cm" fo:margin-right="0cm" fo:margin-top="0.217cm" fo:margin-bottom="0cm" fo:text-align="start" style:justify-single-word="false" fo:text-indent="0cm" style:auto-text-indent="false"/>
      <style:text-properties style:font-name="Times New Roman2" fo:font-size="10.5pt" style:font-size-asian="10.5pt"/>
    </style:style>
    <style:style style:name="P57" style:family="paragraph" style:parent-style-name="Standard">
      <style:paragraph-properties fo:margin-left="0.45cm" fo:margin-right="0cm" fo:margin-top="0.168cm" fo:margin-bottom="0cm" fo:text-align="start" style:justify-single-word="false" fo:text-indent="0cm" style:auto-text-indent="false">
        <style:tab-stops>
          <style:tab-stop style:position="16.503cm"/>
        </style:tab-stops>
      </style:paragraph-properties>
      <style:text-properties style:font-name="Times New Roman2"/>
    </style:style>
    <style:style style:name="P58" style:family="paragraph" style:parent-style-name="Standard">
      <style:paragraph-properties fo:margin-left="0.45cm" fo:margin-right="0cm" fo:margin-top="0.168cm" fo:margin-bottom="0cm" fo:text-align="start" style:justify-single-word="false" fo:text-indent="0cm" style:auto-text-indent="false"/>
      <style:text-properties style:font-name="Times New Roman2" fo:font-size="10.5pt" style:text-underline-style="solid" style:text-underline-width="auto" style:text-underline-color="font-color" style:font-size-asian="10.5pt"/>
    </style:style>
    <style:style style:name="P59" style:family="paragraph" style:parent-style-name="Text_20_body">
      <style:paragraph-properties fo:margin-left="0.45cm" fo:margin-right="0cm" fo:line-height="0.443cm" fo:text-indent="0cm" style:auto-text-indent="false"/>
    </style:style>
    <style:style style:name="P60" style:family="paragraph" style:parent-style-name="Text_20_body">
      <style:paragraph-properties fo:margin-left="0.45cm" fo:margin-right="0cm" fo:margin-top="0.222cm" fo:margin-bottom="0cm" fo:text-indent="0cm" style:auto-text-indent="false"/>
      <style:text-properties style:font-name="Times New Roman2"/>
    </style:style>
    <style:style style:name="P61" style:family="paragraph" style:parent-style-name="Text_20_body">
      <style:paragraph-properties fo:margin-left="0.45cm" fo:margin-right="0cm" fo:margin-top="0.213cm" fo:margin-bottom="0cm" fo:text-indent="0cm" style:auto-text-indent="false"/>
      <style:text-properties style:font-name="Times New Roman2"/>
    </style:style>
    <style:style style:name="P62" style:family="paragraph" style:parent-style-name="Text_20_body">
      <style:paragraph-properties fo:margin-left="0.45cm" fo:margin-right="0cm" fo:margin-top="0.004cm" fo:margin-bottom="0cm" fo:text-indent="0cm" style:auto-text-indent="false"/>
      <style:text-properties style:font-name="Times New Roman2"/>
    </style:style>
    <style:style style:name="P63" style:family="paragraph" style:parent-style-name="Standard">
      <style:paragraph-properties fo:margin-left="0.45cm" fo:margin-right="0cm" fo:margin-top="0.254cm" fo:margin-bottom="0cm" fo:text-align="justify" style:justify-single-word="false" fo:text-indent="0cm" style:auto-text-indent="false"/>
      <style:text-properties style:font-name="Times New Roman2" fo:font-size="8pt" fo:font-style="italic" style:font-size-asian="8pt" style:font-style-asian="italic"/>
    </style:style>
    <style:style style:name="P64" style:family="paragraph" style:parent-style-name="Standard">
      <style:paragraph-properties fo:margin-left="0.45cm" fo:margin-right="0cm" fo:margin-top="0.21cm" fo:margin-bottom="0cm" fo:text-align="start" style:justify-single-word="false" fo:text-indent="0cm" style:auto-text-indent="false"/>
      <style:text-properties style:font-name="Times New Roman2" fo:font-size="10.5pt" style:font-size-asian="10.5pt"/>
    </style:style>
    <style:style style:name="P65" style:family="paragraph" style:parent-style-name="Standard">
      <style:paragraph-properties fo:margin-left="0.45cm" fo:margin-right="0cm" fo:margin-top="0.21cm" fo:margin-bottom="0cm" fo:line-height="0.402cm" fo:text-align="start" style:justify-single-word="false" fo:text-indent="0cm" style:auto-text-indent="false"/>
      <style:text-properties style:font-name="Times New Roman2" fo:font-size="10.5pt" style:font-size-asian="10.5pt"/>
    </style:style>
    <style:style style:name="P66" style:family="paragraph" style:parent-style-name="Standard">
      <style:paragraph-properties fo:margin-left="0.45cm" fo:margin-right="0cm" fo:margin-top="0.21cm" fo:margin-bottom="0cm" fo:line-height="0.406cm" fo:text-align="start" style:justify-single-word="false" fo:text-indent="0cm" style:auto-text-indent="false"/>
      <style:text-properties style:font-name="Times New Roman2" fo:font-size="10.5pt" style:font-size-asian="10.5pt"/>
    </style:style>
    <style:style style:name="P67" style:family="paragraph" style:parent-style-name="Standard">
      <style:paragraph-properties fo:margin-left="0.45cm" fo:margin-right="0cm" fo:margin-top="0.21cm" fo:margin-bottom="0cm" fo:text-align="justify" style:justify-single-word="false" fo:text-indent="0cm" style:auto-text-indent="false"/>
      <style:text-properties style:font-name="Times New Roman2" fo:font-size="10pt" style:font-size-asian="10pt"/>
    </style:style>
    <style:style style:name="P68" style:family="paragraph" style:parent-style-name="Standard">
      <style:paragraph-properties fo:margin-left="0.45cm" fo:margin-right="0cm" fo:margin-top="0.25cm" fo:margin-bottom="0cm" fo:line-height="0.383cm" fo:text-align="start" style:justify-single-word="false" fo:text-indent="0cm" style:auto-text-indent="false"/>
      <style:text-properties style:font-name="Times New Roman2" fo:font-size="10pt" style:font-size-asian="10pt"/>
    </style:style>
    <style:style style:name="P69" style:family="paragraph" style:parent-style-name="Standard">
      <style:paragraph-properties fo:margin-left="0.45cm" fo:margin-right="0cm" fo:margin-top="0.108cm" fo:margin-bottom="0cm" fo:text-align="justify" style:justify-single-word="false" fo:text-indent="0cm" style:auto-text-indent="false"/>
      <style:text-properties style:font-name="Times New Roman2" fo:font-size="8pt" fo:font-style="italic" style:font-size-asian="8pt" style:font-style-asian="italic"/>
    </style:style>
    <style:style style:name="P70" style:family="paragraph" style:parent-style-name="Standard">
      <style:paragraph-properties fo:margin-left="0.45cm" fo:margin-right="0cm" fo:margin-top="0.369cm" fo:margin-bottom="0cm" fo:line-height="0.383cm" fo:text-align="start" style:justify-single-word="false" fo:text-indent="0cm" style:auto-text-indent="false"/>
      <style:text-properties style:font-name="Times New Roman2" fo:font-size="10pt" style:font-size-asian="10pt"/>
    </style:style>
    <style:style style:name="P71" style:family="paragraph" style:parent-style-name="Standard">
      <style:paragraph-properties fo:margin-left="0.45cm" fo:margin-right="0cm" fo:margin-top="0.203cm" fo:margin-bottom="0cm" fo:text-align="justify" style:justify-single-word="false" fo:text-indent="0cm" style:auto-text-indent="false"/>
      <style:text-properties style:font-name="Times New Roman2" fo:font-size="10pt" style:font-size-asian="10pt"/>
    </style:style>
    <style:style style:name="P72" style:family="paragraph" style:parent-style-name="Standard">
      <style:paragraph-properties fo:margin-left="0.45cm" fo:margin-right="0cm" fo:margin-top="0.205cm" fo:margin-bottom="0cm" fo:text-align="justify" style:justify-single-word="false" fo:text-indent="0cm" style:auto-text-indent="false"/>
      <style:text-properties style:font-name="Times New Roman2" fo:font-size="10pt" style:font-size-asian="10pt"/>
    </style:style>
    <style:style style:name="P73" style:family="paragraph" style:parent-style-name="Standard">
      <style:paragraph-properties fo:margin-left="0.45cm" fo:margin-right="0cm" fo:margin-top="0.132cm" fo:margin-bottom="0cm" fo:text-align="start" style:justify-single-word="false" fo:text-indent="0cm" style:auto-text-indent="false"/>
      <style:text-properties style:font-name="Times New Roman2" fo:font-size="10.5pt" style:font-size-asian="10.5pt"/>
    </style:style>
    <style:style style:name="P74" style:family="paragraph" style:parent-style-name="Standard">
      <style:paragraph-properties fo:margin-left="0.45cm" fo:margin-right="0cm" fo:margin-top="0.129cm" fo:margin-bottom="0cm" fo:text-align="start" style:justify-single-word="false" fo:text-indent="0cm" style:auto-text-indent="false"/>
      <style:text-properties style:font-name="Times New Roman2" fo:font-size="8pt" fo:font-style="italic" style:font-size-asian="8pt" style:font-style-asian="italic"/>
    </style:style>
    <style:style style:name="P75" style:family="paragraph" style:parent-style-name="Standard">
      <style:paragraph-properties fo:margin-left="0.45cm" fo:margin-right="0cm" fo:margin-top="0.219cm" fo:margin-bottom="0cm" fo:line-height="0.402cm" fo:text-align="start" style:justify-single-word="false" fo:text-indent="0cm" style:auto-text-indent="false"/>
      <style:text-properties style:font-name="Times New Roman2" fo:font-size="10.5pt" style:font-size-asian="10.5pt"/>
    </style:style>
    <style:style style:name="P76" style:family="paragraph" style:parent-style-name="Standard">
      <style:paragraph-properties fo:margin-left="0.45cm" fo:margin-right="0cm" fo:margin-top="0.365cm" fo:margin-bottom="0cm" fo:line-height="0.383cm" fo:text-align="justify" style:justify-single-word="false" fo:text-indent="0cm" style:auto-text-indent="false"/>
      <style:text-properties style:font-name="Times New Roman2" fo:font-size="10pt" style:font-size-asian="10pt"/>
    </style:style>
    <style:style style:name="P77" style:family="paragraph" style:parent-style-name="Text_20_body">
      <style:paragraph-properties fo:margin-left="0.45cm" fo:margin-right="0cm" fo:margin-top="0.212cm" fo:margin-bottom="0cm" fo:line-height="98%" fo:text-indent="0cm" style:auto-text-indent="false"/>
      <style:text-properties style:font-name="Times New Roman2"/>
    </style:style>
    <style:style style:name="P78" style:family="paragraph" style:parent-style-name="Standard">
      <style:paragraph-properties fo:margin-left="0.45cm" fo:margin-right="0.519cm" fo:margin-top="0cm" fo:margin-bottom="0cm" fo:line-height="100%" fo:text-align="justify" style:justify-single-word="false" fo:text-indent="0cm" style:auto-text-indent="false"/>
      <style:text-properties style:font-name="Times New Roman2"/>
    </style:style>
    <style:style style:name="P79" style:family="paragraph" style:parent-style-name="Standard">
      <style:paragraph-properties fo:margin-left="0.45cm" fo:margin-right="0.469cm" fo:margin-top="0.205cm" fo:margin-bottom="0cm" fo:line-height="98%" fo:text-align="justify" style:justify-single-word="false" fo:text-indent="0cm" style:auto-text-indent="false"/>
      <style:text-properties style:font-name="Times New Roman2" style:text-underline-style="solid" style:text-underline-width="auto" style:text-underline-color="font-color" fo:font-weight="normal" style:font-weight-asian="normal" style:font-weight-complex="normal"/>
    </style:style>
    <style:style style:name="P80" style:family="paragraph" style:parent-style-name="Text_20_body">
      <style:paragraph-properties fo:margin-left="0.45cm" fo:margin-right="0.469cm" fo:margin-top="0.22cm" fo:margin-bottom="0cm" fo:text-align="justify" style:justify-single-word="false" fo:text-indent="0cm" style:auto-text-indent="false"/>
      <style:text-properties style:font-name="Times New Roman2"/>
    </style:style>
    <style:style style:name="P81" style:family="paragraph" style:parent-style-name="Text_20_body">
      <style:paragraph-properties fo:margin-left="1.45cm" fo:margin-right="0cm" fo:text-indent="0cm" style:auto-text-indent="false"/>
      <style:text-properties style:font-name="Times New Roman2"/>
    </style:style>
    <style:style style:name="P82" style:family="paragraph" style:parent-style-name="Text_20_body">
      <style:paragraph-properties fo:margin-left="1.45cm" fo:margin-right="0cm" fo:margin-top="0.205cm" fo:margin-bottom="0cm" fo:line-height="0.425cm" fo:text-indent="0cm" style:auto-text-indent="false">
        <style:tab-stops>
          <style:tab-stop style:position="13.557cm"/>
        </style:tab-stops>
      </style:paragraph-properties>
      <style:text-properties style:font-name="Times New Roman2"/>
    </style:style>
    <style:style style:name="P83" style:family="paragraph" style:parent-style-name="Standard">
      <style:paragraph-properties fo:margin-left="0.415cm" fo:margin-right="0.441cm" fo:margin-top="0.22cm" fo:margin-bottom="0cm" fo:line-height="98%" fo:text-align="center" style:justify-single-word="false" fo:text-indent="0cm" style:auto-text-indent="false"/>
      <style:text-properties style:font-name="Times New Roman2"/>
    </style:style>
    <style:style style:name="P84" style:family="paragraph" style:parent-style-name="Standard">
      <style:paragraph-properties fo:margin-left="0.951cm" fo:margin-right="0cm" fo:margin-top="0cm" fo:margin-bottom="0cm" fo:line-height="0.425cm" fo:text-align="start" style:justify-single-word="false" fo:text-indent="0cm" style:auto-text-indent="false"/>
      <style:text-properties style:font-name="Times New Roman2" fo:font-size="11pt" fo:font-style="italic" style:font-size-asian="11pt" style:font-style-asian="italic"/>
    </style:style>
    <style:style style:name="P85" style:family="paragraph" style:parent-style-name="Standard">
      <style:paragraph-properties fo:margin-left="0.951cm" fo:margin-right="0cm" fo:margin-top="0cm" fo:margin-bottom="0cm" fo:line-height="0.42cm" fo:text-align="start" style:justify-single-word="false" fo:text-indent="0cm" style:auto-text-indent="false"/>
      <style:text-properties style:font-name="Times New Roman2" fo:font-size="11pt" fo:font-style="italic" style:font-size-asian="11pt" style:font-style-asian="italic"/>
    </style:style>
    <style:style style:name="P86" style:family="paragraph" style:parent-style-name="Standard">
      <style:paragraph-properties fo:margin-left="0.951cm" fo:margin-right="0cm" fo:margin-top="0.215cm" fo:margin-bottom="0cm" fo:text-align="start" style:justify-single-word="false" fo:text-indent="0cm" style:auto-text-indent="false"/>
      <style:text-properties style:font-name="Times New Roman2"/>
    </style:style>
    <style:style style:name="P87" style:family="paragraph" style:parent-style-name="Text_20_body">
      <style:paragraph-properties fo:margin-left="0.951cm" fo:margin-right="0cm" fo:margin-top="0.215cm" fo:margin-bottom="0cm" fo:text-align="justify" style:justify-single-word="false" fo:text-indent="0cm" style:auto-text-indent="false"/>
      <style:text-properties style:font-name="Times New Roman2"/>
    </style:style>
    <style:style style:name="P88" style:family="paragraph" style:parent-style-name="Text_20_body">
      <style:paragraph-properties fo:margin-left="0.951cm" fo:margin-right="0cm" fo:line-height="0.413cm" fo:text-indent="0cm" style:auto-text-indent="false"/>
      <style:text-properties style:font-name="Times New Roman2"/>
    </style:style>
    <style:style style:name="P89" style:family="paragraph" style:parent-style-name="Text_20_body">
      <style:paragraph-properties fo:margin-left="0.951cm" fo:margin-right="0cm" fo:margin-top="0.002cm" fo:margin-bottom="0cm" fo:text-indent="0cm" style:auto-text-indent="false"/>
      <style:text-properties style:font-name="Times New Roman2"/>
    </style:style>
    <style:style style:name="P90" style:family="paragraph" style:parent-style-name="Text_20_body">
      <style:paragraph-properties fo:margin-left="0.951cm" fo:margin-right="0cm" fo:margin-top="0.002cm" fo:margin-bottom="0cm" fo:text-align="justify" style:justify-single-word="false" fo:text-indent="0cm" style:auto-text-indent="false"/>
      <style:text-properties style:font-name="Times New Roman2"/>
    </style:style>
    <style:style style:name="P91" style:family="paragraph" style:parent-style-name="Text_20_body">
      <style:paragraph-properties fo:margin-left="0.951cm" fo:margin-right="0cm" fo:margin-top="0.217cm" fo:margin-bottom="0cm" fo:text-indent="0cm" style:auto-text-indent="false"/>
      <style:text-properties style:font-name="Times New Roman2"/>
    </style:style>
    <style:style style:name="P92" style:family="paragraph" style:parent-style-name="Standard">
      <style:paragraph-properties fo:margin-left="0.951cm" fo:margin-right="0cm" fo:margin-top="0.21cm" fo:margin-bottom="0cm" fo:text-align="start" style:justify-single-word="false" fo:text-indent="0cm" style:auto-text-indent="false"/>
      <style:text-properties style:font-name="Times New Roman2" fo:font-size="11.5pt" style:font-size-asian="11.5pt"/>
    </style:style>
    <style:style style:name="P93" style:family="paragraph" style:parent-style-name="Standard">
      <style:paragraph-properties fo:margin-left="0.45cm" fo:margin-right="1.104cm" fo:margin-top="0.093cm" fo:margin-bottom="0cm" fo:line-height="122%" fo:text-align="start" style:justify-single-word="false" fo:text-indent="0cm" style:auto-text-indent="false">
        <style:tab-stops>
          <style:tab-stop style:position="2.143cm"/>
          <style:tab-stop style:position="2.644cm"/>
        </style:tab-stops>
      </style:paragraph-properties>
      <style:text-properties style:font-name="Times New Roman2"/>
    </style:style>
    <style:style style:name="P94" style:family="paragraph" style:parent-style-name="Standard">
      <style:paragraph-properties fo:margin-left="0.45cm" fo:margin-right="0.351cm" fo:margin-top="0.076cm" fo:margin-bottom="0cm" fo:line-height="117%" fo:text-align="justify" style:justify-single-word="false" fo:text-indent="0cm" style:auto-text-indent="false"/>
      <style:text-properties style:font-name="Times New Roman2"/>
    </style:style>
    <style:style style:name="P95" style:family="paragraph" style:parent-style-name="Standard">
      <style:paragraph-properties fo:margin-left="0.45cm" fo:margin-right="0.351cm" fo:margin-top="0.076cm" fo:margin-bottom="0cm" fo:line-height="117%" fo:text-align="justify" style:justify-single-word="false" fo:text-indent="0cm" style:auto-text-indent="false"/>
      <style:text-properties style:font-name="Times New Roman2" fo:font-size="10pt" fo:font-style="italic" style:font-size-asian="10pt" style:font-style-asian="italic"/>
    </style:style>
    <style:style style:name="P96" style:family="paragraph" style:parent-style-name="Standard">
      <style:paragraph-properties fo:margin-left="2.949cm" fo:margin-right="0cm" fo:margin-top="0cm" fo:margin-bottom="0cm" fo:text-align="start" style:justify-single-word="false" fo:text-indent="0cm" style:auto-text-indent="false"/>
      <style:text-properties style:font-name="Times New Roman2"/>
    </style:style>
    <style:style style:name="P97" style:family="paragraph" style:parent-style-name="Text_20_body">
      <style:paragraph-properties fo:margin-left="1.145cm" fo:margin-right="0cm" fo:margin-top="0.217cm" fo:margin-bottom="0cm" fo:text-indent="0cm" style:auto-text-indent="false">
        <style:tab-stops>
          <style:tab-stop style:position="3.228cm"/>
        </style:tab-stops>
      </style:paragraph-properties>
      <style:text-properties style:font-name="Times New Roman2"/>
    </style:style>
    <style:style style:name="P98" style:family="paragraph" style:parent-style-name="Text_20_body">
      <style:paragraph-properties fo:margin-left="1.145cm" fo:margin-right="0cm" fo:margin-top="0.104cm" fo:margin-bottom="0cm" fo:text-indent="0cm" style:auto-text-indent="false">
        <style:tab-stops>
          <style:tab-stop style:position="3.228cm"/>
        </style:tab-stops>
      </style:paragraph-properties>
      <style:text-properties style:font-name="Times New Roman2"/>
    </style:style>
    <style:style style:name="P99" style:family="paragraph" style:parent-style-name="Text_20_body">
      <style:paragraph-properties fo:margin-left="0.45cm" fo:margin-right="0.471cm" fo:text-align="justify" style:justify-single-word="false" fo:text-indent="0cm" style:auto-text-indent="false"/>
      <style:text-properties style:font-name="Times New Roman2"/>
    </style:style>
    <style:style style:name="P100" style:family="paragraph" style:parent-style-name="Text_20_body">
      <style:paragraph-properties fo:margin-left="0.45cm" fo:margin-right="0.471cm" fo:text-align="justify" style:justify-single-word="false" fo:text-indent="0cm" style:auto-text-indent="false"/>
    </style:style>
    <style:style style:name="P101" style:family="paragraph" style:parent-style-name="Standard">
      <style:paragraph-properties fo:margin-left="0.45cm" fo:margin-right="0.471cm" fo:margin-top="0.002cm" fo:margin-bottom="0cm" fo:line-height="150%" fo:text-align="justify" style:justify-single-word="false" fo:text-indent="0cm" style:auto-text-indent="false"/>
      <style:text-properties style:font-name="Times New Roman2" fo:font-size="10.5pt" style:font-size-asian="10.5pt"/>
    </style:style>
    <style:style style:name="P102" style:family="paragraph" style:parent-style-name="Text_20_body">
      <style:paragraph-properties fo:margin-left="0.951cm" fo:margin-right="0.586cm" fo:margin-top="0.106cm" fo:margin-bottom="0cm" fo:text-indent="0cm" style:auto-text-indent="false"/>
      <style:text-properties style:font-name="Times New Roman2"/>
    </style:style>
    <style:style style:name="P103" style:family="paragraph" style:parent-style-name="Standard">
      <style:paragraph-properties fo:margin-left="0.951cm" fo:margin-right="0.586cm" fo:margin-top="0.095cm" fo:margin-bottom="0cm" fo:text-align="justify" style:justify-single-word="false" fo:text-indent="0cm" style:auto-text-indent="false"/>
      <style:text-properties style:font-name="Times New Roman2"/>
    </style:style>
    <style:style style:name="P104" style:family="paragraph" style:parent-style-name="Standard">
      <style:paragraph-properties fo:margin-left="0.45cm" fo:margin-right="0.467cm" fo:margin-top="0cm" fo:margin-bottom="0cm" fo:line-height="150%" fo:text-align="justify" style:justify-single-word="false" fo:text-indent="0cm" style:auto-text-indent="false"/>
      <style:text-properties style:font-name="Times New Roman2"/>
    </style:style>
    <style:style style:name="P105" style:family="paragraph" style:parent-style-name="Text_20_body">
      <style:paragraph-properties fo:margin-left="0.45cm" fo:margin-right="0.467cm" fo:margin-top="0.21cm" fo:margin-bottom="0cm" fo:text-align="justify" style:justify-single-word="false" fo:text-indent="0cm" style:auto-text-indent="false"/>
      <style:text-properties style:font-name="Times New Roman2"/>
    </style:style>
    <style:style style:name="P106" style:family="paragraph" style:parent-style-name="Text_20_body">
      <style:paragraph-properties fo:margin-left="0.45cm" fo:margin-right="0.466cm" fo:margin-top="0.212cm" fo:margin-bottom="0cm" fo:text-align="justify" style:justify-single-word="false" fo:text-indent="0cm" style:auto-text-indent="false"/>
      <style:text-properties style:font-name="Times New Roman2"/>
    </style:style>
    <style:style style:name="P107" style:family="paragraph" style:parent-style-name="Standard">
      <style:paragraph-properties fo:margin-left="0.45cm" fo:margin-right="0.48cm" fo:margin-top="0.166cm" fo:margin-bottom="0cm" fo:line-height="151%" fo:text-align="start" style:justify-single-word="false" fo:text-indent="0cm" style:auto-text-indent="false">
        <style:tab-stops>
          <style:tab-stop style:position="3.177cm"/>
          <style:tab-stop style:position="4.066cm"/>
          <style:tab-stop style:position="4.845cm"/>
          <style:tab-stop style:position="6.817cm"/>
          <style:tab-stop style:position="7.733cm"/>
          <style:tab-stop style:position="11.329cm"/>
          <style:tab-stop style:position="14.15cm"/>
        </style:tab-stops>
      </style:paragraph-properties>
      <style:text-properties style:font-name="Times New Roman2"/>
    </style:style>
    <style:style style:name="P108" style:family="paragraph" style:parent-style-name="Standard">
      <style:paragraph-properties fo:margin-left="0.45cm" fo:margin-right="0.48cm" fo:margin-top="0.168cm" fo:margin-bottom="0cm" fo:text-align="justify" style:justify-single-word="false" fo:text-indent="0cm" style:auto-text-indent="false"/>
      <style:text-properties style:font-name="Times New Roman2" fo:font-size="10pt" fo:font-style="italic" style:font-size-asian="10pt" style:font-style-asian="italic"/>
    </style:style>
    <style:style style:name="P109" style:family="paragraph" style:parent-style-name="Text_20_body">
      <style:paragraph-properties fo:margin-left="0.45cm" fo:margin-right="0.48cm" fo:margin-top="0.215cm" fo:margin-bottom="0cm" fo:text-align="justify" style:justify-single-word="false" fo:text-indent="0cm" style:auto-text-indent="false"/>
      <style:text-properties style:font-name="Times New Roman2" fo:font-weight="bold" style:font-weight-asian="bold" style:font-weight-complex="bold"/>
    </style:style>
    <style:style style:name="P110" style:family="paragraph" style:parent-style-name="Text_20_body">
      <style:paragraph-properties fo:margin-left="0.45cm" fo:margin-right="0.48cm" fo:margin-top="0.215cm" fo:margin-bottom="0cm" fo:text-align="justify" style:justify-single-word="false" fo:text-indent="0cm" style:auto-text-indent="false"/>
      <style:text-properties fo:color="#000000" style:font-name="Times New Roman2"/>
    </style:style>
    <style:style style:name="P111" style:family="paragraph" style:parent-style-name="Standard">
      <style:paragraph-properties fo:margin-left="4.718cm" fo:margin-right="0cm" fo:margin-top="0cm" fo:margin-bottom="0cm" fo:line-height="0.178cm" fo:text-align="start" style:justify-single-word="false" fo:text-indent="0cm" style:auto-text-indent="false"/>
      <style:text-properties style:font-name="Times New Roman2"/>
    </style:style>
    <style:style style:name="P112" style:family="paragraph" style:parent-style-name="Standard">
      <style:paragraph-properties fo:margin-left="0.561cm" fo:margin-right="0.582cm" fo:margin-top="0.205cm" fo:margin-bottom="0cm" fo:line-height="147%" fo:text-align="center" style:justify-single-word="false" fo:text-indent="0cm" style:auto-text-indent="false"/>
      <style:text-properties style:font-name="Times New Roman2"/>
    </style:style>
    <style:style style:name="P113" style:family="paragraph" style:parent-style-name="Standard">
      <style:paragraph-properties fo:margin-left="0cm" fo:margin-right="0.025cm" fo:margin-top="0.203cm" fo:margin-bottom="0cm" fo:text-align="center" style:justify-single-word="false" fo:text-indent="0cm" style:auto-text-indent="false"/>
      <style:text-properties style:font-name="Times New Roman2"/>
    </style:style>
    <style:style style:name="P114" style:family="paragraph" style:parent-style-name="Text_20_body">
      <style:paragraph-properties fo:margin-top="0.002cm" fo:margin-bottom="0cm"/>
      <style:text-properties style:font-name="Times New Roman2" fo:font-size="12.5pt" fo:font-weight="bold" style:font-size-asian="12.5pt" style:font-weight-asian="bold"/>
    </style:style>
    <style:style style:name="P115" style:family="paragraph" style:parent-style-name="Text_20_body">
      <style:paragraph-properties fo:margin-top="0.002cm" fo:margin-bottom="0cm"/>
      <style:text-properties style:font-name="Times New Roman2" fo:font-size="12pt" fo:font-style="italic" fo:font-weight="bold" style:font-size-asian="12pt" style:font-style-asian="italic" style:font-weight-asian="bold"/>
    </style:style>
    <style:style style:name="P116" style:family="paragraph" style:parent-style-name="Text_20_body">
      <style:paragraph-properties fo:margin-top="0.002cm" fo:margin-bottom="0cm"/>
      <style:text-properties style:font-name="Times New Roman2" fo:font-size="8.5pt" fo:font-style="italic" style:font-size-asian="8.5pt" style:font-style-asian="italic"/>
    </style:style>
    <style:style style:name="P117" style:family="paragraph" style:parent-style-name="Text_20_body">
      <style:paragraph-properties fo:margin-top="0.002cm" fo:margin-bottom="0cm"/>
      <style:text-properties style:font-name="Times New Roman2" fo:font-size="9.5pt" fo:font-style="italic" fo:font-weight="bold" style:font-size-asian="9.5pt" style:font-style-asian="italic" style:font-weight-asian="bold"/>
    </style:style>
    <style:style style:name="P118" style:family="paragraph" style:parent-style-name="Text_20_body">
      <style:paragraph-properties fo:margin-top="0.002cm" fo:margin-bottom="0cm"/>
      <style:text-properties style:font-name="Times New Roman2" fo:font-size="7pt" fo:font-weight="bold" style:font-size-asian="7pt" style:font-weight-asian="bold"/>
    </style:style>
    <style:style style:name="P119" style:family="paragraph" style:parent-style-name="Text_20_body">
      <style:paragraph-properties fo:margin-top="0.002cm" fo:margin-bottom="0cm"/>
      <style:text-properties style:font-name="Times New Roman2" fo:font-size="9pt" style:font-size-asian="9pt"/>
    </style:style>
    <style:style style:name="P120" style:family="paragraph" style:parent-style-name="Text_20_body">
      <style:paragraph-properties fo:margin-top="0.002cm" fo:margin-bottom="0cm"/>
      <style:text-properties style:font-name="Times New Roman2" fo:font-style="italic" style:font-style-asian="italic"/>
    </style:style>
    <style:style style:name="P121" style:family="paragraph" style:parent-style-name="Text_20_body">
      <style:paragraph-properties fo:margin-top="0.002cm" fo:margin-bottom="0cm"/>
      <style:text-properties style:font-name="Times New Roman2" fo:font-size="13.5pt" fo:font-style="italic" style:font-size-asian="13.5pt" style:font-style-asian="italic"/>
    </style:style>
    <style:style style:name="P122" style:family="paragraph" style:parent-style-name="Table_20_Paragraph">
      <style:paragraph-properties fo:margin-top="0.002cm" fo:margin-bottom="0cm"/>
      <style:text-properties style:font-name="Times New Roman2" fo:font-size="14.5pt" fo:font-style="italic" style:font-size-asian="14.5pt" style:font-style-asian="italic"/>
    </style:style>
    <style:style style:name="P123" style:family="paragraph" style:parent-style-name="Table_20_Paragraph">
      <style:paragraph-properties fo:margin-top="0.002cm" fo:margin-bottom="0cm"/>
      <style:text-properties style:font-name="Times New Roman2" fo:font-size="9.5pt" fo:font-style="italic" style:font-size-asian="9.5pt" style:font-style-asian="italic"/>
    </style:style>
    <style:style style:name="P124" style:family="paragraph" style:parent-style-name="Text_20_body">
      <style:paragraph-properties fo:margin-top="0.004cm" fo:margin-bottom="0cm"/>
      <style:text-properties style:font-name="Times New Roman2" fo:font-size="30.5pt" fo:font-style="italic" fo:font-weight="bold" style:font-size-asian="30.5pt" style:font-style-asian="italic" style:font-weight-asian="bold"/>
    </style:style>
    <style:style style:name="P125" style:family="paragraph" style:parent-style-name="Text_20_body">
      <style:paragraph-properties fo:margin-top="0.004cm" fo:margin-bottom="0cm"/>
      <style:text-properties style:font-name="Times New Roman2" fo:font-style="italic" style:font-style-asian="italic"/>
    </style:style>
    <style:style style:name="P126" style:family="paragraph" style:parent-style-name="Text_20_body">
      <style:paragraph-properties fo:margin-top="0.004cm" fo:margin-bottom="0cm"/>
      <style:text-properties style:font-name="Times New Roman2" fo:font-size="10.5pt" fo:font-style="italic" style:font-size-asian="10.5pt" style:font-style-asian="italic"/>
    </style:style>
    <style:style style:name="P127" style:family="paragraph" style:parent-style-name="Text_20_body">
      <style:paragraph-properties fo:margin-top="0.004cm" fo:margin-bottom="0cm"/>
      <style:text-properties style:font-name="Times New Roman2" fo:font-size="10.5pt" fo:font-weight="bold" style:font-size-asian="10.5pt" style:font-weight-asian="bold"/>
    </style:style>
    <style:style style:name="P128" style:family="paragraph" style:parent-style-name="Text_20_body">
      <style:paragraph-properties fo:margin-top="0.004cm" fo:margin-bottom="0cm"/>
      <style:text-properties style:font-name="Times New Roman2" fo:font-size="6pt" style:font-size-asian="6pt"/>
    </style:style>
    <style:style style:name="P129" style:family="paragraph" style:parent-style-name="Text_20_body">
      <style:paragraph-properties fo:margin-top="0.004cm" fo:margin-bottom="0cm"/>
      <style:text-properties style:font-name="Times New Roman2" fo:font-size="6pt" fo:font-style="italic" style:font-size-asian="6pt" style:font-style-asian="italic"/>
    </style:style>
    <style:style style:name="P130" style:family="paragraph" style:parent-style-name="Text_20_body">
      <style:paragraph-properties fo:margin-top="0.004cm" fo:margin-bottom="0cm"/>
      <style:text-properties style:font-name="Times New Roman2" fo:font-size="13.5pt" fo:font-style="italic" style:font-size-asian="13.5pt" style:font-style-asian="italic"/>
    </style:style>
    <style:style style:name="P131" style:family="paragraph" style:parent-style-name="Text_20_body">
      <style:paragraph-properties fo:margin-top="0.004cm" fo:margin-bottom="0cm"/>
      <style:text-properties style:font-name="Times New Roman2" fo:font-size="7pt" fo:font-style="italic" style:font-size-asian="7pt" style:font-style-asian="italic"/>
    </style:style>
    <style:style style:name="P132" style:family="paragraph" style:parent-style-name="Text_20_body">
      <style:paragraph-properties fo:margin-top="0.018cm" fo:margin-bottom="0cm"/>
      <style:text-properties style:font-name="Times New Roman2" fo:font-style="italic" style:font-style-asian="italic"/>
    </style:style>
    <style:style style:name="P133" style:family="paragraph" style:parent-style-name="Text_20_body">
      <style:paragraph-properties fo:margin-top="0.018cm" fo:margin-bottom="0cm"/>
      <style:text-properties style:font-name="Times New Roman2" fo:font-size="12pt" fo:font-style="italic" style:font-size-asian="12pt" style:font-style-asian="italic"/>
    </style:style>
    <style:style style:name="P134" style:family="paragraph" style:parent-style-name="Text_20_body">
      <style:paragraph-properties fo:margin-top="0.018cm" fo:margin-bottom="0cm"/>
      <style:text-properties style:font-name="Times New Roman2" fo:font-size="3.5pt" fo:font-style="italic" style:font-size-asian="3.5pt" style:font-style-asian="italic"/>
    </style:style>
    <style:style style:name="P135" style:family="paragraph" style:parent-style-name="Text_20_body">
      <style:paragraph-properties fo:margin-top="0.018cm" fo:margin-bottom="0cm"/>
      <style:text-properties style:font-name="Times New Roman2" fo:font-size="14pt" fo:font-weight="bold" style:font-size-asian="14pt" style:font-weight-asian="bold"/>
    </style:style>
    <style:style style:name="P136" style:family="paragraph" style:parent-style-name="Text_20_body">
      <style:paragraph-properties fo:margin-top="0.018cm" fo:margin-bottom="0cm"/>
      <style:text-properties style:font-name="Times New Roman2" fo:font-size="10.5pt" style:font-size-asian="10.5pt"/>
    </style:style>
    <style:style style:name="P137" style:family="paragraph" style:parent-style-name="Text_20_body">
      <style:paragraph-properties fo:margin-top="0.018cm" fo:margin-bottom="0cm"/>
      <style:text-properties style:font-name="Times New Roman2" fo:font-size="10pt" style:font-size-asian="10pt"/>
    </style:style>
    <style:style style:name="P138" style:family="paragraph" style:parent-style-name="Text_20_body">
      <style:paragraph-properties fo:margin-left="0.45cm" fo:margin-right="0.478cm" fo:margin-top="0.215cm" fo:margin-bottom="0cm" fo:text-align="justify" style:justify-single-word="false" fo:text-indent="0cm" style:auto-text-indent="false">
        <style:tab-stops>
          <style:tab-stop style:position="3.007cm"/>
          <style:tab-stop style:position="5.108cm"/>
          <style:tab-stop style:position="7.013cm"/>
          <style:tab-stop style:position="9.13cm"/>
          <style:tab-stop style:position="9.865cm"/>
          <style:tab-stop style:position="11.28cm"/>
          <style:tab-stop style:position="13.388cm"/>
        </style:tab-stops>
      </style:paragraph-properties>
      <style:text-properties style:font-name="Times New Roman2"/>
    </style:style>
    <style:style style:name="P139" style:family="paragraph" style:parent-style-name="Text_20_body">
      <style:paragraph-properties fo:margin-left="0.45cm" fo:margin-right="0.478cm" fo:margin-top="0.213cm" fo:margin-bottom="0cm" fo:text-align="justify" style:justify-single-word="false" fo:text-indent="0cm" style:auto-text-indent="false"/>
      <style:text-properties style:font-name="Times New Roman2"/>
    </style:style>
    <style:style style:name="P140" style:family="paragraph" style:parent-style-name="Text_20_body">
      <style:paragraph-properties fo:margin-left="0.951cm" fo:margin-right="0.473cm" fo:margin-top="0.113cm" fo:margin-bottom="0cm" fo:text-align="justify" style:justify-single-word="false" fo:text-indent="0cm" style:auto-text-indent="false"/>
      <style:text-properties style:font-name="Times New Roman2"/>
    </style:style>
    <style:style style:name="P141" style:family="paragraph" style:parent-style-name="Text_20_body">
      <style:paragraph-properties fo:margin-left="0.951cm" fo:margin-right="0.473cm" fo:margin-top="0.106cm" fo:margin-bottom="0cm" fo:text-align="justify" style:justify-single-word="false" fo:text-indent="0cm" style:auto-text-indent="false"/>
      <style:text-properties style:font-name="Times New Roman2"/>
    </style:style>
    <style:style style:name="P142" style:family="paragraph" style:parent-style-name="Text_20_body">
      <style:paragraph-properties fo:margin-left="0.951cm" fo:margin-right="0.471cm" fo:margin-top="0.109cm" fo:margin-bottom="0cm" fo:line-height="98%" fo:text-align="justify" style:justify-single-word="false" fo:text-indent="0cm" style:auto-text-indent="false"/>
      <style:text-properties style:font-name="Times New Roman2"/>
    </style:style>
    <style:style style:name="P143" style:family="paragraph" style:parent-style-name="Text_20_body">
      <style:paragraph-properties fo:margin-left="0.951cm" fo:margin-right="0.464cm" fo:margin-top="0.101cm" fo:margin-bottom="0cm" fo:text-align="justify" style:justify-single-word="false" fo:text-indent="0cm" style:auto-text-indent="false"/>
      <style:text-properties style:font-name="Times New Roman2"/>
    </style:style>
    <style:style style:name="P144" style:family="paragraph" style:parent-style-name="Text_20_body">
      <style:paragraph-properties fo:margin-left="1.45cm" fo:margin-right="0.466cm" fo:margin-top="0.113cm" fo:margin-bottom="0cm" fo:text-align="justify" style:justify-single-word="false" fo:text-indent="0cm" style:auto-text-indent="false"/>
      <style:text-properties style:font-name="Times New Roman2"/>
    </style:style>
    <style:style style:name="P145" style:family="paragraph" style:parent-style-name="Text_20_body">
      <style:paragraph-properties fo:margin-left="0.951cm" fo:margin-right="0.469cm" fo:margin-top="0.131cm" fo:margin-bottom="0cm" fo:text-align="justify" style:justify-single-word="false" fo:text-indent="0cm" style:auto-text-indent="false"/>
      <style:text-properties style:font-name="Times New Roman2"/>
    </style:style>
    <style:style style:name="P146" style:family="paragraph" style:parent-style-name="Text_20_body">
      <style:paragraph-properties fo:margin-left="0.951cm" fo:margin-right="0.469cm" fo:margin-top="0.101cm" fo:margin-bottom="0cm" fo:text-align="justify" style:justify-single-word="false" fo:text-indent="0cm" style:auto-text-indent="false"/>
      <style:text-properties style:font-name="Times New Roman2"/>
    </style:style>
    <style:style style:name="P147" style:family="paragraph" style:parent-style-name="Text_20_body">
      <style:paragraph-properties fo:margin-left="0.951cm" fo:margin-right="0.466cm" fo:margin-top="0.106cm" fo:margin-bottom="0cm" fo:text-align="justify" style:justify-single-word="false" fo:text-indent="0cm" style:auto-text-indent="false"/>
      <style:text-properties style:font-name="Times New Roman2"/>
    </style:style>
    <style:style style:name="P148" style:family="paragraph" style:parent-style-name="Text_20_body">
      <style:paragraph-properties fo:margin-left="0.951cm" fo:margin-right="0.478cm" fo:margin-top="0.111cm" fo:margin-bottom="0cm" fo:line-height="98%" fo:text-align="justify" style:justify-single-word="false" fo:text-indent="0cm" style:auto-text-indent="false"/>
      <style:text-properties style:font-name="Times New Roman2"/>
    </style:style>
    <style:style style:name="P149" style:family="paragraph" style:parent-style-name="Text_20_body">
      <style:paragraph-properties fo:margin-top="0.014cm" fo:margin-bottom="0cm"/>
      <style:text-properties style:font-name="Times New Roman2" fo:font-weight="bold" style:font-weight-asian="bold"/>
    </style:style>
    <style:style style:name="P150" style:family="paragraph" style:parent-style-name="Text_20_body">
      <style:paragraph-properties fo:margin-top="0.014cm" fo:margin-bottom="0cm"/>
      <style:text-properties style:font-name="Times New Roman2" fo:font-size="10pt" style:font-size-asian="10pt"/>
    </style:style>
    <style:style style:name="P151" style:family="paragraph" style:parent-style-name="Text_20_body">
      <style:paragraph-properties fo:margin-top="0.014cm" fo:margin-bottom="0cm"/>
      <style:text-properties style:font-name="Times New Roman2" fo:font-size="12pt" fo:font-style="italic" style:font-size-asian="12pt" style:font-style-asian="italic"/>
    </style:style>
    <style:style style:name="P152" style:family="paragraph" style:parent-style-name="Text_20_body">
      <style:paragraph-properties fo:margin-top="0.005cm" fo:margin-bottom="0cm"/>
      <style:text-properties style:font-name="Times New Roman2" fo:font-size="7.5pt" fo:font-style="italic" style:font-size-asian="7.5pt" style:font-style-asian="italic"/>
    </style:style>
    <style:style style:name="P153" style:family="paragraph" style:parent-style-name="Text_20_body">
      <style:paragraph-properties fo:margin-top="0.005cm" fo:margin-bottom="0cm"/>
      <style:text-properties style:font-name="Times New Roman2" fo:font-size="13pt" fo:font-style="italic" style:font-size-asian="13pt" style:font-style-asian="italic"/>
    </style:style>
    <style:style style:name="P154" style:family="paragraph" style:parent-style-name="Text_20_body">
      <style:paragraph-properties fo:margin-top="0.005cm" fo:margin-bottom="0cm"/>
      <style:text-properties style:font-name="Times New Roman2" fo:font-size="6pt" fo:font-style="italic" style:font-size-asian="6pt" style:font-style-asian="italic"/>
    </style:style>
    <style:style style:name="P155" style:family="paragraph" style:parent-style-name="Text_20_body">
      <style:paragraph-properties fo:margin-left="0.45cm" fo:margin-right="0.556cm" fo:margin-top="0.217cm" fo:margin-bottom="0cm" fo:text-align="justify" style:justify-single-word="false" fo:text-indent="0cm" style:auto-text-indent="false"/>
      <style:text-properties style:font-name="Times New Roman2"/>
    </style:style>
    <style:style style:name="P156" style:family="paragraph" style:parent-style-name="Text_20_body">
      <style:paragraph-properties fo:margin-top="0.007cm" fo:margin-bottom="0cm"/>
      <style:text-properties style:font-name="Times New Roman2" fo:font-size="17pt" fo:font-style="italic" style:font-size-asian="17pt" style:font-style-asian="italic"/>
    </style:style>
    <style:style style:name="P157" style:family="paragraph" style:parent-style-name="Text_20_body">
      <style:paragraph-properties fo:margin-top="0.007cm" fo:margin-bottom="0cm"/>
      <style:text-properties style:font-name="Times New Roman2" fo:font-size="10pt" style:font-size-asian="10pt"/>
    </style:style>
    <style:style style:name="P158" style:family="paragraph" style:parent-style-name="Text_20_body">
      <style:paragraph-properties fo:margin-top="0.007cm" fo:margin-bottom="0cm"/>
      <style:text-properties style:font-name="Times New Roman2" fo:font-size="10pt" fo:font-style="italic" style:font-size-asian="10pt" style:font-style-asian="italic"/>
    </style:style>
    <style:style style:name="P159" style:family="paragraph" style:parent-style-name="Text_20_body">
      <style:paragraph-properties fo:margin-top="0.007cm" fo:margin-bottom="0cm"/>
      <style:text-properties style:font-name="Times New Roman2" fo:font-size="15pt" style:font-size-asian="15pt"/>
    </style:style>
    <style:style style:name="P160" style:family="paragraph" style:parent-style-name="Text_20_body">
      <style:paragraph-properties fo:margin-top="0.007cm" fo:margin-bottom="0cm"/>
      <style:text-properties style:font-name="Times New Roman2" fo:font-size="10.5pt" fo:font-weight="bold" style:font-size-asian="10.5pt" style:font-weight-asian="bold"/>
    </style:style>
    <style:style style:name="P161" style:family="paragraph" style:parent-style-name="Text_20_body">
      <style:paragraph-properties fo:margin-top="0.007cm" fo:margin-bottom="0cm"/>
      <style:text-properties style:font-name="Times New Roman2" fo:font-size="6pt" style:font-size-asian="6pt"/>
    </style:style>
    <style:style style:name="P162" style:family="paragraph" style:parent-style-name="Text_20_body">
      <style:paragraph-properties fo:margin-top="0.007cm" fo:margin-bottom="0cm"/>
      <style:text-properties style:font-name="Times New Roman2" fo:font-size="9.5pt" fo:font-style="italic" style:font-size-asian="9.5pt" style:font-style-asian="italic"/>
    </style:style>
    <style:style style:name="P163" style:family="paragraph" style:parent-style-name="Text_20_body">
      <style:paragraph-properties fo:margin-top="0.007cm" fo:margin-bottom="0cm"/>
      <style:text-properties style:font-name="Times New Roman2" fo:font-size="13pt" fo:font-style="italic" style:font-size-asian="13pt" style:font-style-asian="italic"/>
    </style:style>
    <style:style style:name="P164" style:family="paragraph" style:parent-style-name="Text_20_body">
      <style:paragraph-properties fo:margin-top="0.007cm" fo:margin-bottom="0cm"/>
      <style:text-properties style:font-name="Times New Roman2" fo:font-size="5pt" fo:font-style="italic" style:font-size-asian="5pt" style:font-style-asian="italic"/>
    </style:style>
    <style:style style:name="P165" style:family="paragraph" style:parent-style-name="Text_20_body">
      <style:paragraph-properties fo:margin-top="0.007cm" fo:margin-bottom="0cm"/>
      <style:text-properties style:font-name="Times New Roman2" fo:font-size="7pt" fo:font-weight="bold" style:font-size-asian="7pt" style:font-weight-asian="bold"/>
    </style:style>
    <style:style style:name="P166" style:family="paragraph" style:parent-style-name="Text_20_body">
      <style:paragraph-properties fo:margin-top="0.011cm" fo:margin-bottom="0cm"/>
      <style:text-properties style:font-name="Times New Roman2" fo:font-size="7.5pt" fo:font-style="italic" fo:font-weight="bold" style:font-size-asian="7.5pt" style:font-style-asian="italic" style:font-weight-asian="bold"/>
    </style:style>
    <style:style style:name="P167" style:family="paragraph" style:parent-style-name="Text_20_body">
      <style:paragraph-properties fo:margin-top="0.011cm" fo:margin-bottom="0cm"/>
      <style:text-properties style:font-name="Times New Roman2" fo:font-size="10pt" style:font-size-asian="10pt"/>
    </style:style>
    <style:style style:name="P168" style:family="paragraph" style:parent-style-name="Text_20_body">
      <style:paragraph-properties fo:margin-top="0.011cm" fo:margin-bottom="0cm"/>
      <style:text-properties style:font-name="Times New Roman2" fo:font-size="6pt" style:font-size-asian="6pt"/>
    </style:style>
    <style:style style:name="P169" style:family="paragraph" style:parent-style-name="Text_20_body">
      <style:paragraph-properties fo:margin-top="0.011cm" fo:margin-bottom="0cm"/>
      <style:text-properties style:font-name="Times New Roman2" fo:font-weight="bold" style:font-weight-asian="bold"/>
    </style:style>
    <style:style style:name="P170" style:family="paragraph" style:parent-style-name="Text_20_body">
      <style:paragraph-properties fo:margin-top="0.011cm" fo:margin-bottom="0cm"/>
      <style:text-properties style:font-name="Times New Roman2" fo:font-size="10.5pt" style:font-size-asian="10.5pt"/>
    </style:style>
    <style:style style:name="P171" style:family="paragraph" style:parent-style-name="Text_20_body">
      <style:paragraph-properties fo:margin-top="0.011cm" fo:margin-bottom="0cm"/>
      <style:text-properties style:font-name="Times New Roman2" fo:font-style="italic" style:font-style-asian="italic"/>
    </style:style>
    <style:style style:name="P172" style:family="paragraph" style:parent-style-name="Text_20_body">
      <style:paragraph-properties fo:margin-top="0.011cm" fo:margin-bottom="0cm"/>
      <style:text-properties style:font-name="Times New Roman2" fo:font-size="9pt" fo:font-style="italic" style:font-size-asian="9pt" style:font-style-asian="italic"/>
    </style:style>
    <style:style style:name="P173" style:family="paragraph" style:parent-style-name="Text_20_body">
      <style:paragraph-properties fo:margin-top="0.011cm" fo:margin-bottom="0cm"/>
      <style:text-properties style:font-name="Times New Roman2" fo:font-size="11pt" fo:font-style="italic" style:font-size-asian="11pt" style:font-style-asian="italic"/>
    </style:style>
    <style:style style:name="P174" style:family="paragraph" style:parent-style-name="Text_20_body">
      <style:paragraph-properties fo:margin-top="0.012cm" fo:margin-bottom="0cm"/>
      <style:text-properties style:font-name="Times New Roman2" fo:font-size="6pt" style:font-size-asian="6pt"/>
    </style:style>
    <style:style style:name="P175" style:family="paragraph" style:parent-style-name="Text_20_body">
      <style:paragraph-properties fo:margin-top="0.012cm" fo:margin-bottom="0cm"/>
      <style:text-properties style:font-name="Times New Roman2" fo:font-size="10.5pt" fo:font-weight="bold" style:font-size-asian="10.5pt" style:font-weight-asian="bold"/>
    </style:style>
    <style:style style:name="P176" style:family="paragraph" style:parent-style-name="Text_20_body">
      <style:paragraph-properties fo:margin-top="0.012cm" fo:margin-bottom="0cm"/>
      <style:text-properties style:font-name="Times New Roman2" fo:font-size="10pt" fo:font-weight="bold" style:font-size-asian="10pt" style:font-weight-asian="bold"/>
    </style:style>
    <style:style style:name="P177" style:family="paragraph" style:parent-style-name="Text_20_body">
      <style:paragraph-properties fo:margin-top="0.012cm" fo:margin-bottom="0cm"/>
      <style:text-properties style:font-name="Times New Roman2" fo:font-weight="bold" style:font-weight-asian="bold"/>
    </style:style>
    <style:style style:name="P178" style:family="paragraph" style:parent-style-name="Text_20_body">
      <style:paragraph-properties fo:margin-top="0.012cm" fo:margin-bottom="0cm"/>
      <style:text-properties style:font-name="Times New Roman2" fo:font-size="13pt" fo:font-weight="bold" style:font-size-asian="13pt" style:font-weight-asian="bold"/>
    </style:style>
    <style:style style:name="P179" style:family="paragraph" style:parent-style-name="Text_20_body">
      <style:paragraph-properties fo:margin-top="0.012cm" fo:margin-bottom="0cm"/>
      <style:text-properties style:font-name="Times New Roman2" fo:font-size="9.5pt" fo:font-style="italic" style:font-size-asian="9.5pt" style:font-style-asian="italic"/>
    </style:style>
    <style:style style:name="P180" style:family="paragraph" style:parent-style-name="Text_20_body">
      <style:paragraph-properties fo:margin-top="0.019cm" fo:margin-bottom="0cm"/>
      <style:text-properties style:font-name="Times New Roman2" fo:font-size="10pt" style:font-size-asian="10pt"/>
    </style:style>
    <style:style style:name="P181" style:family="paragraph" style:parent-style-name="Text_20_body">
      <style:paragraph-properties fo:margin-top="0.019cm" fo:margin-bottom="0cm"/>
      <style:text-properties style:font-name="Times New Roman2" fo:font-size="10pt" fo:font-weight="bold" style:font-size-asian="10pt" style:font-weight-asian="bold"/>
    </style:style>
    <style:style style:name="P182" style:family="paragraph" style:parent-style-name="Text_20_body">
      <style:paragraph-properties fo:margin-top="0.019cm" fo:margin-bottom="0cm"/>
      <style:text-properties style:font-name="Times New Roman2" fo:font-size="6pt" style:font-size-asian="6pt"/>
    </style:style>
    <style:style style:name="P183" style:family="paragraph" style:parent-style-name="Text_20_body">
      <style:paragraph-properties fo:margin-top="0.019cm" fo:margin-bottom="0cm"/>
      <style:text-properties style:font-name="Times New Roman2" fo:font-size="6pt" fo:font-style="italic" style:font-size-asian="6pt" style:font-style-asian="italic"/>
    </style:style>
    <style:style style:name="P184" style:family="paragraph" style:parent-style-name="Text_20_body">
      <style:paragraph-properties fo:margin-top="0.019cm" fo:margin-bottom="0cm"/>
      <style:text-properties style:font-name="Times New Roman2" fo:font-size="13.5pt" fo:font-weight="bold" style:font-size-asian="13.5pt" style:font-weight-asian="bold"/>
    </style:style>
    <style:style style:name="P185" style:family="paragraph" style:parent-style-name="Text_20_body">
      <style:paragraph-properties fo:break-before="column"/>
      <style:text-properties style:font-name="Times New Roman2" fo:font-style="italic" style:font-style-asian="italic"/>
    </style:style>
    <style:style style:name="P186" style:family="paragraph" style:parent-style-name="Text_20_body">
      <style:paragraph-properties fo:margin-left="9.07cm" fo:margin-right="0.441cm" fo:line-height="0.42cm" fo:text-align="center" style:justify-single-word="false" fo:text-indent="0cm" style:auto-text-indent="false"/>
      <style:text-properties style:font-name="Times New Roman2"/>
    </style:style>
    <style:style style:name="P187" style:family="paragraph" style:parent-style-name="Text_20_body">
      <style:paragraph-properties fo:margin-left="0.45cm" fo:margin-right="8.23cm" fo:margin-top="0.215cm" fo:margin-bottom="0cm" fo:line-height="98%" fo:text-indent="0cm" style:auto-text-indent="false"/>
      <style:text-properties style:font-name="Times New Roman2"/>
    </style:style>
    <style:style style:name="P188" style:family="paragraph" style:parent-style-name="Text_20_body">
      <style:paragraph-properties fo:margin-left="0.45cm" fo:margin-right="0.464cm" fo:margin-top="0.055cm" fo:margin-bottom="0cm" fo:text-align="justify" style:justify-single-word="false" fo:text-indent="0.847cm" style:auto-text-indent="false"/>
      <style:text-properties style:font-name="Times New Roman2"/>
    </style:style>
    <style:style style:name="P189" style:family="paragraph" style:parent-style-name="Text_20_body">
      <style:paragraph-properties fo:margin-top="0.009cm" fo:margin-bottom="0cm"/>
      <style:text-properties style:font-name="Times New Roman2" fo:font-size="10.5pt" fo:font-weight="bold" style:font-size-asian="10.5pt" style:font-weight-asian="bold"/>
    </style:style>
    <style:style style:name="P190" style:family="paragraph" style:parent-style-name="Text_20_body">
      <style:paragraph-properties fo:margin-top="0.009cm" fo:margin-bottom="0cm"/>
      <style:text-properties style:font-name="Times New Roman2" fo:font-size="5pt" fo:font-style="italic" style:font-size-asian="5pt" style:font-style-asian="italic"/>
    </style:style>
    <style:style style:name="P191" style:family="paragraph" style:parent-style-name="Text_20_body">
      <style:paragraph-properties fo:margin-top="0.009cm" fo:margin-bottom="0cm"/>
      <style:text-properties style:font-name="Times New Roman2" fo:font-size="11.5pt" fo:font-weight="bold" style:font-size-asian="11.5pt" style:font-weight-asian="bold"/>
    </style:style>
    <style:style style:name="P192" style:family="paragraph" style:parent-style-name="Text_20_body">
      <style:paragraph-properties fo:margin-top="0.009cm" fo:margin-bottom="0cm"/>
      <style:text-properties style:font-name="Times New Roman2" fo:font-size="14pt" style:font-size-asian="14pt"/>
    </style:style>
    <style:style style:name="P193" style:family="paragraph" style:parent-style-name="Text_20_body">
      <style:paragraph-properties fo:margin-top="0.009cm" fo:margin-bottom="0cm"/>
      <style:text-properties style:font-name="Times New Roman2" fo:font-size="16pt" style:font-size-asian="16pt"/>
    </style:style>
    <style:style style:name="P194" style:family="paragraph" style:parent-style-name="Text_20_body">
      <style:paragraph-properties fo:margin-top="0.009cm" fo:margin-bottom="0cm"/>
      <style:text-properties style:font-name="Times New Roman2" fo:font-size="7pt" fo:font-weight="bold" style:font-size-asian="7pt" style:font-weight-asian="bold"/>
    </style:style>
    <style:style style:name="P195" style:family="paragraph" style:parent-style-name="Text_20_body">
      <style:paragraph-properties fo:margin-top="0.016cm" fo:margin-bottom="0cm"/>
      <style:text-properties style:font-name="Times New Roman2" fo:font-size="10.5pt" fo:font-style="italic" style:font-size-asian="10.5pt" style:font-style-asian="italic"/>
    </style:style>
    <style:style style:name="P196" style:family="paragraph" style:parent-style-name="Text_20_body">
      <style:paragraph-properties fo:margin-top="0.016cm" fo:margin-bottom="0cm"/>
      <style:text-properties style:font-name="Times New Roman2" fo:font-size="5pt" fo:font-style="italic" style:font-size-asian="5pt" style:font-style-asian="italic"/>
    </style:style>
    <style:style style:name="P197" style:family="paragraph" style:parent-style-name="Text_20_body">
      <style:paragraph-properties fo:margin-top="0.016cm" fo:margin-bottom="0cm"/>
      <style:text-properties style:font-name="Times New Roman2" fo:font-size="11.5pt" fo:font-style="italic" style:font-size-asian="11.5pt" style:font-style-asian="italic"/>
    </style:style>
    <style:style style:name="P198" style:family="paragraph" style:parent-style-name="Text_20_body">
      <style:paragraph-properties fo:margin-left="1.45cm" fo:margin-right="0.473cm" fo:text-align="justify" style:justify-single-word="false" fo:text-indent="-0.501cm" style:auto-text-indent="false"/>
      <style:text-properties style:font-name="Times New Roman2"/>
    </style:style>
    <style:style style:name="P199" style:family="paragraph" style:parent-style-name="Text_20_body" style:master-page-name="">
      <style:paragraph-properties fo:margin-left="0.45cm" fo:margin-right="9.941cm" fo:margin-top="0.004cm" fo:margin-bottom="0cm" fo:orphans="2" fo:widows="2" fo:text-indent="0cm" style:auto-text-indent="false" style:page-number="auto" style:writing-mode="lr-tb">
        <style:tab-stops>
          <style:tab-stop style:position="7.257cm"/>
        </style:tab-stops>
      </style:paragraph-properties>
    </style:style>
    <style:style style:name="P200" style:family="paragraph" style:parent-style-name="Text_20_body">
      <style:paragraph-properties fo:margin-left="0.45cm" fo:margin-right="9.941cm" fo:margin-top="0.004cm" fo:margin-bottom="0cm" fo:orphans="2" fo:widows="2" fo:text-indent="0cm" style:auto-text-indent="false" style:writing-mode="lr-tb">
        <style:tab-stops>
          <style:tab-stop style:position="7.257cm"/>
        </style:tab-stops>
      </style:paragraph-properties>
    </style:style>
    <style:style style:name="P201" style:family="paragraph" style:parent-style-name="Table_20_Paragraph">
      <style:text-properties style:font-name="Times New Roman2" fo:font-size="9pt" style:font-size-asian="9pt"/>
    </style:style>
    <style:style style:name="P202" style:family="paragraph" style:parent-style-name="Table_20_Paragraph">
      <style:text-properties style:font-name="Times New Roman2" fo:font-size="6pt" style:font-size-asian="6pt"/>
    </style:style>
    <style:style style:name="P203" style:family="paragraph" style:parent-style-name="Table_20_Paragraph">
      <style:text-properties style:font-name="Times New Roman2" fo:font-size="7pt" style:font-size-asian="7pt"/>
    </style:style>
    <style:style style:name="P204" style:family="paragraph" style:parent-style-name="Standard">
      <style:paragraph-properties fo:margin-left="2.245cm" fo:margin-right="2.316cm" fo:margin-top="0cm" fo:margin-bottom="0cm" fo:text-align="center" style:justify-single-word="false" fo:text-indent="0cm" style:auto-text-indent="false"/>
      <style:text-properties style:font-name="Times New Roman2" fo:font-size="20pt" fo:font-style="italic" fo:font-weight="bold" style:font-size-asian="20pt" style:font-style-asian="italic" style:font-weight-asian="bold"/>
    </style:style>
    <style:style style:name="P205" style:family="paragraph" style:parent-style-name="Standard">
      <style:paragraph-properties fo:margin-left="1.653cm" fo:margin-right="0cm" fo:margin-top="0.213cm" fo:margin-bottom="0cm" fo:text-align="start" style:justify-single-word="false" fo:text-indent="0cm" style:auto-text-indent="false"/>
      <style:text-properties style:font-name="Times New Roman2" fo:font-size="20pt" fo:font-style="italic" fo:font-weight="bold" style:font-size-asian="20pt" style:font-style-asian="italic" style:font-weight-asian="bold"/>
    </style:style>
    <style:style style:name="P206" style:family="paragraph" style:parent-style-name="Standard">
      <style:paragraph-properties fo:margin-left="2.245cm" fo:margin-right="2.327cm" fo:margin-top="0cm" fo:margin-bottom="0cm" fo:text-align="center" style:justify-single-word="false" fo:text-indent="0cm" style:auto-text-indent="false"/>
      <style:text-properties style:font-name="Times New Roman2" fo:font-size="14pt" fo:font-style="italic" fo:font-weight="bold" style:font-size-asian="14pt" style:font-style-asian="italic" style:font-weight-asian="bold"/>
    </style:style>
    <style:style style:name="P207" style:family="paragraph" style:parent-style-name="Standard">
      <style:paragraph-properties fo:margin-left="10.95cm" fo:margin-right="0cm" fo:margin-top="0cm" fo:margin-bottom="0cm" fo:text-align="start" style:justify-single-word="false" fo:text-indent="0cm" style:auto-text-indent="false"/>
      <style:text-properties style:font-name="Times New Roman2" fo:font-size="12pt" style:font-size-asian="12pt"/>
    </style:style>
    <style:style style:name="P208" style:family="paragraph" style:parent-style-name="Standard">
      <style:paragraph-properties fo:margin-left="9.206cm" fo:margin-right="0cm" fo:margin-top="0cm" fo:margin-bottom="0cm" fo:line-height="0.263cm" fo:text-align="start" style:justify-single-word="false" fo:text-indent="0cm" style:auto-text-indent="false"/>
      <style:text-properties style:font-name="Times New Roman2" fo:font-size="7pt" style:font-size-asian="7pt"/>
    </style:style>
    <style:style style:name="P209" style:family="paragraph" style:parent-style-name="Standard">
      <style:paragraph-properties fo:margin-left="2.245cm" fo:margin-right="1.778cm" fo:margin-top="0.159cm" fo:margin-bottom="0cm" fo:text-align="center" style:justify-single-word="false" fo:text-indent="0cm" style:auto-text-indent="false"/>
      <style:text-properties style:font-name="Times New Roman2" fo:font-size="7pt" fo:font-style="italic" style:font-size-asian="7pt" style:font-style-asian="italic"/>
    </style:style>
    <style:style style:name="P210" style:family="paragraph" style:parent-style-name="Standard">
      <style:paragraph-properties fo:margin-left="6.04cm" fo:margin-right="0cm" fo:margin-top="0cm" fo:margin-bottom="0cm" fo:line-height="0.263cm" fo:text-align="start" style:justify-single-word="false" fo:text-indent="0cm" style:auto-text-indent="false"/>
      <style:text-properties style:font-name="Times New Roman2" fo:font-size="7pt" fo:font-style="italic" style:font-size-asian="7pt" style:font-style-asian="italic"/>
    </style:style>
    <style:style style:name="P211" style:family="paragraph" style:parent-style-name="Standard">
      <style:paragraph-properties fo:margin-left="5.955cm" fo:margin-right="0cm" fo:margin-top="0cm" fo:margin-bottom="0cm" fo:line-height="0.258cm" fo:text-align="start" style:justify-single-word="false" fo:text-indent="0cm" style:auto-text-indent="false"/>
      <style:text-properties style:font-name="Times New Roman2" fo:font-size="7pt" fo:font-style="italic" style:font-size-asian="7pt" style:font-style-asian="italic"/>
    </style:style>
    <style:style style:name="P212" style:family="paragraph" style:parent-style-name="Standard">
      <style:paragraph-properties fo:margin-left="0cm" fo:margin-right="3.775cm" fo:margin-top="0cm" fo:margin-bottom="0cm" fo:line-height="0.258cm" fo:text-align="end" style:justify-single-word="false" fo:text-indent="0cm" style:auto-text-indent="false"/>
      <style:text-properties style:font-name="Times New Roman2" fo:font-size="7pt" fo:font-style="italic" style:font-size-asian="7pt" style:font-style-asian="italic"/>
    </style:style>
    <style:style style:name="P213" style:family="paragraph" style:parent-style-name="Standard">
      <style:paragraph-properties fo:margin-left="2.245cm" fo:margin-right="2.274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14" style:family="paragraph" style:parent-style-name="Standard">
      <style:paragraph-properties fo:margin-left="2.245cm" fo:margin-right="2.274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15" style:family="paragraph" style:parent-style-name="Standard">
      <style:paragraph-properties fo:margin-left="2.245cm" fo:margin-right="2.274cm" fo:margin-top="0cm" fo:margin-bottom="0cm" fo:line-height="0.178cm" fo:text-align="center" style:justify-single-word="false" fo:text-indent="0cm" style:auto-text-indent="false"/>
      <style:text-properties style:font-name="Times New Roman2" fo:font-size="5pt" fo:font-style="italic" style:font-size-asian="5pt" style:font-style-asian="italic"/>
    </style:style>
    <style:style style:name="P216" style:family="paragraph" style:parent-style-name="Standard">
      <style:paragraph-properties fo:margin-left="2.245cm" fo:margin-right="2.274cm" fo:margin-top="0.168cm" fo:margin-bottom="0cm" fo:text-align="center" style:justify-single-word="false" fo:text-indent="0cm" style:auto-text-indent="false"/>
      <style:text-properties style:font-name="Times New Roman2" fo:font-size="10pt" fo:font-weight="bold" style:font-size-asian="10pt" style:font-weight-asian="bold"/>
    </style:style>
    <style:style style:name="P217"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2" fo:font-size="11pt" fo:font-weight="bold" style:font-size-asian="11pt" style:font-weight-asian="bold" style:font-size-complex="11pt" style:font-weight-complex="bold"/>
    </style:style>
    <style:style style:name="P218"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2" fo:font-size="10pt" style:font-size-asian="10pt"/>
    </style:style>
    <style:style style:name="P219" style:family="paragraph" style:parent-style-name="Standard">
      <style:paragraph-properties fo:margin-left="2.245cm" fo:margin-right="2.277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0" style:family="paragraph" style:parent-style-name="Standard">
      <style:paragraph-properties fo:margin-left="2.245cm" fo:margin-right="1.649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1" style:family="paragraph" style:parent-style-name="Standard">
      <style:paragraph-properties fo:margin-left="3.572cm" fo:margin-right="3.612cm" fo:margin-top="0.009cm" fo:margin-bottom="0cm" fo:text-align="center" style:justify-single-word="false" fo:text-indent="0cm" style:auto-text-indent="false"/>
      <style:text-properties style:font-name="Times New Roman2" fo:font-size="8pt" fo:font-style="italic" style:font-size-asian="8pt" style:font-style-asian="italic"/>
    </style:style>
    <style:style style:name="P222" style:family="paragraph" style:parent-style-name="Standard">
      <style:paragraph-properties fo:margin-left="2.245cm" fo:margin-right="2.268cm" fo:margin-top="0.206cm" fo:margin-bottom="0cm" fo:text-align="center" style:justify-single-word="false" fo:text-indent="0cm" style:auto-text-indent="false"/>
      <style:text-properties style:font-name="Times New Roman2" fo:font-size="11pt" fo:font-weight="bold" style:font-size-asian="11pt" style:font-weight-asian="bold"/>
    </style:style>
    <style:style style:name="P223" style:family="paragraph" style:parent-style-name="Standard">
      <style:paragraph-properties fo:margin-left="2.245cm" fo:margin-right="2.282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24" style:family="paragraph" style:parent-style-name="Standard">
      <style:paragraph-properties fo:margin-left="5.108cm" fo:margin-right="0cm" fo:margin-top="0.213cm" fo:margin-bottom="0cm" fo:text-align="start" style:justify-single-word="false" fo:text-indent="0cm" style:auto-text-indent="false"/>
      <style:text-properties style:font-name="Times New Roman2" fo:font-size="11pt" fo:font-weight="bold" style:font-size-asian="11pt" style:font-weight-asian="bold"/>
    </style:style>
    <style:style style:name="P225" style:family="paragraph" style:parent-style-name="Standard">
      <style:paragraph-properties fo:margin-left="2.245cm" fo:margin-right="2.281cm" fo:margin-top="0.205cm" fo:margin-bottom="0cm" fo:text-align="center" style:justify-single-word="false" fo:text-indent="0cm" style:auto-text-indent="false"/>
      <style:text-properties style:font-name="Times New Roman2" fo:font-size="11pt" fo:font-weight="bold" style:font-size-asian="11pt" style:font-weight-asian="bold"/>
    </style:style>
    <style:style style:name="P226" style:family="paragraph" style:parent-style-name="Standard">
      <style:paragraph-properties fo:margin-left="2.245cm" fo:margin-right="2.272cm" fo:margin-top="0.215cm" fo:margin-bottom="0cm" fo:text-align="center" style:justify-single-word="false" fo:text-indent="0cm" style:auto-text-indent="false"/>
      <style:text-properties style:font-name="Times New Roman2" fo:font-size="11pt" fo:font-weight="bold" style:font-size-asian="11pt" style:font-weight-asian="bold"/>
    </style:style>
    <style:style style:name="P227" style:family="paragraph" style:parent-style-name="Standard">
      <style:paragraph-properties fo:margin-left="2.245cm" fo:margin-right="2.272cm" fo:margin-top="0.206cm" fo:margin-bottom="0cm" fo:text-align="center" style:justify-single-word="false" fo:text-indent="0cm" style:auto-text-indent="false"/>
      <style:text-properties style:font-name="Times New Roman2" fo:font-size="11pt" fo:font-weight="bold" style:font-size-asian="11pt" style:font-weight-asian="bold"/>
    </style:style>
    <style:style style:name="P228" style:family="paragraph" style:parent-style-name="Standard">
      <style:paragraph-properties fo:margin-left="2.245cm" fo:margin-right="2.272cm" fo:margin-top="0.169cm" fo:margin-bottom="0cm" fo:text-align="center" style:justify-single-word="false" fo:text-indent="0cm" style:auto-text-indent="false"/>
      <style:text-properties style:font-name="Times New Roman2" fo:font-size="10pt" fo:font-weight="bold" style:font-size-asian="10pt" style:font-weight-asian="bold"/>
    </style:style>
    <style:style style:name="P229" style:family="paragraph" style:parent-style-name="Standard">
      <style:paragraph-properties fo:margin-left="2.245cm" fo:margin-right="2.265cm" fo:margin-top="0.213cm" fo:margin-bottom="0cm" fo:text-align="center" style:justify-single-word="false" fo:text-indent="0cm" style:auto-text-indent="false"/>
      <style:text-properties style:font-name="Times New Roman2" fo:font-size="11pt" fo:font-weight="bold" style:font-size-asian="11pt" style:font-weight-asian="bold"/>
    </style:style>
    <style:style style:name="P230" style:family="paragraph" style:parent-style-name="Standard">
      <style:paragraph-properties fo:margin-left="4.202cm" fo:margin-right="0cm" fo:margin-top="0.205cm" fo:margin-bottom="0cm" fo:text-align="start" style:justify-single-word="false" fo:text-indent="0cm" style:auto-text-indent="false"/>
      <style:text-properties style:font-name="Times New Roman2" fo:font-size="11pt" fo:font-weight="bold" style:font-size-asian="11pt" style:font-weight-asian="bold"/>
    </style:style>
    <style:style style:name="P231" style:family="paragraph" style:parent-style-name="Standard">
      <style:paragraph-properties fo:margin-left="5.311cm" fo:margin-right="0cm" fo:margin-top="0cm" fo:margin-bottom="0cm" fo:line-height="0.182cm" fo:text-align="start" style:justify-single-word="false" fo:text-indent="0cm" style:auto-text-indent="false"/>
      <style:text-properties style:font-name="Times New Roman2" fo:font-size="5pt" fo:font-style="italic" style:font-size-asian="5pt" style:font-style-asian="italic"/>
    </style:style>
    <style:style style:name="P232" style:family="paragraph" style:parent-style-name="Standard">
      <style:paragraph-properties fo:margin-left="5.311cm" fo:margin-right="0cm" fo:margin-top="0cm" fo:margin-bottom="0cm" fo:line-height="0.178cm" fo:text-align="start" style:justify-single-word="false" fo:text-indent="0cm" style:auto-text-indent="false"/>
      <style:text-properties style:font-name="Times New Roman2" fo:font-size="5pt" fo:font-style="italic" style:font-size-asian="5pt" style:font-style-asian="italic"/>
    </style:style>
    <style:style style:name="P233" style:family="paragraph" style:parent-style-name="Standard">
      <style:paragraph-properties fo:margin-left="2.245cm" fo:margin-right="2.27cm" fo:margin-top="0cm" fo:margin-bottom="0cm" fo:line-height="0.178cm" fo:text-align="center" style:justify-single-word="false" fo:text-indent="0cm" style:auto-text-indent="false"/>
      <style:text-properties style:font-name="Times New Roman2" fo:font-size="5pt" fo:font-style="italic" style:font-size-asian="5pt" style:font-style-asian="italic"/>
    </style:style>
    <style:style style:name="P234" style:family="paragraph" style:parent-style-name="Standard">
      <style:paragraph-properties fo:margin-left="0.45cm" fo:margin-right="0.474cm" fo:margin-top="0cm" fo:margin-bottom="0cm" fo:line-height="148%" fo:text-align="justify" style:justify-single-word="false" fo:text-indent="0cm" style:auto-text-indent="false"/>
      <style:text-properties style:font-name="Times New Roman2" fo:font-size="10.5pt" fo:font-weight="bold" style:font-size-asian="10.5pt" style:font-weight-asian="bold"/>
    </style:style>
    <style:style style:name="P235" style:family="paragraph" style:parent-style-name="Standard">
      <style:paragraph-properties fo:margin-left="1.205cm" fo:margin-right="0cm" fo:margin-top="0cm" fo:margin-bottom="0cm" fo:line-height="0.18cm" fo:text-align="start" style:justify-single-word="false" fo:text-indent="0cm" style:auto-text-indent="false"/>
      <style:text-properties style:font-name="Times New Roman2" fo:font-size="5pt" fo:font-style="italic" style:font-size-asian="5pt" style:font-style-asian="italic"/>
    </style:style>
    <style:style style:name="P236" style:family="paragraph" style:parent-style-name="Standard">
      <style:paragraph-properties fo:margin-left="1.205cm" fo:margin-right="0cm" fo:margin-top="0cm" fo:margin-bottom="0cm" fo:line-height="0.176cm" fo:text-align="start" style:justify-single-word="false" fo:text-indent="0cm" style:auto-text-indent="false"/>
      <style:text-properties style:font-name="Times New Roman2" fo:font-size="5pt" fo:font-style="italic" style:font-size-asian="5pt" style:font-style-asian="italic"/>
    </style:style>
    <style:style style:name="P237" style:family="paragraph" style:parent-style-name="Standard">
      <style:paragraph-properties fo:margin-left="1.205cm" fo:margin-right="0cm" fo:margin-top="0cm" fo:margin-bottom="0cm" fo:line-height="0.383cm" fo:text-align="start" style:justify-single-word="false" fo:text-indent="0cm" style:auto-text-indent="false"/>
      <style:text-properties style:font-name="Times New Roman2" fo:font-size="10pt" style:font-size-asian="10pt"/>
    </style:style>
    <style:style style:name="P238" style:family="paragraph" style:parent-style-name="Standard">
      <style:paragraph-properties fo:margin-left="9.433cm" fo:margin-right="0cm" fo:margin-top="0.123cm" fo:margin-bottom="0cm" fo:line-height="0.383cm" fo:text-align="start" style:justify-single-word="false" fo:text-indent="0cm" style:auto-text-indent="false"/>
      <style:text-properties style:font-name="Times New Roman2" fo:font-size="10pt" style:font-size-asian="10pt"/>
    </style:style>
    <style:style style:name="P239" style:family="paragraph" style:parent-style-name="Standard">
      <style:paragraph-properties fo:margin-left="9.433cm" fo:margin-right="0cm" fo:margin-top="0.125cm" fo:margin-bottom="0cm" fo:line-height="0.383cm" fo:text-align="start" style:justify-single-word="false" fo:text-indent="0cm" style:auto-text-indent="false"/>
      <style:text-properties style:font-name="Times New Roman2" fo:font-size="10pt" style:font-size-asian="10pt"/>
    </style:style>
    <style:style style:name="P240" style:family="paragraph" style:parent-style-name="Standard">
      <style:paragraph-properties fo:margin-left="9.433cm" fo:margin-right="0cm" fo:margin-top="0.132cm" fo:margin-bottom="0cm" fo:line-height="0.383cm" fo:text-align="start" style:justify-single-word="false" fo:text-indent="0cm" style:auto-text-indent="false"/>
      <style:text-properties style:font-name="Times New Roman2" fo:font-size="10pt" style:font-size-asian="10pt"/>
    </style:style>
    <style:style style:name="P241" style:family="paragraph" style:parent-style-name="Standard">
      <style:paragraph-properties fo:margin-left="9.433cm" fo:margin-right="0cm" fo:margin-top="0.168cm" fo:margin-bottom="0cm" fo:line-height="0.383cm" fo:text-align="start" style:justify-single-word="false" fo:text-indent="0cm" style:auto-text-indent="false"/>
      <style:text-properties style:font-name="Times New Roman2" fo:font-size="10pt" style:font-size-asian="10pt"/>
    </style:style>
    <style:style style:name="P242" style:family="paragraph" style:parent-style-name="Standard">
      <style:paragraph-properties fo:margin-left="0cm" fo:margin-right="4.531cm" fo:margin-top="0cm" fo:margin-bottom="0cm" fo:line-height="0.18cm" fo:text-align="end" style:justify-single-word="false" fo:text-indent="0cm" style:auto-text-indent="false"/>
      <style:text-properties style:font-name="Times New Roman2" fo:font-size="5pt" fo:font-style="italic" style:font-size-asian="5pt" style:font-style-asian="italic"/>
    </style:style>
    <style:style style:name="P243" style:family="paragraph" style:parent-style-name="Standard">
      <style:paragraph-properties fo:margin-left="0.485cm" fo:margin-right="0cm" fo:margin-top="0.217cm" fo:margin-bottom="0cm" fo:text-align="justify" style:justify-single-word="false" fo:text-indent="0cm" style:auto-text-indent="false"/>
      <style:text-properties style:font-name="Times New Roman2" fo:font-size="10.5pt" style:font-size-asian="10.5pt"/>
    </style:style>
    <style:style style:name="P244" style:family="paragraph" style:parent-style-name="Standard">
      <style:paragraph-properties fo:margin-left="0.485cm" fo:margin-right="0cm" fo:margin-top="0.217cm" fo:margin-bottom="0cm" fo:line-height="0.402cm" fo:text-align="justify" style:justify-single-word="false" fo:text-indent="0cm" style:auto-text-indent="false"/>
      <style:text-properties style:font-name="Times New Roman2" fo:font-size="10.5pt" style:font-size-asian="10.5pt"/>
    </style:style>
    <style:style style:name="P245" style:family="paragraph" style:parent-style-name="Standard">
      <style:paragraph-properties fo:margin-left="0.485cm" fo:margin-right="0cm" fo:margin-top="0.21cm" fo:margin-bottom="0cm" fo:text-align="justify" style:justify-single-word="false" fo:text-indent="0cm" style:auto-text-indent="false"/>
      <style:text-properties style:font-name="Times New Roman2" fo:font-size="10.5pt" style:font-size-asian="10.5pt"/>
    </style:style>
    <style:style style:name="P246" style:family="paragraph" style:parent-style-name="Standard">
      <style:paragraph-properties fo:margin-left="2.245cm" fo:margin-right="2.177cm" fo:margin-top="0.203cm" fo:margin-bottom="0cm" fo:text-align="center" style:justify-single-word="false" fo:text-indent="0cm" style:auto-text-indent="false"/>
      <style:text-properties style:font-name="Times New Roman2" fo:font-size="10pt" fo:font-weight="bold" style:font-size-asian="10pt" style:font-weight-asian="bold"/>
    </style:style>
    <style:style style:name="P247" style:family="paragraph" style:parent-style-name="Standard">
      <style:paragraph-properties fo:margin-left="0.45cm" fo:margin-right="0.473cm" fo:margin-top="0.168cm" fo:margin-bottom="0cm" fo:line-height="150%" fo:text-align="justify" style:justify-single-word="false" fo:text-indent="0cm" style:auto-text-indent="false"/>
      <style:text-properties style:font-name="Times New Roman2" fo:font-size="10.5pt" fo:font-weight="bold" style:font-size-asian="10.5pt" style:font-weight-asian="bold"/>
    </style:style>
    <style:style style:name="P248" style:family="paragraph" style:parent-style-name="Standard">
      <style:paragraph-properties fo:margin-left="0.45cm" fo:margin-right="0.473cm" fo:margin-top="0.166cm" fo:margin-bottom="0cm" fo:line-height="150%" fo:text-align="justify" style:justify-single-word="false" fo:text-indent="0cm" style:auto-text-indent="false"/>
      <style:text-properties style:font-name="Times New Roman2" fo:font-size="10.5pt" fo:font-weight="bold" style:font-size-asian="10.5pt" style:font-weight-asian="bold"/>
    </style:style>
    <style:style style:name="P249" style:family="paragraph" style:parent-style-name="Standard">
      <style:paragraph-properties fo:margin-left="0.45cm" fo:margin-right="0.46cm" fo:margin-top="0.166cm" fo:margin-bottom="0cm" fo:line-height="148%" fo:text-align="start" style:justify-single-word="false" fo:text-indent="0cm" style:auto-text-indent="false"/>
      <style:text-properties style:font-name="Times New Roman2" fo:font-size="10.5pt" style:font-size-asian="10.5pt"/>
    </style:style>
    <style:style style:name="P250" style:family="paragraph" style:parent-style-name="Standard">
      <style:paragraph-properties fo:margin-left="2.245cm" fo:margin-right="2.263cm" fo:margin-top="0cm" fo:margin-bottom="0cm" fo:line-height="0.18cm" fo:text-align="center" style:justify-single-word="false" fo:text-indent="0cm" style:auto-text-indent="false"/>
      <style:text-properties style:font-name="Times New Roman2" fo:font-size="5pt" fo:font-style="italic" style:font-size-asian="5pt" style:font-style-asian="italic"/>
    </style:style>
    <style:style style:name="P251" style:family="paragraph" style:parent-style-name="Standard">
      <style:paragraph-properties fo:margin-left="3.067cm" fo:margin-right="0cm" fo:margin-top="0.168cm" fo:margin-bottom="0cm" fo:text-align="start" style:justify-single-word="false" fo:text-indent="0cm" style:auto-text-indent="false"/>
      <style:text-properties style:font-name="Times New Roman2" fo:font-size="10pt" fo:font-weight="bold" style:font-size-asian="10pt" style:font-weight-asian="bold"/>
    </style:style>
    <style:style style:name="P252" style:family="paragraph" style:parent-style-name="Standard">
      <style:paragraph-properties fo:margin-left="0.452cm" fo:margin-right="0cm" fo:margin-top="0.002cm" fo:margin-bottom="0cm" fo:line-height="0.379cm" fo:text-align="start" style:justify-single-word="false" fo:text-indent="0cm" style:auto-text-indent="false"/>
      <style:text-properties style:font-name="Times New Roman2" fo:font-size="10pt" style:font-size-asian="10pt"/>
    </style:style>
    <style:style style:name="P253" style:family="paragraph" style:parent-style-name="Standard">
      <style:paragraph-properties fo:margin-left="2.739cm" fo:margin-right="4.5cm" fo:margin-top="0cm" fo:margin-bottom="0cm" fo:line-height="0.176cm" fo:text-align="center" style:justify-single-word="false" fo:text-indent="0cm" style:auto-text-indent="false"/>
      <style:text-properties style:font-name="Times New Roman2" fo:font-size="5pt" fo:font-style="italic" style:font-size-asian="5pt" style:font-style-asian="italic"/>
    </style:style>
    <style:style style:name="P254" style:family="paragraph" style:parent-style-name="Standard">
      <style:paragraph-properties fo:margin-left="1.949cm" fo:margin-right="0cm" fo:margin-top="0cm" fo:margin-bottom="0cm" fo:line-height="0.18cm" fo:text-align="start" style:justify-single-word="false" fo:text-indent="0cm" style:auto-text-indent="false"/>
      <style:text-properties style:font-name="Times New Roman2" fo:font-size="5pt" fo:font-style="italic" style:font-size-asian="5pt" style:font-style-asian="italic"/>
    </style:style>
    <style:style style:name="P255" style:family="paragraph" style:parent-style-name="Table_20_Paragraph">
      <style:paragraph-properties fo:margin-left="0.203cm" fo:margin-right="0cm" fo:margin-top="0.002cm" fo:margin-bottom="0cm" fo:text-indent="0cm" style:auto-text-indent="false"/>
      <style:text-properties style:font-name="Times New Roman2" fo:font-size="10pt" fo:font-style="italic" fo:font-weight="bold" style:font-size-asian="10pt" style:font-style-asian="italic" style:font-weight-asian="bold"/>
    </style:style>
    <style:style style:name="P256" style:family="paragraph" style:parent-style-name="Table_20_Paragraph">
      <style:paragraph-properties fo:margin-left="0.99cm" fo:margin-right="0.93cm" fo:text-indent="0.134cm" style:auto-text-indent="false"/>
      <style:text-properties style:font-name="Times New Roman2" fo:font-size="10pt" fo:font-style="italic" fo:font-weight="bold" style:font-size-asian="10pt" style:font-style-asian="italic" style:font-weight-asian="bold"/>
    </style:style>
    <style:style style:name="P257" style:family="paragraph" style:parent-style-name="Table_20_Paragraph">
      <style:paragraph-properties fo:margin-left="0.252cm" fo:margin-right="0.231cm" fo:margin-top="0.185cm" fo:margin-bottom="0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58" style:family="paragraph" style:parent-style-name="Table_20_Paragraph">
      <style:paragraph-properties fo:margin-left="0.261cm" fo:margin-right="0.238cm" fo:margin-top="0.185cm" fo:margin-bottom="0cm" fo:text-align="center" style:justify-single-word="false" fo:text-indent="-0.002cm" style:auto-text-indent="false"/>
      <style:text-properties style:font-name="Times New Roman2" fo:font-size="10pt" fo:font-style="italic" fo:font-weight="bold" style:font-size-asian="10pt" style:font-style-asian="italic" style:font-weight-asian="bold"/>
    </style:style>
    <style:style style:name="P259" style:family="paragraph" style:parent-style-name="Table_20_Paragraph">
      <style:paragraph-properties fo:margin-left="0.252cm" fo:margin-right="0.229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60" style:family="paragraph" style:parent-style-name="Table_20_Paragraph">
      <style:paragraph-properties fo:margin-left="0.247cm" fo:margin-right="0.229cm" style:line-height-at-least="0.406cm" fo:text-align="center" style:justify-single-word="false" fo:text-indent="0cm" style:auto-text-indent="false"/>
      <style:text-properties style:font-name="Times New Roman2" fo:font-size="10pt" fo:font-style="italic" fo:font-weight="bold" style:font-size-asian="10pt" style:font-style-asian="italic" style:font-weight-asian="bold"/>
    </style:style>
    <style:style style:name="P261" style:family="paragraph" style:parent-style-name="Table_20_Paragraph">
      <style:paragraph-properties fo:margin-left="0.199cm" fo:margin-right="0.162cm" fo:line-height="0.318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2" style:family="paragraph" style:parent-style-name="Table_20_Paragraph">
      <style:paragraph-properties fo:margin-left="0.351cm" fo:margin-right="0.328cm" fo:margin-top="0.175cm" fo:margin-bottom="0cm" fo:text-align="center" style:justify-single-word="false" fo:text-indent="0.002cm" style:auto-text-indent="false"/>
      <style:text-properties style:font-name="Times New Roman2" fo:font-size="9pt" fo:font-style="italic" fo:font-weight="bold" style:font-size-asian="9pt" style:font-style-asian="italic" style:font-weight-asian="bold"/>
    </style:style>
    <style:style style:name="P263" style:family="paragraph" style:parent-style-name="Table_20_Paragraph">
      <style:paragraph-properties fo:margin-left="0.169cm" fo:margin-right="0.143cm" fo:line-height="0.318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4" style:family="paragraph" style:parent-style-name="Table_20_Paragraph">
      <style:paragraph-properties fo:margin-left="0.169cm" fo:margin-right="0.143cm" fo:line-height="0.316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5" style:family="paragraph" style:parent-style-name="Table_20_Paragraph">
      <style:paragraph-properties fo:margin-left="0cm" fo:margin-right="0.183cm" fo:line-height="0.316cm" fo:text-align="end" style:justify-single-word="false" fo:text-indent="0cm" style:auto-text-indent="false"/>
      <style:text-properties style:font-name="Times New Roman2" fo:font-size="9pt" fo:font-style="italic" fo:font-weight="bold" style:font-size-asian="9pt" style:font-style-asian="italic" style:font-weight-asian="bold"/>
    </style:style>
    <style:style style:name="P266" style:family="paragraph" style:parent-style-name="Table_20_Paragraph">
      <style:paragraph-properties fo:margin-left="0.198cm" fo:margin-right="0.171cm" fo:line-height="0.316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7" style:family="paragraph" style:parent-style-name="Table_20_Paragraph">
      <style:paragraph-properties fo:margin-left="0.198cm" fo:margin-right="0.171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68" style:family="paragraph" style:parent-style-name="Table_20_Paragraph">
      <style:paragraph-properties fo:margin-left="0.219cm" fo:margin-right="0cm" fo:margin-top="0.164cm" fo:margin-bottom="0cm" fo:text-indent="0cm" style:auto-text-indent="false"/>
      <style:text-properties style:font-name="Times New Roman2" fo:font-size="9pt" fo:font-style="italic" fo:font-weight="bold" style:font-size-asian="9pt" style:font-style-asian="italic" style:font-weight-asian="bold"/>
    </style:style>
    <style:style style:name="P269" style:family="paragraph" style:parent-style-name="Table_20_Paragraph">
      <style:paragraph-properties fo:margin-left="0.33cm" fo:margin-right="0.318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0" style:family="paragraph" style:parent-style-name="Table_20_Paragraph">
      <style:paragraph-properties fo:margin-left="0.33cm" fo:margin-right="0.326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1" style:family="paragraph" style:parent-style-name="Table_20_Paragraph">
      <style:paragraph-properties fo:margin-left="0.238cm" fo:margin-right="0cm" fo:line-height="0.351cm" fo:text-indent="0cm" style:auto-text-indent="false"/>
      <style:text-properties style:font-name="Times New Roman2" fo:font-size="9pt" fo:font-style="italic" fo:font-weight="bold" style:font-size-asian="9pt" style:font-style-asian="italic" style:font-weight-asian="bold"/>
    </style:style>
    <style:style style:name="P272" style:family="paragraph" style:parent-style-name="Table_20_Paragraph">
      <style:paragraph-properties fo:margin-left="0.347cm" fo:margin-right="0cm" fo:line-height="0.325cm" fo:text-indent="0cm" style:auto-text-indent="false"/>
      <style:text-properties style:font-name="Times New Roman2" fo:font-size="9pt" fo:font-style="italic" fo:font-weight="bold" style:font-size-asian="9pt" style:font-style-asian="italic" style:font-weight-asian="bold"/>
    </style:style>
    <style:style style:name="P273" style:family="paragraph" style:parent-style-name="Table_20_Paragraph">
      <style:paragraph-properties fo:margin-left="0.199cm" fo:margin-right="0.16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4" style:family="paragraph" style:parent-style-name="Table_20_Paragraph">
      <style:paragraph-properties fo:margin-left="0.164cm" fo:margin-right="0.146cm" fo:line-height="0.35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5" style:family="paragraph" style:parent-style-name="Table_20_Paragraph">
      <style:paragraph-properties fo:margin-left="0.169cm" fo:margin-right="0.141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6" style:family="paragraph" style:parent-style-name="Table_20_Paragraph">
      <style:paragraph-properties fo:margin-left="0cm" fo:margin-right="0.168cm" fo:line-height="0.31cm" fo:text-align="end" style:justify-single-word="false" fo:text-indent="0cm" style:auto-text-indent="false"/>
      <style:text-properties style:font-name="Times New Roman2" fo:font-size="9pt" fo:font-style="italic" fo:font-weight="bold" style:font-size-asian="9pt" style:font-style-asian="italic" style:font-weight-asian="bold"/>
    </style:style>
    <style:style style:name="P277" style:family="paragraph" style:parent-style-name="Table_20_Paragraph">
      <style:paragraph-properties fo:margin-left="0.199cm" fo:margin-right="0.171cm" fo:line-height="0.3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8" style:family="paragraph" style:parent-style-name="Table_20_Paragraph">
      <style:paragraph-properties fo:margin-left="0.169cm" fo:margin-right="0.146cm" fo:line-height="0.31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79" style:family="paragraph" style:parent-style-name="Table_20_Paragraph">
      <style:paragraph-properties fo:margin-left="0.199cm" fo:margin-right="0.15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80" style:family="paragraph" style:parent-style-name="Table_20_Paragraph">
      <style:paragraph-properties fo:margin-left="0.169cm" fo:margin-right="0.139cm" fo:line-height="0.325cm" fo:text-align="center" style:justify-single-word="false" fo:text-indent="0cm" style:auto-text-indent="false"/>
      <style:text-properties style:font-name="Times New Roman2" fo:font-size="9pt" fo:font-style="italic" fo:font-weight="bold" style:font-size-asian="9pt" style:font-style-asian="italic" style:font-weight-asian="bold"/>
    </style:style>
    <style:style style:name="P281" style:family="paragraph" style:parent-style-name="Standard">
      <style:paragraph-properties fo:text-align="center" style:justify-single-word="false" style:text-autospace="none"/>
      <style:text-properties style:font-name="Times New Roman1"/>
    </style:style>
    <style:style style:name="P282" style:family="paragraph" style:parent-style-name="Standard">
      <style:paragraph-properties fo:text-align="justify" style:justify-single-word="false"/>
    </style:style>
    <style:style style:name="P283" style:family="paragraph" style:parent-style-name="Standard">
      <style:paragraph-properties fo:text-align="justify" style:justify-single-word="false"/>
      <style:text-properties style:font-name="Times New Roman2" fo:font-size="11pt" style:font-size-asian="11pt" style:font-size-complex="11pt" style:font-style-complex="italic" style:font-weight-complex="bold"/>
    </style:style>
    <style:style style:name="P284" style:family="paragraph" style:parent-style-name="Standard">
      <style:paragraph-properties fo:text-align="justify" style:justify-single-word="false"/>
      <style:text-properties style:font-name="Times New Roman2" fo:font-size="11pt" style:font-size-asian="11pt" style:font-size-complex="11pt" style:font-weight-complex="bold"/>
    </style:style>
    <style:style style:name="P285"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font-style-complex="italic" style:font-weight-complex="bold"/>
    </style:style>
    <style:style style:name="P286" style:family="paragraph" style:parent-style-name="Standard">
      <style:paragraph-properties>
        <style:tab-stops>
          <style:tab-stop style:position="0.635cm"/>
        </style:tab-stops>
      </style:paragraph-properties>
      <style:text-properties style:font-name="Times New Roman2" fo:font-size="11pt" fo:font-weight="bold" style:font-size-asian="11pt" style:font-weight-asian="bold" style:font-size-complex="11pt" style:font-weight-complex="bold"/>
    </style:style>
    <style:style style:name="P287" style:family="paragraph" style:parent-style-name="Standard">
      <style:paragraph-properties fo:text-align="justify" style:justify-single-word="false"/>
      <style:text-properties style:font-name="Times New Roman2" fo:font-size="11pt" fo:font-weight="bold" fo:background-color="#ffff00" style:font-size-asian="11pt" style:font-weight-asian="bold" style:font-size-complex="11pt" style:font-weight-complex="bold"/>
    </style:style>
    <style:style style:name="P288" style:family="paragraph" style:parent-style-name="Standard">
      <style:paragraph-properties fo:text-align="justify" style:justify-single-word="false"/>
      <style:text-properties style:font-name="Arial-ItalicMT" fo:font-size="11pt" style:font-size-asian="11pt" style:font-size-complex="11pt"/>
    </style:style>
    <style:style style:name="P289" style:family="paragraph" style:parent-style-name="Standard">
      <style:paragraph-properties fo:text-align="justify" style:justify-single-word="false"/>
      <style:text-properties fo:color="#000000" style:font-name="Times New Roman1" fo:font-size="10.5pt" fo:font-style="normal" style:text-underline-style="solid" style:text-underline-width="auto" style:text-underline-color="font-color" fo:font-weight="bold" style:font-name-asian="Arial-BoldMT" style:font-size-asian="10.5pt" style:font-style-asian="normal" style:font-weight-asian="bold" style:font-name-complex="Arial-BoldMT" style:font-size-complex="10.5pt" style:font-style-complex="normal" style:font-weight-complex="bold"/>
    </style:style>
    <style:style style:name="P290" style:family="paragraph" style:parent-style-name="Standard">
      <style:paragraph-properties fo:text-align="justify" style:justify-single-word="false"/>
      <style:text-properties fo:color="#000000" style:font-name="Times New Roman2" fo:font-size="11pt" fo:font-weight="bold" style:font-size-asian="11pt" style:font-weight-asian="bold" style:font-size-complex="11pt" style:font-style-complex="italic" style:font-weight-complex="bold"/>
    </style:style>
    <style:style style:name="P291" style:family="paragraph" style:parent-style-name="Standard" style:master-page-name="">
      <style:paragraph-properties fo:margin-left="5.02cm" fo:margin-right="5.055cm" fo:margin-top="0.097cm" fo:margin-bottom="0cm" fo:text-align="center" style:justify-single-word="false" fo:text-indent="0cm" style:auto-text-indent="false" style:page-number="auto"/>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92" style:family="paragraph" style:parent-style-name="Standard">
      <style:paragraph-properties fo:margin-left="5.02cm" fo:margin-right="5.055cm" fo:margin-top="0.097cm" fo:margin-bottom="0cm" fo:text-align="center" style:justify-single-word="false" fo:text-indent="0cm" style:auto-text-indent="false"/>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P293" style:family="paragraph" style:parent-style-name="Standard">
      <style:paragraph-properties fo:margin-left="0cm" fo:margin-right="2.404cm" fo:margin-top="0.009cm" fo:margin-bottom="0cm" fo:line-height="98%" fo:text-align="center" style:justify-single-word="false" fo:text-indent="0cm" style:auto-text-indent="false"/>
      <style:text-properties style:font-name="Times New Roman1" fo:font-size="11pt" fo:font-weight="bold" style:font-name-asian="TimesNewRomanPSMT" style:font-size-asian="11pt" style:font-weight-asian="bold" style:font-name-complex="TimesNewRomanPSMT" style:font-size-complex="11pt"/>
    </style:style>
    <style:style style:name="P294" style:family="paragraph" style:parent-style-name="Standard">
      <style:paragraph-properties fo:margin-left="0cm" fo:margin-right="0.019cm" fo:margin-top="0.009cm" fo:margin-bottom="0cm" fo:line-height="98%" fo:text-align="center" style:justify-single-word="false" fo:orphans="2" fo:widows="2" fo:text-indent="0cm" style:auto-text-indent="false" style:writing-mode="lr-tb"/>
      <style:text-properties style:font-name="Times New Roman2" fo:font-size="11pt" fo:font-weight="bold" style:font-size-asian="11pt" style:font-weight-asian="bold"/>
    </style:style>
    <style:style style:name="P295" style:family="paragraph" style:parent-style-name="Standard" style:master-page-name="">
      <style:paragraph-properties fo:margin-left="0cm" fo:margin-right="0.019cm" fo:margin-top="0.009cm" fo:margin-bottom="0cm" fo:line-height="98%" fo:text-align="center" style:justify-single-word="false" fo:orphans="2" fo:widows="2" fo:text-indent="0cm" style:auto-text-indent="false" style:page-number="auto" style:writing-mode="lr-tb"/>
      <style:text-properties style:font-name="Times New Roman2" fo:font-size="11pt" fo:font-weight="bold" style:font-size-asian="11pt" style:font-weight-asian="bold"/>
    </style:style>
    <style:style style:name="P296" style:family="paragraph" style:parent-style-name="Standard">
      <style:paragraph-properties fo:margin-left="0.951cm" fo:margin-right="0.478cm" fo:margin-top="0.222cm" fo:margin-bottom="0cm" fo:line-height="100%" fo:text-align="start" style:justify-single-word="false" fo:text-indent="-0.499cm" style:auto-text-indent="false">
        <style:tab-stops>
          <style:tab-stop style:position="0.635cm"/>
        </style:tab-stops>
      </style:paragraph-properties>
      <style:text-properties style:font-name="Times New Roman2" fo:font-size="16pt" style:font-size-asian="16pt"/>
    </style:style>
    <style:style style:name="P297" style:family="paragraph" style:parent-style-name="Standard">
      <style:paragraph-properties fo:margin-left="1.27cm" fo:margin-right="0cm" fo:text-align="justify" style:justify-single-word="false" fo:text-indent="0cm" style:auto-text-indent="false">
        <style:tab-stops/>
      </style:paragraph-properties>
    </style:style>
    <style:style style:name="P298"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2" fo:font-size="11pt" fo:font-weight="bold" style:font-size-asian="11pt" style:font-weight-asian="bold" style:font-size-complex="11pt" style:font-style-complex="italic" style:font-weight-complex="bold"/>
    </style:style>
    <style:style style:name="P299"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2" fo:font-size="11pt" style:font-size-asian="11pt" style:font-size-complex="11pt" style:font-style-complex="italic" style:font-weight-complex="bold"/>
    </style:style>
    <style:style style:name="P300"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01"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2" fo:font-size="11pt" fo:font-weight="bold" fo:background-color="#ffff00" style:font-size-asian="11pt" style:font-weight-asian="bold" style:font-size-complex="11pt" style:font-style-complex="italic" style:font-weight-complex="bold"/>
    </style:style>
    <style:style style:name="P302" style:family="paragraph" style:parent-style-name="List_20_Paragraph">
      <style:paragraph-properties fo:margin-left="0cm" fo:margin-right="0cm" fo:margin-top="0.192cm" fo:margin-bottom="0cm" fo:line-height="100%" fo:text-align="start" style:justify-single-word="false" fo:text-indent="0cm" style:auto-text-indent="false">
        <style:tab-stops>
          <style:tab-stop style:position="0.953cm"/>
        </style:tab-stops>
      </style:paragraph-properties>
      <style:text-properties style:font-name="Times New Roman2" fo:font-size="11pt" fo:font-style="italic" style:font-size-asian="11pt" style:font-style-asian="italic"/>
    </style:style>
    <style:style style:name="P303" style:family="paragraph" style:parent-style-name="List_20_Paragraph">
      <style:paragraph-properties fo:margin-left="0.492cm" fo:margin-right="0.471cm" fo:margin-top="0.106cm" fo:margin-bottom="0cm" fo:line-height="100%" fo:text-align="justify" style:justify-single-word="false" fo:orphans="2" fo:widows="2" fo:text-indent="-0.499cm" style:auto-text-indent="false" style:writing-mode="lr-tb">
        <style:tab-stops>
          <style:tab-stop style:position="0.953cm"/>
        </style:tab-stops>
      </style:paragraph-properties>
      <style:text-properties style:font-name="Times New Roman2" fo:font-size="11pt" style:font-size-asian="11pt"/>
    </style:style>
    <style:style style:name="P304" style:family="paragraph" style:parent-style-name="Standard" style:master-page-name="">
      <style:paragraph-properties fo:margin-left="0.019cm" fo:margin-right="0cm" fo:margin-top="0.166cm" fo:margin-bottom="0cm" fo:text-align="center" style:justify-single-word="false" fo:orphans="2" fo:widows="2" fo:text-indent="0cm" style:auto-text-indent="false" style:page-number="auto" style:writing-mode="lr-tb"/>
      <style:text-properties style:font-name="Times New Roman2"/>
    </style:style>
    <style:style style:name="P305" style:family="paragraph" style:parent-style-name="Standard" style:master-page-name="">
      <style:paragraph-properties fo:margin-left="0.019cm" fo:margin-right="0cm" fo:margin-top="0.166cm" fo:margin-bottom="0cm" fo:text-align="center" style:justify-single-word="false" fo:orphans="2" fo:widows="2" fo:text-indent="0cm" style:auto-text-indent="false" style:page-number="auto" style:writing-mode="lr-tb"/>
      <style:text-properties style:font-name="Times New Roman2" fo:font-size="10.5pt" fo:font-weight="bold" style:font-size-asian="10.5pt" style:font-weight-asian="bold"/>
    </style:style>
    <style:style style:name="P306" style:family="paragraph" style:parent-style-name="Standard">
      <style:paragraph-properties fo:margin-left="0.45cm" fo:margin-right="0.815cm" fo:margin-top="0.374cm" fo:margin-bottom="0cm" fo:line-height="148%" fo:text-align="justify" style:justify-single-word="false" fo:text-indent="0cm" style:auto-text-indent="false"/>
      <style:text-properties style:font-name="Times New Roman2"/>
    </style:style>
    <style:style style:name="P307" style:family="paragraph" style:parent-style-name="Standard">
      <style:paragraph-properties fo:margin-left="1.27cm" fo:margin-right="0cm" fo:text-align="justify" style:justify-single-word="false" fo:text-indent="-0.635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08" style:family="paragraph" style:parent-style-name="Standard">
      <style:paragraph-properties fo:margin-left="1.251cm" fo:margin-right="0cm" fo:text-align="justify" style:justify-single-word="false" fo:text-indent="0cm" style:auto-text-indent="false">
        <style:tab-stops/>
      </style:paragraph-properties>
      <style:text-properties fo:color="#000000" style:font-name="Times New Roman2" fo:font-size="11pt" style:font-size-asian="11pt" style:font-size-complex="11pt" style:font-style-complex="italic" style:font-weight-complex="bold"/>
    </style:style>
    <style:style style:name="P309" style:family="paragraph" style:parent-style-name="Standard">
      <style:paragraph-properties fo:margin-left="0cm" fo:margin-right="0cm" fo:text-align="justify" style:justify-single-word="false" fo:text-indent="1.249cm" style:auto-text-indent="false"/>
      <style:text-properties fo:color="#000000" style:font-name="Times New Roman2" fo:font-size="11pt" style:font-size-asian="11pt" style:font-size-complex="11pt" style:font-style-complex="italic" style:font-weight-complex="bold"/>
    </style:style>
    <style:style style:name="P310" style:family="paragraph" style:parent-style-name="Text_20_body">
      <style:paragraph-properties fo:margin-left="0.45cm" fo:margin-right="0.494cm" fo:margin-top="0.049cm" fo:margin-bottom="0cm" fo:line-height="0.66cm" fo:text-indent="0cm" style:auto-text-indent="false"/>
      <style:text-properties style:font-name="Times New Roman2"/>
    </style:style>
    <style:style style:name="P311" style:family="paragraph" style:parent-style-name="Default" style:master-page-name="">
      <style:paragraph-properties fo:margin-left="0.446cm" fo:margin-right="0.48cm" fo:text-align="justify" style:justify-single-word="false" fo:orphans="2" fo:widows="2" fo:text-indent="0cm" style:auto-text-indent="false" style:page-number="auto" text:number-lines="true" text:line-number="9" style:text-autospace="none" style:writing-mode="lr-tb">
        <style:tab-stops/>
      </style:paragraph-properties>
      <style:text-properties style:font-name="Times New Roman2" fo:font-size="11pt" style:font-size-asian="11pt" style:font-size-complex="11pt"/>
    </style:style>
    <style:style style:name="P312" style:family="paragraph" style:parent-style-name="Text_20_body">
      <style:paragraph-properties fo:margin-left="0cm" fo:margin-right="2.274cm" fo:margin-top="0.166cm" fo:margin-bottom="0cm" fo:line-height="5%" fo:text-align="start" style:justify-single-word="false" fo:text-indent="0cm" style:auto-text-indent="false"/>
      <style:text-properties style:font-name="Times New Roman2" fo:font-size="10pt" style:font-size-asian="10pt"/>
    </style:style>
    <style:style style:name="P313" style:family="paragraph" style:parent-style-name="Default">
      <style:paragraph-properties fo:text-align="justify" style:justify-single-word="false" style:text-autospace="none"/>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314" style:family="paragraph" style:parent-style-name="Standard">
      <style:paragraph-properties fo:margin-left="3.877cm" fo:margin-right="3.903cm" fo:margin-top="0.397cm" fo:margin-bottom="0cm" fo:text-align="center" style:justify-single-word="false" fo:orphans="2" fo:widows="2" fo:text-indent="0cm" style:auto-text-indent="false"/>
      <style:text-properties style:font-name="Times New Roman2" fo:font-size="14pt" fo:font-weight="bold" style:font-size-asian="14pt" style:font-weight-asian="bold" style:font-size-complex="14pt" style:font-weight-complex="bold"/>
    </style:style>
    <style:style style:name="P315" style:family="paragraph" style:parent-style-name="List_20_Paragraph">
      <style:paragraph-properties fo:margin-left="1.949cm" fo:margin-right="0.476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316" style:family="paragraph" style:parent-style-name="Text_20_body">
      <style:paragraph-properties fo:margin-left="1.45cm" fo:margin-right="0.586cm" fo:line-height="100%" fo:text-indent="0cm" style:auto-text-indent="false">
        <style:tab-stops>
          <style:tab-stop style:position="4.184cm"/>
        </style:tab-stops>
      </style:paragraph-properties>
      <style:text-properties fo:color="#000000" style:font-name="Times New Roman2"/>
    </style:style>
    <style:style style:name="P317" style:family="paragraph" style:parent-style-name="Standard">
      <style:paragraph-properties fo:margin-left="1.078cm" fo:margin-right="0.474cm" fo:margin-top="0.213cm" fo:margin-bottom="0cm" fo:line-height="100%" fo:text-align="justify" style:justify-single-word="false" fo:text-indent="0cm" style:auto-text-indent="false"/>
      <style:text-properties style:font-name="Times New Roman2"/>
    </style:style>
    <style:style style:name="P318" style:family="paragraph" style:parent-style-name="Standard" style:list-style-name="WWNum26">
      <style:paragraph-properties fo:text-align="justify" style:justify-single-word="false"/>
      <style:text-properties style:font-name="Times New Roman2" fo:font-size="11pt" fo:font-weight="bold" style:font-size-asian="11pt" style:font-weight-asian="bold" style:font-size-complex="11pt" style:font-style-complex="italic" style:font-weight-complex="bold"/>
    </style:style>
    <style:style style:name="P319" style:family="paragraph" style:parent-style-name="Standard" style:list-style-name="WWNum26">
      <style:paragraph-properties fo:text-align="justify" style:justify-single-word="false"/>
    </style:style>
    <style:style style:name="P320" style:family="paragraph" style:parent-style-name="Standard" style:list-style-name="L1">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fo:font-size="11pt" style:font-name-asian="Arial4" style:font-size-asian="11pt" style:font-name-complex="Arial4" style:font-size-complex="11pt"/>
    </style:style>
    <style:style style:name="P321" style:family="paragraph" style:parent-style-name="Standard" style:list-style-name="L4">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fo:font-size="11pt" style:font-name-asian="Arial4" style:font-size-asian="11pt" style:font-name-complex="Arial4" style:font-size-complex="11pt"/>
    </style:style>
    <style:style style:name="P322" style:family="paragraph" style:parent-style-name="Standard" style:list-style-name="L1">
      <style:paragraph-properties fo:margin-top="0.104cm" fo:margin-bottom="0cm" fo:line-height="100%" fo:text-align="start" style:justify-single-word="false">
        <style:tab-stops>
          <style:tab-stop style:position="1.72cm"/>
          <style:tab-stop style:position="1.722cm"/>
        </style:tab-stops>
      </style:paragraph-properties>
      <style:text-properties style:font-name="Times New Roman2"/>
    </style:style>
    <style:style style:name="P323"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fo:font-size="11pt" fo:font-weight="bold" style:font-name-asian="Arial-BoldMT" style:font-size-asian="11pt" style:font-weight-asian="bold" style:font-name-complex="Arial-BoldMT" style:font-size-complex="11pt" style:font-weight-complex="bold"/>
    </style:style>
    <style:style style:name="P324"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fo:font-style="normal" style:font-style-asian="normal" style:font-style-complex="normal"/>
    </style:style>
    <style:style style:name="P325"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 style:position="13.37cm"/>
        </style:tab-stops>
      </style:paragraph-properties>
      <style:text-properties fo:color="#000000" style:font-name="Times New Roman1"/>
    </style:style>
    <style:style style:name="P326" style:family="paragraph" style:parent-style-name="Standard"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 style:position="13.37cm"/>
        </style:tab-stops>
      </style:paragraph-properties>
      <style:text-properties style:use-window-font-color="true" style:font-name="Times New Roman1"/>
    </style:style>
    <style:style style:name="P327" style:family="paragraph" style:parent-style-name="Standard" style:list-style-name="WWNum10">
      <style:paragraph-properties fo:margin-left="0.501cm" fo:margin-right="0cm" fo:text-align="justify" style:justify-single-word="false" fo:text-indent="-0.501cm" style:auto-text-indent="false">
        <style:tab-stops/>
      </style:paragraph-properties>
      <style:text-properties style:font-name="Times New Roman2" fo:font-size="11pt" style:font-size-asian="11pt" style:font-size-complex="11pt" style:font-style-complex="italic" style:font-weight-complex="bold"/>
    </style:style>
    <style:style style:name="P328" style:family="paragraph" style:parent-style-name="Standard" style:list-style-name="WWNum17">
      <style:paragraph-properties fo:margin-left="0.501cm" fo:margin-right="0cm" fo:text-align="justify" style:justify-single-word="false" fo:text-indent="-0.501cm" style:auto-text-indent="false">
        <style:tab-stops/>
      </style:paragraph-properties>
      <style:text-properties style:font-name="Times New Roman2" fo:font-size="11pt" style:font-size-asian="11pt" style:font-size-complex="11pt" style:font-style-complex="italic" style:font-weight-complex="bold"/>
    </style:style>
    <style:style style:name="P329" style:family="paragraph" style:parent-style-name="Standard" style:list-style-name="WWNum25">
      <style:paragraph-properties fo:margin-left="1cm" fo:margin-right="0cm" fo:text-align="justify" style:justify-single-word="false" fo:text-indent="-0.499cm" style:auto-text-indent="false">
        <style:tab-stops/>
      </style:paragraph-properties>
      <style:text-properties fo:color="#000000" style:font-name="Times New Roman2" fo:font-size="11pt" fo:font-weight="bold" style:font-size-asian="11pt" style:font-weight-asian="bold" style:font-size-complex="11pt" style:font-style-complex="italic" style:font-weight-complex="bold"/>
    </style:style>
    <style:style style:name="P330" style:family="paragraph" style:parent-style-name="Standard" style:master-page-name="Converted21">
      <style:paragraph-properties fo:margin-left="0.45cm" fo:margin-right="0cm" fo:margin-top="0.12cm" fo:margin-bottom="0cm" fo:text-align="start" style:justify-single-word="false" fo:text-indent="0cm" style:auto-text-indent="false" style:page-number="auto"/>
      <style:text-properties style:font-name="Times New Roman2"/>
    </style:style>
    <style:style style:name="P331" style:family="paragraph" style:parent-style-name="Standard" style:master-page-name="Converted42">
      <style:paragraph-properties fo:margin-left="0.45cm" fo:margin-right="0cm" fo:margin-top="0.116cm" fo:margin-bottom="0cm" fo:text-align="start" style:justify-single-word="false" fo:text-indent="0cm" style:auto-text-indent="false" style:page-number="auto">
        <style:tab-stops>
          <style:tab-stop style:position="16.503cm"/>
        </style:tab-stops>
      </style:paragraph-properties>
      <style:text-properties style:font-name="Times New Roman2"/>
    </style:style>
    <style:style style:name="P332" style:family="paragraph" style:parent-style-name="Standard" style:master-page-name="Converted22">
      <style:paragraph-properties fo:margin-left="0.45cm" fo:margin-right="0.448cm" fo:margin-top="0.12cm" fo:margin-bottom="0cm" fo:line-height="147%" fo:text-align="start" style:justify-single-word="false" fo:text-indent="11.903cm" style:auto-text-indent="false" style:page-number="auto"/>
      <style:text-properties style:font-name="Times New Roman2" fo:font-size="11pt" fo:font-style="italic" style:font-size-asian="11pt" style:font-style-asian="italic"/>
    </style:style>
    <style:style style:name="P333" style:family="paragraph" style:parent-style-name="Standard" style:master-page-name="Converted24">
      <style:paragraph-properties fo:margin-left="0cm" fo:margin-right="0.466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4" style:family="paragraph" style:parent-style-name="Standard" style:master-page-name="Converted49">
      <style:paragraph-properties fo:margin-left="0cm" fo:margin-right="0.466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5" style:family="paragraph" style:parent-style-name="Standard" style:master-page-name="Converted41">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6" style:family="paragraph" style:parent-style-name="Standard" style:master-page-name="Converted43">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7" style:family="paragraph" style:parent-style-name="Standard" style:master-page-name="Converted46">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8" style:family="paragraph" style:parent-style-name="Standard" style:master-page-name="Converted47">
      <style:paragraph-properties fo:margin-left="0cm" fo:margin-right="0.467cm" fo:margin-top="0.116cm" fo:margin-bottom="0cm" fo:text-align="end" style:justify-single-word="false" fo:text-indent="0cm" style:auto-text-indent="false" style:page-number="auto"/>
      <style:text-properties style:font-name="Times New Roman2" fo:font-size="11pt" fo:font-style="italic" style:font-size-asian="11pt" style:font-style-asian="italic"/>
    </style:style>
    <style:style style:name="P339" style:family="paragraph" style:parent-style-name="Standard" style:master-page-name="Converted44">
      <style:paragraph-properties fo:margin-left="0.45cm" fo:margin-right="0.466cm" fo:margin-top="0.125cm" fo:margin-bottom="0cm" fo:line-height="150%" fo:text-align="justify" style:justify-single-word="false" fo:text-indent="0cm" style:auto-text-indent="false" style:page-number="auto"/>
      <style:text-properties style:font-name="Times New Roman2"/>
    </style:style>
    <style:style style:name="P340" style:family="paragraph" style:parent-style-name="Standard" style:master-page-name="Converted45">
      <style:paragraph-properties fo:margin-left="0cm" fo:margin-right="0cm" fo:text-align="justify" style:justify-single-word="false" fo:text-indent="0cm" style:auto-text-indent="false" style:page-number="auto"/>
      <style:text-properties fo:color="#000000" style:font-name="Times New Roman1" fo:font-size="10.5pt" fo:font-style="normal" style:text-underline-style="solid" style:text-underline-width="auto" style:text-underline-color="font-color" fo:font-weight="bold" style:font-name-asian="Arial-BoldMT" style:font-size-asian="10.5pt" style:font-style-asian="normal" style:font-weight-asian="bold" style:font-name-complex="Arial-BoldMT" style:font-size-complex="10.5pt" style:font-style-complex="normal" style:font-weight-complex="bold"/>
    </style:style>
    <style:style style:name="P341" style:family="paragraph" style:parent-style-name="Text_20_body" style:list-style-name="WWNum10" style:master-page-name="">
      <style:paragraph-properties fo:margin-left="0.628cm" fo:margin-right="0.43cm" fo:margin-top="0.106cm" fo:margin-bottom="0cm" fo:text-align="justify" style:justify-single-word="false" fo:orphans="2" fo:widows="2" fo:text-indent="0cm" style:auto-text-indent="false" style:page-number="auto" style:writing-mode="lr-tb"/>
    </style:style>
    <style:style style:name="P342" style:family="paragraph" style:parent-style-name="Heading_20_1">
      <style:text-properties style:font-name="Times New Roman2" style:text-underline-style="solid" style:text-underline-width="bold" style:text-underline-color="font-color"/>
    </style:style>
    <style:style style:name="P343" style:family="paragraph" style:parent-style-name="Heading_20_1">
      <style:paragraph-properties fo:margin-left="0.45cm" fo:margin-right="0cm" fo:margin-top="0.116cm" fo:margin-bottom="0cm" fo:text-align="justify" style:justify-single-word="false" fo:text-indent="0cm" style:auto-text-indent="false"/>
      <style:text-properties style:font-name="Times New Roman2" style:text-underline-style="none"/>
    </style:style>
    <style:style style:name="P344" style:family="paragraph" style:parent-style-name="Heading_20_1">
      <style:paragraph-properties fo:margin-left="0.45cm" fo:margin-right="0cm" fo:margin-top="0.467cm" fo:margin-bottom="0cm" fo:text-align="justify" style:justify-single-word="false" fo:text-indent="0cm" style:auto-text-indent="false"/>
      <style:text-properties style:font-name="Times New Roman2" style:text-underline-style="solid" style:text-underline-width="bold" style:text-underline-color="font-color"/>
    </style:style>
    <style:style style:name="P345" style:family="paragraph" style:parent-style-name="Heading_20_1">
      <style:paragraph-properties fo:margin-left="2.245cm" fo:margin-right="2.267cm" fo:text-indent="0cm" style:auto-text-indent="false"/>
      <style:text-properties style:font-name="Times New Roman2" style:text-underline-style="none"/>
    </style:style>
    <style:style style:name="P346" style:family="paragraph" style:parent-style-name="Heading_20_1">
      <style:paragraph-properties fo:margin-left="0.427cm" fo:margin-right="0.441cm" fo:text-indent="0cm" style:auto-text-indent="false"/>
      <style:text-properties style:font-name="Times New Roman2" style:text-underline-style="solid" style:text-underline-width="bold" style:text-underline-color="font-color"/>
    </style:style>
    <style:style style:name="P347" style:family="paragraph" style:parent-style-name="Heading_20_2" style:master-page-name="Converted1">
      <style:paragraph-properties fo:margin-left="0.45cm" fo:margin-right="0cm" fo:margin-top="0.12cm" fo:margin-bottom="0cm" fo:text-indent="0cm" style:auto-text-indent="false" style:page-number="auto"/>
      <style:text-properties style:font-name="Times New Roman2"/>
    </style:style>
    <style:style style:name="P348" style:family="paragraph" style:parent-style-name="Heading_20_2">
      <style:paragraph-properties fo:margin-left="0.45cm" fo:margin-right="0cm" fo:margin-top="0.192cm" fo:margin-bottom="0cm" fo:text-indent="0cm" style:auto-text-indent="false"/>
      <style:text-properties style:font-name="Times New Roman2"/>
    </style:style>
    <style:style style:name="P349" style:family="paragraph" style:parent-style-name="Heading_20_2">
      <style:paragraph-properties fo:margin-left="0.45cm" fo:margin-right="0cm" fo:margin-top="0.205cm" fo:margin-bottom="0cm" fo:text-indent="0cm" style:auto-text-indent="false"/>
      <style:text-properties style:font-name="Times New Roman2"/>
    </style:style>
    <style:style style:name="P350" style:family="paragraph" style:parent-style-name="Heading_20_2">
      <style:paragraph-properties fo:margin-left="0.45cm" fo:margin-right="0cm" fo:margin-top="0.208cm" fo:margin-bottom="0cm" fo:text-indent="0cm" style:auto-text-indent="false"/>
      <style:text-properties style:font-name="Times New Roman2"/>
    </style:style>
    <style:style style:name="P351" style:family="paragraph" style:parent-style-name="Heading_20_2">
      <style:paragraph-properties fo:margin-left="0.45cm" fo:margin-right="0cm" fo:margin-top="0.208cm" fo:margin-bottom="0cm" fo:text-align="justify" style:justify-single-word="false" fo:text-indent="0cm" style:auto-text-indent="false"/>
      <style:text-properties style:font-name="Times New Roman2"/>
    </style:style>
    <style:style style:name="P352" style:family="paragraph" style:parent-style-name="Heading_20_2">
      <style:paragraph-properties fo:margin-left="0.45cm" fo:margin-right="0cm" fo:margin-top="0.198cm" fo:margin-bottom="0cm" fo:text-indent="0cm" style:auto-text-indent="false"/>
      <style:text-properties style:font-name="Times New Roman2"/>
    </style:style>
    <style:style style:name="P353" style:family="paragraph" style:parent-style-name="Heading_20_2">
      <style:paragraph-properties fo:margin-left="0.45cm" fo:margin-right="0cm" fo:margin-top="0.222cm" fo:margin-bottom="0cm" fo:text-indent="0cm" style:auto-text-indent="false"/>
      <style:text-properties style:font-name="Times New Roman2"/>
    </style:style>
    <style:style style:name="P354" style:family="paragraph" style:parent-style-name="Heading_20_2">
      <style:paragraph-properties fo:margin-left="0.45cm" fo:margin-right="0cm" fo:margin-top="0.206cm" fo:margin-bottom="0cm" fo:text-indent="0cm" style:auto-text-indent="false"/>
      <style:text-properties style:font-name="Times New Roman2"/>
    </style:style>
    <style:style style:name="P355" style:family="paragraph" style:parent-style-name="Heading_20_2">
      <style:paragraph-properties fo:margin-left="0.45cm" fo:margin-right="0cm" fo:margin-top="0.212cm" fo:margin-bottom="0cm" fo:line-height="98%" fo:text-indent="0cm" style:auto-text-indent="false"/>
      <style:text-properties style:font-name="Times New Roman2"/>
    </style:style>
    <style:style style:name="P356" style:family="paragraph" style:parent-style-name="Heading_20_2">
      <style:paragraph-properties fo:margin-left="0.45cm" fo:margin-right="0cm" fo:margin-top="0.166cm" fo:margin-bottom="0cm" fo:text-indent="0cm" style:auto-text-indent="false"/>
      <style:text-properties style:font-name="Times New Roman2"/>
    </style:style>
    <style:style style:name="P357" style:family="paragraph" style:parent-style-name="Heading_20_2">
      <style:paragraph-properties fo:margin-left="0.45cm" fo:margin-right="0cm" fo:margin-top="0.215cm" fo:margin-bottom="0cm" fo:text-indent="0cm" style:auto-text-indent="false"/>
      <style:text-properties style:font-name="Times New Roman2"/>
    </style:style>
    <style:style style:name="P358" style:family="paragraph" style:parent-style-name="Heading_20_2" style:list-style-name="WWNum8">
      <style:paragraph-properties fo:margin-left="1.45cm" fo:margin-right="0.471cm" fo:margin-top="0.12cm" fo:margin-bottom="0cm" fo:line-height="100%" fo:text-align="justify" style:justify-single-word="false" fo:text-indent="-0.499cm" style:auto-text-indent="false">
        <style:tab-stops>
          <style:tab-stop style:position="1.452cm"/>
        </style:tab-stops>
      </style:paragraph-properties>
      <style:text-properties fo:color="#000000" style:font-name="Times New Roman1"/>
    </style:style>
    <style:style style:name="P359" style:family="paragraph" style:parent-style-name="Heading_20_2">
      <style:paragraph-properties fo:margin-left="0.45cm" fo:margin-right="0.586cm" fo:margin-top="0.206cm" fo:margin-bottom="0cm" fo:text-indent="0cm" style:auto-text-indent="false"/>
      <style:text-properties style:font-name="Times New Roman2"/>
    </style:style>
    <style:style style:name="P360" style:family="paragraph" style:parent-style-name="Heading_20_2" style:list-style-name="WWNum10">
      <style:paragraph-properties fo:margin-left="0.951cm" fo:margin-right="0.489cm" fo:margin-top="0.104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361" style:family="paragraph" style:parent-style-name="Heading_20_2" style:list-style-name="WWNum10">
      <style:paragraph-properties fo:margin-left="0.951cm" fo:margin-right="0.478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62" style:family="paragraph" style:parent-style-name="Heading_20_2" style:list-style-name="WWNum10">
      <style:paragraph-properties fo:margin-left="0.951cm" fo:margin-right="0.474cm" fo:margin-top="0.097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63" style:family="paragraph" style:parent-style-name="Heading_20_2" style:list-style-name="WWNum10">
      <style:paragraph-properties fo:margin-left="0.951cm" fo:margin-right="0cm" fo:margin-top="0.09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4" style:family="paragraph" style:parent-style-name="Heading_20_2" style:list-style-name="WWNum10">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5" style:family="paragraph" style:parent-style-name="Heading_20_2" style:list-style-name="WWNum14">
      <style:paragraph-properties fo:margin-left="0.951cm" fo:margin-right="0cm" fo:margin-top="0.097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366" style:family="paragraph" style:parent-style-name="Heading_20_2">
      <style:paragraph-properties fo:margin-left="0.45cm" fo:margin-right="0.467cm" fo:margin-top="0.208cm" fo:margin-bottom="0cm" fo:text-align="justify" style:justify-single-word="false" fo:text-indent="0cm" style:auto-text-indent="false"/>
      <style:text-properties style:font-name="Times New Roman2"/>
    </style:style>
    <style:style style:name="P367" style:family="paragraph" style:parent-style-name="Heading_20_2" style:master-page-name="">
      <style:paragraph-properties fo:margin-left="0.019cm" fo:margin-right="0cm" fo:margin-top="0.095cm" fo:margin-bottom="0cm" fo:text-align="center" style:justify-single-word="false" fo:orphans="2" fo:widows="2" fo:text-indent="0cm" style:auto-text-indent="false" style:page-number="auto" style:writing-mode="lr-tb"/>
      <style:text-properties fo:color="#000000" style:font-name="Times New Roman2"/>
    </style:style>
    <style:style style:name="P368" style:family="paragraph" style:parent-style-name="Heading_20_2">
      <style:paragraph-properties fo:margin-left="0.951cm" fo:margin-right="0cm" fo:margin-top="0cm" fo:margin-bottom="0cm" fo:line-height="100%" fo:text-align="start" style:justify-single-word="false" fo:text-indent="0cm" style:auto-text-indent="false">
        <style:tab-stops>
          <style:tab-stop style:position="1.409cm"/>
        </style:tab-stops>
      </style:paragraph-properties>
      <style:text-properties style:font-name="Times New Roman2"/>
    </style:style>
    <style:style style:name="P369" style:family="paragraph" style:parent-style-name="Heading_20_2">
      <style:paragraph-properties fo:margin-left="0.45cm" fo:margin-right="0.482cm" fo:margin-top="0.208cm" fo:margin-bottom="0cm" fo:text-indent="0cm" style:auto-text-indent="false">
        <style:tab-stops>
          <style:tab-stop style:position="2.388cm"/>
          <style:tab-stop style:position="3.387cm"/>
          <style:tab-stop style:position="5.706cm"/>
          <style:tab-stop style:position="6.308cm"/>
          <style:tab-stop style:position="9.643cm"/>
          <style:tab-stop style:position="10.869cm"/>
          <style:tab-stop style:position="12.792cm"/>
          <style:tab-stop style:position="14.374cm"/>
        </style:tab-stops>
      </style:paragraph-properties>
      <style:text-properties style:font-name="Times New Roman2"/>
    </style:style>
    <style:style style:name="P370" style:family="paragraph" style:parent-style-name="Heading_20_2">
      <style:paragraph-properties fo:margin-left="0.45cm" fo:margin-right="0.471cm" fo:margin-top="0.208cm" fo:margin-bottom="0cm" fo:text-align="justify" style:justify-single-word="false" fo:text-indent="0cm" style:auto-text-indent="false"/>
      <style:text-properties style:font-name="Times New Roman2"/>
    </style:style>
    <style:style style:name="P371" style:family="paragraph" style:parent-style-name="Heading_20_2">
      <style:paragraph-properties fo:margin-left="0.45cm" fo:margin-right="0.469cm" fo:margin-top="0.215cm" fo:margin-bottom="0cm" fo:text-align="justify" style:justify-single-word="false" fo:text-indent="0cm" style:auto-text-indent="false"/>
      <style:text-properties style:font-name="Times New Roman2"/>
    </style:style>
    <style:style style:name="P372" style:family="paragraph" style:parent-style-name="Heading_20_2">
      <style:paragraph-properties fo:margin-left="0.45cm" fo:margin-right="0.489cm" fo:margin-top="0.217cm" fo:margin-bottom="0cm" fo:line-height="98%" fo:text-align="justify" style:justify-single-word="false" fo:text-indent="0cm" style:auto-text-indent="false"/>
      <style:text-properties style:font-name="Times New Roman2"/>
    </style:style>
    <style:style style:name="P373" style:family="paragraph" style:parent-style-name="Heading_20_2">
      <style:paragraph-properties fo:margin-left="2.245cm" fo:margin-right="2.265cm" fo:text-align="center" style:justify-single-word="false" fo:text-indent="0cm" style:auto-text-indent="false"/>
      <style:text-properties style:font-name="Times New Roman2"/>
    </style:style>
    <style:style style:name="P374" style:family="paragraph" style:parent-style-name="Heading_20_2">
      <style:paragraph-properties fo:margin-left="2.245cm" fo:margin-right="2.265cm" fo:margin-top="0.002cm" fo:margin-bottom="0cm" fo:text-align="center" style:justify-single-word="false" fo:text-indent="0cm" style:auto-text-indent="false"/>
      <style:text-properties style:font-name="Times New Roman2"/>
    </style:style>
    <style:style style:name="P375" style:family="paragraph" style:parent-style-name="Heading_20_2">
      <style:paragraph-properties fo:margin-left="2.245cm" fo:margin-right="2.265cm" fo:margin-top="0.164cm" fo:margin-bottom="0cm" fo:text-align="center" style:justify-single-word="false" fo:text-indent="0cm" style:auto-text-indent="false"/>
      <style:text-properties style:font-name="Times New Roman2"/>
    </style:style>
    <style:style style:name="P376" style:family="paragraph" style:parent-style-name="Heading_20_2">
      <style:paragraph-properties fo:margin-left="2.245cm" fo:margin-right="2.265cm" fo:margin-top="0.166cm" fo:margin-bottom="0cm" fo:text-align="center" style:justify-single-word="false" fo:text-indent="0cm" style:auto-text-indent="false"/>
      <style:text-properties style:font-name="Times New Roman2"/>
    </style:style>
    <style:style style:name="P377" style:family="paragraph" style:parent-style-name="Heading_20_2">
      <style:paragraph-properties fo:margin-left="2.245cm" fo:margin-right="1.644cm" fo:text-align="center" style:justify-single-word="false" fo:text-indent="0cm" style:auto-text-indent="false"/>
      <style:text-properties style:font-name="Times New Roman2"/>
    </style:style>
    <style:style style:name="P378" style:family="paragraph" style:parent-style-name="Heading_20_2" style:list-style-name="WWNum33">
      <style:paragraph-properties fo:margin-left="0.951cm" fo:margin-right="0.473cm" fo:margin-top="0.09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79" style:family="paragraph" style:parent-style-name="Heading_20_2">
      <style:paragraph-properties fo:margin-left="2.245cm" fo:margin-right="2.274cm" fo:margin-top="0.164cm" fo:margin-bottom="0cm" fo:text-align="center" style:justify-single-word="false" fo:text-indent="0cm" style:auto-text-indent="false"/>
      <style:text-properties style:font-name="Times New Roman2"/>
    </style:style>
    <style:style style:name="P380" style:family="paragraph" style:parent-style-name="Heading_20_2">
      <style:paragraph-properties fo:margin-left="2.245cm" fo:margin-right="2.274cm" fo:margin-top="0.166cm" fo:margin-bottom="0cm" fo:text-align="center" style:justify-single-word="false" fo:text-indent="0cm" style:auto-text-indent="false"/>
      <style:text-properties style:font-name="Times New Roman2"/>
    </style:style>
    <style:style style:name="P381" style:family="paragraph" style:parent-style-name="Heading_20_2">
      <style:paragraph-properties fo:margin-left="2.245cm" fo:margin-right="2.274cm" fo:margin-top="0.166cm" fo:margin-bottom="0cm" fo:line-height="5%" fo:text-align="center" style:justify-single-word="false" fo:text-indent="0cm" style:auto-text-indent="false"/>
      <style:text-properties style:font-name="Times New Roman2" fo:font-size="10pt" style:font-size-asian="10pt"/>
    </style:style>
    <style:style style:name="P382" style:family="paragraph" style:parent-style-name="Heading_20_2">
      <style:paragraph-properties fo:margin-left="2.245cm" fo:margin-right="2.274cm" fo:text-align="center" style:justify-single-word="false" fo:text-indent="0cm" style:auto-text-indent="false"/>
      <style:text-properties style:font-name="Times New Roman2"/>
    </style:style>
    <style:style style:name="P383" style:family="paragraph" style:parent-style-name="Heading_20_2">
      <style:paragraph-properties fo:margin-left="2.245cm" fo:margin-right="2.272cm" fo:text-align="center" style:justify-single-word="false" fo:text-indent="0cm" style:auto-text-indent="false"/>
      <style:text-properties style:font-name="Times New Roman2"/>
    </style:style>
    <style:style style:name="P384" style:family="paragraph" style:parent-style-name="Heading_20_3">
      <style:paragraph-properties fo:line-height="147%"/>
      <style:text-properties style:font-name="Times New Roman2"/>
    </style:style>
    <style:style style:name="P385" style:family="paragraph" style:parent-style-name="Heading_20_3" style:list-style-name="WWNum16">
      <style:paragraph-properties fo:margin-left="0.951cm" fo:margin-right="0.471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386" style:family="paragraph" style:parent-style-name="Heading_20_3">
      <style:paragraph-properties fo:margin-left="2.245cm" fo:margin-right="2.272cm" fo:margin-top="0.166cm" fo:margin-bottom="0cm" fo:text-align="center" style:justify-single-word="false" fo:text-indent="0cm" style:auto-text-indent="false"/>
      <style:text-properties style:font-name="Times New Roman2" fo:font-style="italic" style:text-underline-style="none" style:font-style-asian="italic"/>
    </style:style>
    <style:style style:name="P387" style:family="paragraph" style:parent-style-name="List_20_Paragraph" style:list-style-name="WWNum1">
      <style:paragraph-properties fo:margin-left="1.087cm" fo:margin-right="0.478cm" fo:margin-top="0.206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88" style:family="paragraph" style:parent-style-name="List_20_Paragraph" style:list-style-name="WWNum12">
      <style:paragraph-properties fo:margin-left="1.087cm" fo:margin-right="0.478cm" fo:margin-top="0.228cm" fo:margin-bottom="0cm" fo:line-height="98%" fo:text-align="justify" style:justify-single-word="false" fo:text-indent="-0.635cm" style:auto-text-indent="false">
        <style:tab-stops>
          <style:tab-stop style:position="1.087cm"/>
        </style:tab-stops>
      </style:paragraph-properties>
      <style:text-properties style:font-name="Times New Roman2"/>
    </style:style>
    <style:style style:name="P389" style:family="paragraph" style:parent-style-name="List_20_Paragraph" style:list-style-name="WWNum1">
      <style:paragraph-properties fo:margin-left="1.087cm" fo:margin-right="0cm" fo:margin-top="0.106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90" style:family="paragraph" style:parent-style-name="List_20_Paragraph" style:list-style-name="WWNum12">
      <style:paragraph-properties fo:margin-left="1.087cm" fo:margin-right="0cm" fo:margin-top="0.109cm" fo:margin-bottom="0cm" fo:line-height="100%" fo:text-align="start" style:justify-single-word="false" fo:text-indent="-0.635cm" style:auto-text-indent="false">
        <style:tab-stops>
          <style:tab-stop style:position="1.087cm"/>
        </style:tab-stops>
      </style:paragraph-properties>
      <style:text-properties fo:color="#000000" style:font-name="Times New Roman2"/>
    </style:style>
    <style:style style:name="P391" style:family="paragraph" style:parent-style-name="List_20_Paragraph" style:list-style-name="WWNum12">
      <style:paragraph-properties fo:margin-left="1.087cm" fo:margin-right="0cm" fo:margin-top="0.102cm" fo:margin-bottom="0cm" fo:line-height="100%" fo:text-align="start" style:justify-single-word="false" fo:text-indent="-0.635cm" style:auto-text-indent="false">
        <style:tab-stops>
          <style:tab-stop style:position="1.087cm"/>
        </style:tab-stops>
      </style:paragraph-properties>
      <style:text-properties style:font-name="Times New Roman2"/>
    </style:style>
    <style:style style:name="P392" style:family="paragraph" style:parent-style-name="List_20_Paragraph" style:list-style-name="WWNum1">
      <style:paragraph-properties fo:margin-top="0.104cm" fo:margin-bottom="0cm" fo:line-height="101%" fo:text-align="start" style:justify-single-word="false">
        <style:tab-stops>
          <style:tab-stop style:position="1.087cm"/>
          <style:tab-stop style:position="4.235cm"/>
          <style:tab-stop style:position="4.87cm"/>
          <style:tab-stop style:position="6.401cm"/>
          <style:tab-stop style:position="7.765cm"/>
          <style:tab-stop style:position="8.509cm"/>
          <style:tab-stop style:position="10.49cm"/>
          <style:tab-stop style:position="12.04cm"/>
          <style:tab-stop style:position="14.032cm"/>
          <style:tab-stop style:position="15.91cm"/>
        </style:tab-stops>
      </style:paragraph-properties>
      <style:text-properties style:font-name="Times New Roman2"/>
    </style:style>
    <style:style style:name="P393" style:family="paragraph" style:parent-style-name="List_20_Paragraph" style:list-style-name="WWNum23">
      <style:paragraph-properties fo:margin-top="0.104cm" fo:margin-bottom="0cm" fo:line-height="100%" fo:text-align="justify" style:justify-single-word="false">
        <style:tab-stops>
          <style:tab-stop style:position="0.953cm"/>
        </style:tab-stops>
      </style:paragraph-properties>
      <style:text-properties style:font-name="Times New Roman2"/>
    </style:style>
    <style:style style:name="P394" style:family="paragraph" style:parent-style-name="List_20_Paragraph" style:list-style-name="WWNum27">
      <style:paragraph-properties fo:margin-top="0.104cm" fo:margin-bottom="0cm" fo:line-height="100%" fo:text-align="justify" style:justify-single-word="false">
        <style:tab-stops>
          <style:tab-stop style:position="1.452cm"/>
        </style:tab-stops>
      </style:paragraph-properties>
      <style:text-properties fo:color="#000000"/>
    </style:style>
    <style:style style:name="P395" style:family="paragraph" style:parent-style-name="List_20_Paragraph" style:list-style-name="WWNum3" style:master-page-name="">
      <style:paragraph-properties fo:margin-top="0.104cm" fo:margin-bottom="0cm" fo:line-height="100%" fo:text-align="justify" style:justify-single-word="false" fo:orphans="2" fo:widows="2" style:page-number="auto" style:writing-mode="lr-tb">
        <style:tab-stops>
          <style:tab-stop style:position="0.953cm"/>
        </style:tab-stops>
      </style:paragraph-properties>
      <style:text-properties style:font-name="Times New Roman2"/>
    </style:style>
    <style:style style:name="P396" style:family="paragraph" style:parent-style-name="List_20_Paragraph" style:list-style-name="WWNum1">
      <style:paragraph-properties fo:margin-left="1.087cm" fo:margin-right="0.469cm" fo:margin-top="0.088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397" style:family="paragraph" style:parent-style-name="List_20_Paragraph" style:list-style-name="WWNum1">
      <style:paragraph-properties fo:margin-left="1.087cm" fo:margin-right="0.469cm" fo:margin-top="0.086cm" fo:margin-bottom="0cm" fo:line-height="101%" fo:text-align="justify" style:justify-single-word="false" fo:text-indent="-0.635cm" style:auto-text-indent="false">
        <style:tab-stops>
          <style:tab-stop style:position="1.087cm"/>
        </style:tab-stops>
      </style:paragraph-properties>
      <style:text-properties style:font-name="Times New Roman2"/>
    </style:style>
    <style:style style:name="P398" style:family="paragraph" style:parent-style-name="List_20_Paragraph" style:list-style-name="WWNum12">
      <style:paragraph-properties fo:margin-left="1.087cm" fo:margin-right="0.469cm" fo:margin-top="0.113cm" fo:margin-bottom="0cm" fo:line-height="98%" fo:text-align="justify" style:justify-single-word="false" fo:text-indent="-0.635cm" style:auto-text-indent="false">
        <style:tab-stops>
          <style:tab-stop style:position="1.087cm"/>
        </style:tab-stops>
      </style:paragraph-properties>
      <style:text-properties style:font-name="Times New Roman2"/>
    </style:style>
    <style:style style:name="P399" style:family="paragraph" style:parent-style-name="List_20_Paragraph" style:list-style-name="WWNum12">
      <style:paragraph-properties fo:margin-left="1.087cm" fo:margin-right="0.469cm" fo:margin-top="0.113cm" fo:margin-bottom="0cm" fo:line-height="98%" fo:text-align="justify" style:justify-single-word="false" fo:text-indent="-0.635cm" style:auto-text-indent="false">
        <style:tab-stops>
          <style:tab-stop style:position="1.087cm"/>
        </style:tab-stops>
      </style:paragraph-properties>
      <style:text-properties style:font-name="Times New Roman2" fo:font-size="11pt" style:font-size-asian="11pt"/>
    </style:style>
    <style:style style:name="P400" style:family="paragraph" style:parent-style-name="List_20_Paragraph" style:list-style-name="WWNum1">
      <style:paragraph-properties fo:margin-left="1.087cm" fo:margin-right="0.467cm" fo:margin-top="0.081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401" style:family="paragraph" style:parent-style-name="List_20_Paragraph" style:list-style-name="WWNum1">
      <style:paragraph-properties fo:margin-left="1.087cm" fo:margin-right="0.466cm" fo:margin-top="0.101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402" style:family="paragraph" style:parent-style-name="List_20_Paragraph" style:list-style-name="WWNum2">
      <style:paragraph-properties fo:margin-left="0.452cm" fo:margin-right="0cm" fo:margin-top="0cm" fo:margin-bottom="0cm" fo:line-height="0.443cm" fo:text-align="start" style:justify-single-word="false" fo:text-indent="0cm" style:auto-text-indent="false">
        <style:tab-stops>
          <style:tab-stop style:position="1.125cm"/>
        </style:tab-stops>
      </style:paragraph-properties>
    </style:style>
    <style:style style:name="P403" style:family="paragraph" style:parent-style-name="List_20_Paragraph" style:list-style-name="WWNum2">
      <style:paragraph-properties fo:margin-left="1.45cm" fo:margin-right="0cm" fo:margin-top="0.002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04" style:family="paragraph" style:parent-style-name="List_20_Paragraph" style:list-style-name="WWNum20">
      <style:paragraph-properties fo:margin-left="1.45cm" fo:margin-right="0cm" fo:margin-top="0.002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05" style:family="paragraph" style:parent-style-name="List_20_Paragraph" style:list-style-name="WWNum7">
      <style:paragraph-properties fo:margin-left="1.45cm" fo:margin-right="0cm" fo:margin-top="0.002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06" style:family="paragraph" style:parent-style-name="List_20_Paragraph" style:list-style-name="WWNum7">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07" style:family="paragraph" style:parent-style-name="List_20_Paragraph" style:list-style-name="WWNum30">
      <style:paragraph-properties fo:margin-left="1.45cm" fo:margin-right="0cm" fo:margin-top="0.002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08" style:family="paragraph" style:parent-style-name="List_20_Paragraph" style:list-style-name="WWNum26">
      <style:paragraph-properties fo:margin-left="1.45cm" fo:margin-right="0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09" style:family="paragraph" style:parent-style-name="List_20_Paragraph" style:list-style-name="WWNum32">
      <style:paragraph-properties fo:margin-left="1.45cm" fo:margin-right="0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0" style:family="paragraph" style:parent-style-name="List_20_Paragraph" style:list-style-name="WWNum26">
      <style:paragraph-properties fo:margin-left="1.45cm" fo:margin-right="0cm" fo:margin-top="0.002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11" style:family="paragraph" style:parent-style-name="List_20_Paragraph" style:list-style-name="WWNum7">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2" style:family="paragraph" style:parent-style-name="List_20_Paragraph" style:list-style-name="WWNum26">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3" style:family="paragraph" style:parent-style-name="List_20_Paragraph" style:list-style-name="WWNum8">
      <style:paragraph-properties fo:margin-left="1.45cm" fo:margin-right="0cm" fo:margin-top="0.1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14" style:family="paragraph" style:parent-style-name="List_20_Paragraph" style:list-style-name="WWNum32">
      <style:paragraph-properties fo:margin-left="1.45cm" fo:margin-right="0cm" fo:margin-top="0.104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15" style:family="paragraph" style:parent-style-name="List_20_Paragraph" style:list-style-name="WWNum27">
      <style:paragraph-properties fo:margin-left="1.45cm" fo:margin-right="0cm" fo:margin-top="0.104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416" style:family="paragraph" style:parent-style-name="List_20_Paragraph" style:list-style-name="WWNum7">
      <style:paragraph-properties fo:margin-left="1.45cm" fo:margin-right="0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7" style:family="paragraph" style:parent-style-name="List_20_Paragraph" style:list-style-name="WWNum26">
      <style:paragraph-properties fo:margin-left="1.45cm" fo:margin-right="0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18" style:family="paragraph" style:parent-style-name="List_20_Paragraph" style:list-style-name="WWNum32">
      <style:paragraph-properties fo:margin-left="1.45cm" fo:margin-right="0cm" fo:margin-top="0.0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19" style:family="paragraph" style:parent-style-name="List_20_Paragraph" style:list-style-name="WWNum26">
      <style:paragraph-properties fo:margin-left="1.45cm" fo:margin-right="0cm" fo:margin-top="0.004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0" style:family="paragraph" style:parent-style-name="List_20_Paragraph" style:list-style-name="WWNum7">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1" style:family="paragraph" style:parent-style-name="List_20_Paragraph" style:list-style-name="WWNum26">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22" style:family="paragraph" style:parent-style-name="List_20_Paragraph" style:list-style-name="WWNum7">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23" style:family="paragraph" style:parent-style-name="List_20_Paragraph" style:list-style-name="WWNum32">
      <style:paragraph-properties fo:margin-left="1.45cm" fo:margin-right="0cm" fo:margin-top="0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24" style:family="paragraph" style:parent-style-name="List_20_Paragraph" style:list-style-name="WWNum20">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5" style:family="paragraph" style:parent-style-name="List_20_Paragraph" style:list-style-name="WWNum30">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6" style:family="paragraph" style:parent-style-name="List_20_Paragraph" style:list-style-name="WWNum32">
      <style:paragraph-properties fo:margin-left="1.45cm" fo:margin-right="0cm" fo:margin-top="0cm" fo:margin-bottom="0cm" fo:line-height="0.443cm" fo:text-align="start" style:justify-single-word="false" fo:text-indent="-0.499cm" style:auto-text-indent="false">
        <style:tab-stops>
          <style:tab-stop style:position="1.452cm"/>
        </style:tab-stops>
      </style:paragraph-properties>
      <style:text-properties style:font-name="Times New Roman2"/>
    </style:style>
    <style:style style:name="P427" style:family="paragraph" style:parent-style-name="List_20_Paragraph" style:list-style-name="WWNum7">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style:font-name="Times New Roman2"/>
    </style:style>
    <style:style style:name="P428" style:family="paragraph" style:parent-style-name="List_20_Paragraph" style:list-style-name="WWNum30">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style:font-name="Times New Roman2"/>
    </style:style>
    <style:style style:name="P429" style:family="paragraph" style:parent-style-name="List_20_Paragraph" style:list-style-name="WWNum32">
      <style:paragraph-properties fo:margin-left="1.45cm" fo:margin-right="0cm" fo:margin-top="0cm" fo:margin-bottom="0cm" fo:line-height="0.445cm" fo:text-align="justify" style:justify-single-word="false" fo:text-indent="-0.499cm" style:auto-text-indent="false">
        <style:tab-stops>
          <style:tab-stop style:position="1.452cm"/>
        </style:tab-stops>
      </style:paragraph-properties>
      <style:text-properties style:font-name="Times New Roman2"/>
    </style:style>
    <style:style style:name="P430" style:family="paragraph" style:parent-style-name="List_20_Paragraph" style:list-style-name="WWNum34">
      <style:paragraph-properties fo:margin-left="1.45cm" fo:margin-right="0cm" fo:margin-top="0cm" fo:margin-bottom="0cm" fo:line-height="0.445cm" fo:text-align="start" style:justify-single-word="false" fo:text-indent="-0.499cm" style:auto-text-indent="false">
        <style:tab-stops>
          <style:tab-stop style:position="1.452cm"/>
        </style:tab-stops>
      </style:paragraph-properties>
      <style:text-properties fo:color="#000000" style:font-name="Times New Roman2" fo:font-size="11pt" style:font-size-asian="11pt"/>
    </style:style>
    <style:style style:name="P431" style:family="paragraph" style:parent-style-name="List_20_Paragraph" style:list-style-name="WWNum8">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2" style:family="paragraph" style:parent-style-name="List_20_Paragraph" style:list-style-name="WWNum15">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3" style:family="paragraph" style:parent-style-name="List_20_Paragraph" style:list-style-name="WWNum11">
      <style:paragraph-properties fo:margin-left="1.45cm" fo:margin-right="0cm" fo:margin-top="0.113cm" fo:margin-bottom="0cm" fo:line-height="100%"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34" style:family="paragraph" style:parent-style-name="List_20_Paragraph" style:list-style-name="WWNum20">
      <style:paragraph-properties fo:margin-left="1.45cm" fo:margin-right="0cm" fo:margin-top="0.113cm" fo:margin-bottom="0cm" fo:line-height="0.443cm"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35" style:family="paragraph" style:parent-style-name="List_20_Paragraph" style:list-style-name="WWNum26">
      <style:paragraph-properties fo:margin-left="1.45cm" fo:margin-right="0cm" fo:margin-top="0.113cm" fo:margin-bottom="0cm" fo:line-height="0.443cm" fo:text-align="justify" style:justify-single-word="false" fo:text-indent="-0.499cm" style:auto-text-indent="false">
        <style:tab-stops>
          <style:tab-stop style:position="1.452cm"/>
        </style:tab-stops>
      </style:paragraph-properties>
      <style:text-properties style:font-name="Times New Roman2"/>
    </style:style>
    <style:style style:name="P436" style:family="paragraph" style:parent-style-name="List_20_Paragraph" style:list-style-name="WWNum11">
      <style:paragraph-properties fo:margin-left="1.45cm" fo:margin-right="0cm" fo:margin-top="0.111cm" fo:margin-bottom="0cm" fo:line-height="100%"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437" style:family="paragraph" style:parent-style-name="List_20_Paragraph" style:list-style-name="WWNum27">
      <style:paragraph-properties fo:margin-left="1.45cm" fo:margin-right="0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438" style:family="paragraph" style:parent-style-name="List_20_Paragraph" style:list-style-name="WWNum15">
      <style:paragraph-properties fo:margin-left="1.45cm" fo:margin-right="0cm" fo:margin-top="0.101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39" style:family="paragraph" style:parent-style-name="List_20_Paragraph" style:list-style-name="WWNum18">
      <style:paragraph-properties fo:margin-left="1.45cm" fo:margin-right="0cm" fo:margin-top="0.109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440" style:family="paragraph" style:parent-style-name="List_20_Paragraph" style:list-style-name="WWNum27">
      <style:paragraph-properties fo:margin-left="1.45cm" fo:margin-right="0cm" fo:margin-top="0.106cm" fo:margin-bottom="0cm" fo:line-height="100%" fo:text-align="justify" style:justify-single-word="false" fo:text-indent="-0.499cm" style:auto-text-indent="false">
        <style:tab-stops>
          <style:tab-stop style:position="1.452cm"/>
        </style:tab-stops>
      </style:paragraph-properties>
      <style:text-properties fo:color="#000000" style:font-name="Times New Roman2" fo:font-size="11pt" style:font-size-asian="11pt"/>
    </style:style>
    <style:style style:name="P441" style:family="paragraph" style:parent-style-name="List_20_Paragraph" style:list-style-name="WWNum2">
      <style:paragraph-properties fo:margin-left="0cm" fo:margin-right="0cm" fo:margin-top="0cm" fo:margin-bottom="0cm" fo:line-height="0.443cm" fo:text-align="start" style:justify-single-word="false" fo:text-indent="0cm" style:auto-text-indent="false">
        <style:tab-stops>
          <style:tab-stop style:position="1.452cm"/>
        </style:tab-stops>
      </style:paragraph-properties>
      <style:text-properties style:font-name="Times New Roman2" fo:font-size="11pt" style:font-size-asian="11pt"/>
    </style:style>
    <style:style style:name="P442" style:family="paragraph" style:parent-style-name="List_20_Paragraph" style:list-style-name="WWNum3">
      <style:paragraph-properties fo:margin-left="0.951cm" fo:margin-right="0cm" fo:margin-top="0.10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3" style:family="paragraph" style:parent-style-name="List_20_Paragraph" style:list-style-name="WWNum7">
      <style:paragraph-properties fo:margin-left="0.951cm" fo:margin-right="0cm" fo:margin-top="0.222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4" style:family="paragraph" style:parent-style-name="List_20_Paragraph" style:list-style-name="WWNum7">
      <style:paragraph-properties fo:margin-left="0.951cm" fo:margin-right="0cm" fo:margin-top="0.108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5" style:family="paragraph" style:parent-style-name="List_20_Paragraph" style:list-style-name="WWNum8">
      <style:paragraph-properties fo:margin-left="0.951cm" fo:margin-right="0cm" fo:margin-top="0.213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6" style:family="paragraph" style:parent-style-name="List_20_Paragraph" style:list-style-name="WWNum13">
      <style:paragraph-properties fo:margin-left="0.951cm" fo:margin-right="0cm" fo:margin-top="0.213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7" style:family="paragraph" style:parent-style-name="List_20_Paragraph" style:list-style-name="WWNum8">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8" style:family="paragraph" style:parent-style-name="List_20_Paragraph" style:list-style-name="WWNum14">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49" style:family="paragraph" style:parent-style-name="List_20_Paragraph" style:list-style-name="WWNum41">
      <style:paragraph-properties fo:margin-left="0.951cm" fo:margin-right="0cm" fo:margin-top="0.10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0" style:family="paragraph" style:parent-style-name="List_20_Paragraph" style:list-style-name="WWNum8">
      <style:paragraph-properties fo:margin-left="0.951cm" fo:margin-right="0cm" fo:margin-top="0.1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1" style:family="paragraph" style:parent-style-name="List_20_Paragraph" style:list-style-name="WWNum14">
      <style:paragraph-properties fo:margin-left="0.951cm" fo:margin-right="0cm" fo:margin-top="0.1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2" style:family="paragraph" style:parent-style-name="List_20_Paragraph" style:list-style-name="WWNum11">
      <style:paragraph-properties fo:margin-left="0.951cm" fo:margin-right="0cm" fo:margin-top="0.11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3" style:family="paragraph" style:parent-style-name="List_20_Paragraph" style:list-style-name="WWNum41">
      <style:paragraph-properties fo:margin-left="0.951cm" fo:margin-right="0cm" fo:margin-top="0.111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4" style:family="paragraph" style:parent-style-name="List_20_Paragraph" style:list-style-name="WWNum13">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5" style:family="paragraph" style:parent-style-name="List_20_Paragraph" style:list-style-name="WWNum14">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6" style:family="paragraph" style:parent-style-name="List_20_Paragraph" style:list-style-name="WWNum20">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7" style:family="paragraph" style:parent-style-name="List_20_Paragraph" style:list-style-name="WWNum35">
      <style:paragraph-properties fo:margin-left="0.951cm" fo:margin-right="0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58" style:family="paragraph" style:parent-style-name="List_20_Paragraph" style:list-style-name="WWNum26">
      <style:paragraph-properties fo:margin-left="0.951cm" fo:margin-right="0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59" style:family="paragraph" style:parent-style-name="List_20_Paragraph" style:list-style-name="WWNum15">
      <style:paragraph-properties fo:margin-left="0.951cm" fo:margin-right="0cm" fo:margin-top="0.215cm" fo:margin-bottom="0cm" fo:line-height="100%" fo:text-align="start" style:justify-single-word="false" fo:text-indent="-0.499cm" style:auto-text-indent="false">
        <style:tab-stops>
          <style:tab-stop style:position="0.953cm"/>
        </style:tab-stops>
      </style:paragraph-properties>
      <style:text-properties fo:color="#000000" style:font-name="Times New Roman2"/>
    </style:style>
    <style:style style:name="P460" style:family="paragraph" style:parent-style-name="List_20_Paragraph" style:list-style-name="WWNum18">
      <style:paragraph-properties fo:margin-left="0.951cm" fo:margin-right="0cm" fo:margin-top="0.215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1" style:family="paragraph" style:parent-style-name="List_20_Paragraph" style:list-style-name="WWNum21">
      <style:paragraph-properties fo:margin-left="0.951cm" fo:margin-right="0cm" fo:margin-top="0.16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2" style:family="paragraph" style:parent-style-name="List_20_Paragraph" style:list-style-name="WWNum21" style:master-page-name="Converted23">
      <style:paragraph-properties fo:margin-left="0.951cm" fo:margin-right="0cm" fo:margin-top="0.12cm" fo:margin-bottom="0cm" fo:line-height="100%" fo:text-align="start" style:justify-single-word="false" fo:text-indent="-0.499cm" style:auto-text-indent="false" style:page-number="auto">
        <style:tab-stops>
          <style:tab-stop style:position="0.953cm"/>
        </style:tab-stops>
      </style:paragraph-properties>
      <style:text-properties style:font-name="Times New Roman2"/>
    </style:style>
    <style:style style:name="P463" style:family="paragraph" style:parent-style-name="List_20_Paragraph" style:list-style-name="WWNum26">
      <style:paragraph-properties fo:margin-left="0.951cm" fo:margin-right="0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64" style:family="paragraph" style:parent-style-name="List_20_Paragraph" style:list-style-name="WWNum32">
      <style:paragraph-properties fo:margin-left="0.951cm" fo:margin-right="0cm" fo:margin-top="0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5" style:family="paragraph" style:parent-style-name="List_20_Paragraph" style:list-style-name="WWNum27">
      <style:paragraph-properties fo:margin-left="0.951cm" fo:margin-right="0cm" fo:margin-top="0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66" style:family="paragraph" style:parent-style-name="List_20_Paragraph" style:list-style-name="WWNum35">
      <style:paragraph-properties fo:margin-left="0.951cm" fo:margin-right="0cm" fo:margin-top="0.09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7" style:family="paragraph" style:parent-style-name="List_20_Paragraph" style:list-style-name="WWNum39">
      <style:paragraph-properties fo:margin-left="0.951cm" fo:margin-right="0cm" fo:margin-top="0.102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468" style:family="paragraph" style:parent-style-name="List_20_Paragraph" style:list-style-name="WWNum3">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69" style:family="paragraph" style:parent-style-name="List_20_Paragraph" style:list-style-name="WWNum7">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0" style:family="paragraph" style:parent-style-name="List_20_Paragraph" style:list-style-name="WWNum29">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1" style:family="paragraph" style:parent-style-name="List_20_Paragraph" style:list-style-name="WWNum38">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2" style:family="paragraph" style:parent-style-name="List_20_Paragraph" style:list-style-name="WWNum39">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3" style:family="paragraph" style:parent-style-name="List_20_Paragraph" style:list-style-name="WWNum11">
      <style:paragraph-properties fo:margin-left="0.951cm" fo:margin-right="0.469cm" fo:margin-top="0.104cm" fo:margin-bottom="0cm" fo:line-height="100%" fo:text-align="justify" style:justify-single-word="false" fo:text-indent="-0.499cm" style:auto-text-indent="false">
        <style:tab-stops>
          <style:tab-stop style:position="0.953cm"/>
        </style:tab-stops>
      </style:paragraph-properties>
    </style:style>
    <style:style style:name="P474" style:family="paragraph" style:parent-style-name="List_20_Paragraph" style:list-style-name="WWNum3">
      <style:paragraph-properties fo:margin-left="0.951cm" fo:margin-right="0.469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5" style:family="paragraph" style:parent-style-name="List_20_Paragraph" style:list-style-name="WWNum29">
      <style:paragraph-properties fo:margin-left="0.951cm" fo:margin-right="0.469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6" style:family="paragraph" style:parent-style-name="List_20_Paragraph" style:list-style-name="WWNum11">
      <style:paragraph-properties fo:margin-left="0.951cm" fo:margin-right="0.469cm" fo:margin-top="0.09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7" style:family="paragraph" style:parent-style-name="List_20_Paragraph" style:list-style-name="WWNum13">
      <style:paragraph-properties fo:margin-left="0.951cm" fo:margin-right="0.469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8" style:family="paragraph" style:parent-style-name="List_20_Paragraph" style:list-style-name="WWNum31">
      <style:paragraph-properties fo:margin-left="0.951cm" fo:margin-right="0.469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79" style:family="paragraph" style:parent-style-name="List_20_Paragraph" style:list-style-name="WWNum31">
      <style:paragraph-properties fo:margin-left="0.951cm" fo:margin-right="0.469cm" fo:margin-top="0.113cm" fo:margin-bottom="0cm" fo:line-height="100%" fo:text-align="center" style:justify-single-word="false" fo:text-indent="-0.499cm" style:auto-text-indent="false">
        <style:tab-stops>
          <style:tab-stop style:position="0.953cm"/>
        </style:tab-stops>
      </style:paragraph-properties>
      <style:text-properties style:font-name="Times New Roman2" fo:font-weight="bold" style:font-weight-asian="bold" style:font-weight-complex="bold"/>
    </style:style>
    <style:style style:name="P480" style:family="paragraph" style:parent-style-name="List_20_Paragraph" style:list-style-name="WWNum14">
      <style:paragraph-properties fo:margin-left="0.951cm" fo:margin-right="0.469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1" style:family="paragraph" style:parent-style-name="List_20_Paragraph" style:list-style-name="WWNum16">
      <style:paragraph-properties fo:margin-left="0.951cm" fo:margin-right="0.469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82" style:family="paragraph" style:parent-style-name="List_20_Paragraph" style:list-style-name="WWNum16">
      <style:paragraph-properties fo:margin-left="0.951cm" fo:margin-right="0.469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3" style:family="paragraph" style:parent-style-name="List_20_Paragraph" style:list-style-name="WWNum41">
      <style:paragraph-properties fo:margin-left="0.951cm" fo:margin-right="0.469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84" style:family="paragraph" style:parent-style-name="List_20_Paragraph" style:list-style-name="WWNum21">
      <style:paragraph-properties fo:margin-left="0.951cm" fo:margin-right="0.469cm" fo:margin-top="0.2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5" style:family="paragraph" style:parent-style-name="List_20_Paragraph" style:list-style-name="WWNum33">
      <style:paragraph-properties fo:margin-left="0.951cm" fo:margin-right="0.469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6" style:family="paragraph" style:parent-style-name="List_20_Paragraph" style:list-style-name="WWNum39">
      <style:paragraph-properties fo:margin-left="0.951cm" fo:margin-right="0.469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7"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88"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89" style:family="paragraph" style:parent-style-name="List_20_Paragraph" style:list-style-name="WWNum14">
      <style:paragraph-properties fo:margin-left="0.951cm" fo:margin-right="0.478cm" fo:margin-top="0.111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490" style:family="paragraph" style:parent-style-name="List_20_Paragraph" style:list-style-name="WWNum3">
      <style:paragraph-properties fo:margin-left="0.951cm" fo:margin-right="0.478cm" fo:margin-top="0.111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491" style:family="paragraph" style:parent-style-name="List_20_Paragraph" style:list-style-name="WWNum14">
      <style:paragraph-properties fo:margin-left="0.951cm" fo:margin-right="0.478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92" style:family="paragraph" style:parent-style-name="List_20_Paragraph" style:list-style-name="WWNum35">
      <style:paragraph-properties fo:margin-left="0.951cm" fo:margin-right="0.47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3" style:family="paragraph" style:parent-style-name="List_20_Paragraph" style:list-style-name="WWNum15">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494" style:family="paragraph" style:parent-style-name="List_20_Paragraph" style:list-style-name="WWNum33">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5" style:family="paragraph" style:parent-style-name="List_20_Paragraph" style:list-style-name="WWNum34">
      <style:paragraph-properties fo:margin-left="0.951cm" fo:margin-right="0.478cm" fo:margin-top="0.101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496" style:family="paragraph" style:parent-style-name="List_20_Paragraph" style:list-style-name="WWNum21">
      <style:paragraph-properties fo:margin-left="0.951cm" fo:margin-right="0.478cm" fo:margin-top="0.2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7" style:family="paragraph" style:parent-style-name="List_20_Paragraph" style:list-style-name="WWNum27">
      <style:paragraph-properties fo:margin-left="0.951cm" fo:margin-right="0.478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498" style:family="paragraph" style:parent-style-name="List_20_Paragraph" style:list-style-name="WWNum33">
      <style:paragraph-properties fo:margin-left="0.951cm" fo:margin-right="0.478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499" style:family="paragraph" style:parent-style-name="List_20_Paragraph" style:list-style-name="WWNum2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0" style:family="paragraph" style:parent-style-name="List_20_Paragraph" style:list-style-name="WWNum3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1" style:family="paragraph" style:parent-style-name="List_20_Paragraph" style:list-style-name="WWNum29">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02" style:family="paragraph" style:parent-style-name="List_20_Paragraph" style:list-style-name="WWNum38">
      <style:paragraph-properties fo:margin-left="0.951cm" fo:margin-right="0.47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03" style:family="paragraph" style:parent-style-name="List_20_Paragraph" style:list-style-name="WWNum38">
      <style:paragraph-properties fo:margin-left="0.951cm" fo:margin-right="0.478cm" fo:margin-top="0.102cm" fo:margin-bottom="0cm" fo:line-height="100%" fo:text-align="center" style:justify-single-word="false" fo:text-indent="-0.499cm" style:auto-text-indent="false">
        <style:tab-stops>
          <style:tab-stop style:position="0.953cm"/>
        </style:tab-stops>
      </style:paragraph-properties>
      <style:text-properties style:font-name="Times New Roman2" fo:font-weight="bold" style:font-weight-asian="bold" style:font-weight-complex="bold"/>
    </style:style>
    <style:style style:name="P504" style:family="paragraph" style:parent-style-name="List_20_Paragraph" style:list-style-name="WWNum30">
      <style:paragraph-properties fo:margin-left="0.951cm" fo:margin-right="0.478cm" fo:margin-top="0.222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05" style:family="paragraph" style:parent-style-name="List_20_Paragraph" style:list-style-name="WWNum32">
      <style:paragraph-properties fo:margin-left="0.951cm" fo:margin-right="0.478cm" fo:margin-top="0.11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06" style:family="paragraph" style:parent-style-name="List_20_Paragraph" style:list-style-name="WWNum35">
      <style:paragraph-properties fo:margin-left="0.951cm" fo:margin-right="0.478cm" fo:margin-top="0.11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07" style:family="paragraph" style:parent-style-name="List_20_Paragraph" style:list-style-name="WWNum40">
      <style:paragraph-properties fo:margin-left="0.951cm" fo:margin-right="0.478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08" style:family="paragraph" style:parent-style-name="List_20_Paragraph" style:list-style-name="WWNum3">
      <style:paragraph-properties fo:margin-top="0.111cm" fo:margin-bottom="0cm" fo:line-height="100%" fo:text-align="justify" style:justify-single-word="false">
        <style:tab-stops>
          <style:tab-stop style:position="0.953cm"/>
        </style:tab-stops>
      </style:paragraph-properties>
      <style:text-properties fo:color="#000000" style:font-name="Times New Roman2" fo:font-size="11pt" style:font-size-asian="11pt"/>
    </style:style>
    <style:style style:name="P509"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fo:color="#000000" style:font-name="Times New Roman2" fo:font-size="11pt" style:font-size-asian="11pt"/>
    </style:style>
    <style:style style:name="P510"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fo:color="#000000" style:font-name="Times New Roman2"/>
    </style:style>
    <style:style style:name="P511" style:family="paragraph" style:parent-style-name="List_20_Paragraph" style:list-style-name="WWNum23">
      <style:paragraph-properties fo:margin-top="0.111cm" fo:margin-bottom="0cm" fo:line-height="100%" fo:text-align="justify" style:justify-single-word="false">
        <style:tab-stops>
          <style:tab-stop style:position="0.953cm"/>
        </style:tab-stops>
      </style:paragraph-properties>
      <style:text-properties style:font-name="Times New Roman2"/>
    </style:style>
    <style:style style:name="P512" style:family="paragraph" style:parent-style-name="List_20_Paragraph" style:list-style-name="WWNum3" style:master-page-name="">
      <style:paragraph-properties fo:margin-left="0.951cm" fo:margin-right="0.478cm" fo:margin-top="0.111cm" fo:margin-bottom="0cm" fo:line-height="100%" fo:text-align="justify" style:justify-single-word="false" fo:orphans="2" fo:widows="2" fo:text-indent="-0.6cm" style:auto-text-indent="false" style:page-number="auto" style:writing-mode="lr-tb">
        <style:tab-stops>
          <style:tab-stop style:position="0.953cm"/>
        </style:tab-stops>
      </style:paragraph-properties>
      <style:text-properties style:font-name="Times New Roman2"/>
    </style:style>
    <style:style style:name="P513" style:family="paragraph" style:parent-style-name="List_20_Paragraph" style:list-style-name="WWNum3">
      <style:paragraph-properties fo:margin-top="0cm" fo:margin-bottom="0cm" fo:line-height="0.443cm" fo:text-align="start" style:justify-single-word="false">
        <style:tab-stops>
          <style:tab-stop style:position="1.452cm"/>
        </style:tab-stops>
      </style:paragraph-properties>
      <style:text-properties style:font-name="Times New Roman2" fo:font-size="11pt" style:font-size-asian="11pt"/>
    </style:style>
    <style:style style:name="P514" style:family="paragraph" style:parent-style-name="List_20_Paragraph" style:list-style-name="WWNum3">
      <style:paragraph-properties fo:margin-top="0cm" fo:margin-bottom="0cm" fo:line-height="0.443cm" fo:text-align="start" style:justify-single-word="false">
        <style:tab-stops>
          <style:tab-stop style:position="1.452cm"/>
        </style:tab-stops>
      </style:paragraph-properties>
      <style:text-properties style:font-name="Times New Roman2" fo:font-size="11pt" fo:font-weight="normal" style:font-name-asian="Arial4" style:font-size-asian="11pt" style:font-weight-asian="normal" style:font-name-complex="Arial4" style:font-size-complex="11pt" style:font-weight-complex="normal"/>
    </style:style>
    <style:style style:name="P515" style:family="paragraph" style:parent-style-name="List_20_Paragraph" style:list-style-name="WWNum23">
      <style:paragraph-properties fo:margin-top="0cm" fo:margin-bottom="0cm" fo:line-height="100%" fo:text-align="justify" style:justify-single-word="false">
        <style:tab-stops>
          <style:tab-stop style:position="0.953cm"/>
        </style:tab-stops>
      </style:paragraph-properties>
      <style:text-properties style:font-name="Times New Roman2"/>
    </style:style>
    <style:style style:name="P516" style:family="paragraph" style:parent-style-name="List_20_Paragraph" style:list-style-name="WWNum33">
      <style:paragraph-properties fo:margin-top="0cm" fo:margin-bottom="0cm" fo:line-height="98%" fo:text-align="justify" style:justify-single-word="false">
        <style:tab-stops>
          <style:tab-stop style:position="0.953cm"/>
        </style:tab-stops>
      </style:paragraph-properties>
      <style:text-properties style:font-name="Times New Roman2"/>
    </style:style>
    <style:style style:name="P517" style:family="paragraph" style:parent-style-name="List_20_Paragraph" style:list-style-name="WWNum7">
      <style:paragraph-properties fo:margin-left="0.951cm" fo:margin-right="0.466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8" style:family="paragraph" style:parent-style-name="List_20_Paragraph" style:list-style-name="WWNum20">
      <style:paragraph-properties fo:margin-left="0.951cm" fo:margin-right="0.466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19" style:family="paragraph" style:parent-style-name="List_20_Paragraph" style:list-style-name="WWNum11">
      <style:paragraph-properties fo:margin-left="0.951cm" fo:margin-right="0.466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0" style:family="paragraph" style:parent-style-name="List_20_Paragraph" style:list-style-name="WWNum27">
      <style:paragraph-properties fo:margin-left="0.951cm" fo:margin-right="0.466cm" fo:margin-top="0.1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1" style:family="paragraph" style:parent-style-name="List_20_Paragraph" style:list-style-name="WWNum29">
      <style:paragraph-properties fo:margin-left="0.951cm" fo:margin-right="0.466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2" style:family="paragraph" style:parent-style-name="List_20_Paragraph" style:list-style-name="WWNum39">
      <style:paragraph-properties fo:margin-left="0.951cm" fo:margin-right="0.466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3" style:family="paragraph" style:parent-style-name="List_20_Paragraph" style:list-style-name="WWNum39">
      <style:paragraph-properties fo:margin-left="0.951cm" fo:margin-right="0.466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4" style:family="paragraph" style:parent-style-name="List_20_Paragraph" style:list-style-name="WWNum7">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5" style:family="paragraph" style:parent-style-name="List_20_Paragraph" style:list-style-name="WWNum8">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6" style:family="paragraph" style:parent-style-name="List_20_Paragraph" style:list-style-name="WWNum15">
      <style:paragraph-properties fo:margin-left="0.951cm" fo:margin-right="0.471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7" style:family="paragraph" style:parent-style-name="List_20_Paragraph" style:list-style-name="WWNum7">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8" style:family="paragraph" style:parent-style-name="List_20_Paragraph" style:list-style-name="WWNum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29" style:family="paragraph" style:parent-style-name="List_20_Paragraph" style:list-style-name="WWNum15">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0" style:family="paragraph" style:parent-style-name="List_20_Paragraph" style:list-style-name="WWNum2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1" style:family="paragraph" style:parent-style-name="List_20_Paragraph" style:list-style-name="WWNum35">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2" style:family="paragraph" style:parent-style-name="List_20_Paragraph" style:list-style-name="WWNum18">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33" style:family="paragraph" style:parent-style-name="List_20_Paragraph" style:list-style-name="WWNum29">
      <style:paragraph-properties fo:margin-left="0.951cm" fo:margin-right="0.471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34" style:family="paragraph" style:parent-style-name="List_20_Paragraph" style:list-style-name="WWNum8">
      <style:paragraph-properties fo:margin-left="0.951cm" fo:margin-right="0.471cm" fo:margin-top="0.097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5" style:family="paragraph" style:parent-style-name="List_20_Paragraph" style:list-style-name="WWNum11">
      <style:paragraph-properties fo:margin-left="0.951cm" fo:margin-right="0.471cm" fo:margin-top="0.24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6" style:family="paragraph" style:parent-style-name="List_20_Paragraph" style:list-style-name="WWNum16">
      <style:paragraph-properties fo:margin-left="0.951cm" fo:margin-right="0.471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7" style:family="paragraph" style:parent-style-name="List_20_Paragraph" style:list-style-name="WWNum18">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8" style:family="paragraph" style:parent-style-name="List_20_Paragraph" style:list-style-name="WWNum27">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39" style:family="paragraph" style:parent-style-name="List_20_Paragraph" style:list-style-name="WWNum35">
      <style:paragraph-properties fo:margin-left="0.951cm" fo:margin-right="0.471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0" style:family="paragraph" style:parent-style-name="List_20_Paragraph" style:list-style-name="WWNum20">
      <style:paragraph-properties fo:margin-left="0.951cm" fo:margin-right="0.471cm" fo:margin-top="0.125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541" style:family="paragraph" style:parent-style-name="List_20_Paragraph" style:list-style-name="WWNum20">
      <style:paragraph-properties fo:margin-left="0.951cm" fo:margin-right="0.471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2" style:family="paragraph" style:parent-style-name="List_20_Paragraph" style:list-style-name="WWNum20">
      <style:paragraph-properties fo:margin-left="0.951cm" fo:margin-right="0.471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543" style:family="paragraph" style:parent-style-name="List_20_Paragraph" style:list-style-name="WWNum34">
      <style:paragraph-properties fo:margin-left="0.951cm" fo:margin-right="0.471cm" fo:margin-top="0.104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544" style:family="paragraph" style:parent-style-name="List_20_Paragraph" style:list-style-name="WWNum35">
      <style:paragraph-properties fo:margin-left="0.951cm" fo:margin-right="0.471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545" style:family="paragraph" style:parent-style-name="List_20_Paragraph" style:list-style-name="WWNum42">
      <style:paragraph-properties fo:margin-left="0.951cm" fo:margin-right="0.471cm" fo:margin-top="0.002cm" fo:margin-bottom="0cm" fo:line-height="148%" fo:text-align="start" style:justify-single-word="false" fo:text-indent="-0.499cm" style:auto-text-indent="false">
        <style:tab-stops>
          <style:tab-stop style:position="0.953cm"/>
          <style:tab-stop style:position="3.702cm"/>
          <style:tab-stop style:position="4.616cm"/>
          <style:tab-stop style:position="5.632cm"/>
          <style:tab-stop style:position="7.791cm"/>
          <style:tab-stop style:position="10.315cm"/>
          <style:tab-stop style:position="11.026cm"/>
          <style:tab-stop style:position="13.845cm"/>
          <style:tab-stop style:position="14.776cm"/>
        </style:tab-stops>
      </style:paragraph-properties>
      <style:text-properties style:font-name="Times New Roman2"/>
    </style:style>
    <style:style style:name="P546" style:family="paragraph" style:parent-style-name="List_20_Paragraph" style:list-style-name="WWNum42">
      <style:paragraph-properties fo:margin-left="0.951cm" fo:margin-right="0.471cm" fo:margin-top="0.009cm" fo:margin-bottom="0cm" fo:line-height="148%" fo:text-align="start" style:justify-single-word="false" fo:text-indent="-0.499cm" style:auto-text-indent="false">
        <style:tab-stops>
          <style:tab-stop style:position="0.953cm"/>
          <style:tab-stop style:position="3.702cm"/>
          <style:tab-stop style:position="4.616cm"/>
          <style:tab-stop style:position="5.632cm"/>
          <style:tab-stop style:position="7.791cm"/>
          <style:tab-stop style:position="10.315cm"/>
          <style:tab-stop style:position="11.026cm"/>
          <style:tab-stop style:position="13.845cm"/>
          <style:tab-stop style:position="14.776cm"/>
        </style:tab-stops>
      </style:paragraph-properties>
      <style:text-properties style:font-name="Times New Roman2"/>
    </style:style>
    <style:style style:name="P547" style:family="paragraph" style:parent-style-name="List_20_Paragraph" style:list-style-name="WWNum7">
      <style:paragraph-properties fo:margin-left="0.452cm" fo:margin-right="0.471cm" fo:margin-top="0.113cm" fo:margin-bottom="0cm" fo:line-height="100%" fo:text-align="justify" style:justify-single-word="false" fo:text-indent="0cm" style:auto-text-indent="false">
        <style:tab-stops>
          <style:tab-stop style:position="0.953cm"/>
        </style:tab-stops>
      </style:paragraph-properties>
      <style:text-properties style:font-name="Times New Roman2"/>
    </style:style>
    <style:style style:name="P548" style:family="paragraph" style:parent-style-name="List_20_Paragraph" style:list-style-name="WWNum7">
      <style:paragraph-properties fo:margin-left="1.45cm" fo:margin-right="0.473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49" style:family="paragraph" style:parent-style-name="List_20_Paragraph" style:list-style-name="WWNum7">
      <style:paragraph-properties fo:margin-left="1.45cm" fo:margin-right="0.473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0" style:family="paragraph" style:parent-style-name="List_20_Paragraph" style:list-style-name="WWNum10">
      <style:paragraph-properties fo:margin-left="1.45cm" fo:margin-right="0.473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51" style:family="paragraph" style:parent-style-name="List_20_Paragraph" style:list-style-name="WWNum19">
      <style:paragraph-properties fo:margin-left="1.45cm" fo:margin-right="0.473cm" fo:margin-top="0.109cm" fo:margin-bottom="0cm" fo:line-height="98%" fo:text-align="justify" style:justify-single-word="false" fo:text-indent="-0.499cm" style:auto-text-indent="false">
        <style:tab-stops>
          <style:tab-stop style:position="1.452cm"/>
        </style:tab-stops>
      </style:paragraph-properties>
      <style:text-properties fo:color="#000000" style:font-name="Times New Roman2"/>
    </style:style>
    <style:style style:name="P552" style:family="paragraph" style:parent-style-name="List_20_Paragraph" style:list-style-name="WWNum10">
      <style:paragraph-properties fo:margin-left="1.45cm" fo:margin-right="0.473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3" style:family="paragraph" style:parent-style-name="List_20_Paragraph" style:list-style-name="WWNum10">
      <style:paragraph-properties fo:margin-left="1.45cm" fo:margin-right="0.473cm" fo:margin-top="0.12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4" style:family="paragraph" style:parent-style-name="List_20_Paragraph" style:list-style-name="WWNum10">
      <style:paragraph-properties fo:margin-left="1.45cm" fo:margin-right="0.473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5" style:family="paragraph" style:parent-style-name="List_20_Paragraph" style:list-style-name="WWNum10">
      <style:paragraph-properties fo:margin-left="1.45cm" fo:margin-right="0.473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6" style:family="paragraph" style:parent-style-name="List_20_Paragraph" style:list-style-name="WWNum14">
      <style:paragraph-properties fo:margin-left="1.45cm" fo:margin-right="0.473cm" fo:margin-top="0.12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57" style:family="paragraph" style:parent-style-name="List_20_Paragraph" style:list-style-name="WWNum19">
      <style:paragraph-properties fo:margin-left="1.45cm" fo:margin-right="0.473cm" fo:margin-top="0.125cm" fo:margin-bottom="0cm" fo:line-height="95%" fo:text-align="justify" style:justify-single-word="false" fo:text-indent="-0.499cm" style:auto-text-indent="false">
        <style:tab-stops>
          <style:tab-stop style:position="1.452cm"/>
        </style:tab-stops>
      </style:paragraph-properties>
      <style:text-properties fo:color="#000000" style:font-name="Times New Roman2"/>
    </style:style>
    <style:style style:name="P558" style:family="paragraph" style:parent-style-name="List_20_Paragraph" style:list-style-name="WWNum18">
      <style:paragraph-properties fo:margin-left="1.45cm" fo:margin-right="0.473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59" style:family="paragraph" style:parent-style-name="List_20_Paragraph" style:list-style-name="WWNum20">
      <style:paragraph-properties fo:margin-left="1.45cm" fo:margin-right="0.473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60" style:family="paragraph" style:parent-style-name="List_20_Paragraph" style:list-style-name="WWNum7">
      <style:paragraph-properties fo:margin-left="1.45cm" fo:margin-right="0.471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1" style:family="paragraph" style:parent-style-name="List_20_Paragraph" style:list-style-name="WWNum7">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2" style:family="paragraph" style:parent-style-name="List_20_Paragraph" style:list-style-name="WWNum32">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3" style:family="paragraph" style:parent-style-name="List_20_Paragraph" style:list-style-name="WWNum26">
      <style:paragraph-properties fo:margin-left="1.45cm" fo:margin-right="0.471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64" style:family="paragraph" style:parent-style-name="List_20_Paragraph" style:list-style-name="WWNum10">
      <style:paragraph-properties fo:margin-left="1.45cm" fo:margin-right="0.471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5" style:family="paragraph" style:parent-style-name="List_20_Paragraph" style:list-style-name="WWNum10">
      <style:paragraph-properties fo:margin-left="1.45cm" fo:margin-right="0.471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66" style:family="paragraph" style:parent-style-name="List_20_Paragraph" style:list-style-name="WWNum10">
      <style:paragraph-properties fo:margin-left="1.45cm" fo:margin-right="0.471cm" fo:margin-top="0.113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67" style:family="paragraph" style:parent-style-name="List_20_Paragraph" style:list-style-name="WWNum35">
      <style:paragraph-properties fo:margin-left="1.45cm" fo:margin-right="0.471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68" style:family="paragraph" style:parent-style-name="List_20_Paragraph" style:list-style-name="WWNum35">
      <style:paragraph-properties fo:margin-left="1.45cm" fo:margin-right="0.471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69" style:family="paragraph" style:parent-style-name="List_20_Paragraph" style:list-style-name="WWNum10">
      <style:paragraph-properties fo:margin-left="1.45cm" fo:margin-right="0.471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0" style:family="paragraph" style:parent-style-name="List_20_Paragraph" style:list-style-name="WWNum14">
      <style:paragraph-properties fo:margin-left="1.45cm" fo:margin-right="0.471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1" style:family="paragraph" style:parent-style-name="List_20_Paragraph" style:list-style-name="WWNum18">
      <style:paragraph-properties fo:margin-left="1.45cm" fo:margin-right="0.471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2" style:family="paragraph" style:parent-style-name="List_20_Paragraph" style:list-style-name="WWNum19">
      <style:paragraph-properties fo:margin-left="1.45cm" fo:margin-right="0.471cm" fo:margin-top="0.104cm" fo:margin-bottom="0cm" fo:line-height="92%" fo:text-align="start" style:justify-single-word="false" fo:text-indent="-0.499cm" style:auto-text-indent="false">
        <style:tab-stops>
          <style:tab-stop style:position="1.452cm"/>
        </style:tab-stops>
      </style:paragraph-properties>
      <style:text-properties fo:color="#000000" style:font-name="Times New Roman2"/>
    </style:style>
    <style:style style:name="P573" style:family="paragraph" style:parent-style-name="List_20_Paragraph" style:list-style-name="WWNum21">
      <style:paragraph-properties fo:margin-left="1.45cm" fo:margin-right="0.471cm" fo:margin-top="0.314cm" fo:margin-bottom="0cm" fo:line-height="92%" fo:text-align="start"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74" style:family="paragraph" style:parent-style-name="List_20_Paragraph" style:list-style-name="WWNum30">
      <style:paragraph-properties fo:margin-left="1.45cm" fo:margin-right="0.471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5" style:family="paragraph" style:parent-style-name="List_20_Paragraph" style:list-style-name="WWNum36">
      <style:paragraph-properties fo:margin-left="1.45cm" fo:margin-right="0.471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6" style:family="paragraph" style:parent-style-name="List_20_Paragraph" style:list-style-name="WWNum39">
      <style:paragraph-properties fo:margin-left="1.45cm" fo:margin-right="0.471cm" fo:margin-top="0.0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577" style:family="paragraph" style:parent-style-name="List_20_Paragraph" style:list-style-name="WWNum39">
      <style:paragraph-properties fo:margin-left="1.45cm" fo:margin-right="0.471cm" fo:margin-top="0.005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8" style:family="paragraph" style:parent-style-name="List_20_Paragraph" style:list-style-name="WWNum40">
      <style:paragraph-properties fo:margin-left="1.45cm" fo:margin-right="0.471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79" style:family="paragraph" style:parent-style-name="List_20_Paragraph" style:list-style-name="WWNum7">
      <style:paragraph-properties fo:margin-left="1.45cm" fo:margin-right="0.467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0" style:family="paragraph" style:parent-style-name="List_20_Paragraph" style:list-style-name="WWNum27">
      <style:paragraph-properties fo:margin-left="1.45cm" fo:margin-right="0.467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1" style:family="paragraph" style:parent-style-name="List_20_Paragraph" style:list-style-name="WWNum10">
      <style:paragraph-properties fo:margin-left="1.45cm" fo:margin-right="0.467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2" style:family="paragraph" style:parent-style-name="List_20_Paragraph" style:list-style-name="WWNum30">
      <style:paragraph-properties fo:margin-left="1.45cm" fo:margin-right="0.467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3" style:family="paragraph" style:parent-style-name="List_20_Paragraph" style:list-style-name="WWNum10">
      <style:paragraph-properties fo:margin-left="1.45cm" fo:margin-right="0.467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4" style:family="paragraph" style:parent-style-name="List_20_Paragraph" style:list-style-name="WWNum10">
      <style:paragraph-properties fo:margin-left="1.45cm" fo:margin-right="0.467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585" style:family="paragraph" style:parent-style-name="List_20_Paragraph" style:list-style-name="WWNum10">
      <style:paragraph-properties fo:margin-left="1.45cm" fo:margin-right="0.467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6" style:family="paragraph" style:parent-style-name="List_20_Paragraph" style:list-style-name="WWNum14">
      <style:paragraph-properties fo:margin-left="1.45cm" fo:margin-right="0.467cm" fo:margin-top="0.0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7" style:family="paragraph" style:parent-style-name="List_20_Paragraph" style:list-style-name="WWNum26">
      <style:paragraph-properties fo:margin-left="1.45cm" fo:margin-right="0.467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8" style:family="paragraph" style:parent-style-name="List_20_Paragraph" style:list-style-name="WWNum34">
      <style:paragraph-properties fo:margin-left="1.45cm" fo:margin-right="0.467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89" style:family="paragraph" style:parent-style-name="List_20_Paragraph" style:list-style-name="WWNum34">
      <style:paragraph-properties fo:margin-left="1.45cm" fo:margin-right="0.467cm" fo:margin-top="0.106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590" style:family="paragraph" style:parent-style-name="List_20_Paragraph" style:list-style-name="WWNum34">
      <style:paragraph-properties fo:margin-left="1.45cm" fo:margin-right="0.467cm" fo:margin-top="0.002cm" fo:margin-bottom="0cm" fo:line-height="100%" fo:text-align="justify" style:justify-single-word="false" fo:text-indent="-0.499cm" style:auto-text-indent="false">
        <style:tab-stops>
          <style:tab-stop style:position="1.452cm"/>
        </style:tab-stops>
      </style:paragraph-properties>
      <style:text-properties fo:color="#000000" style:font-name="Times New Roman2"/>
    </style:style>
    <style:style style:name="P591" style:family="paragraph" style:parent-style-name="List_20_Paragraph" style:list-style-name="WWNum7">
      <style:paragraph-properties fo:margin-left="1.45cm" fo:margin-right="0.46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2" style:family="paragraph" style:parent-style-name="List_20_Paragraph" style:list-style-name="WWNum26">
      <style:paragraph-properties fo:margin-left="1.45cm" fo:margin-right="0.46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3" style:family="paragraph" style:parent-style-name="List_20_Paragraph" style:list-style-name="WWNum10">
      <style:paragraph-properties fo:margin-left="1.45cm" fo:margin-right="0.464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594" style:family="paragraph" style:parent-style-name="List_20_Paragraph" style:list-style-name="WWNum30" style:master-page-name="Converted31">
      <style:paragraph-properties fo:margin-left="1.45cm" fo:margin-right="0.464cm" fo:margin-top="0.125cm" fo:margin-bottom="0cm" fo:line-height="100%" fo:text-align="justify" style:justify-single-word="false" fo:text-indent="-0.499cm" style:auto-text-indent="false" style:page-number="auto">
        <style:tab-stops>
          <style:tab-stop style:position="1.452cm"/>
        </style:tab-stops>
      </style:paragraph-properties>
      <style:text-properties style:font-name="Times New Roman2"/>
    </style:style>
    <style:style style:name="P595" style:family="paragraph" style:parent-style-name="List_20_Paragraph" style:list-style-name="WWNum7">
      <style:paragraph-properties fo:margin-left="1.949cm" fo:margin-right="0.467cm" fo:margin-top="0.002cm" fo:margin-bottom="0cm" fo:line-height="100%" fo:text-align="justify" style:justify-single-word="false" fo:text-indent="-0.499cm" style:auto-text-indent="false">
        <style:tab-stops>
          <style:tab-stop style:position="1.951cm"/>
        </style:tab-stops>
      </style:paragraph-properties>
    </style:style>
    <style:style style:name="P596" style:family="paragraph" style:parent-style-name="List_20_Paragraph" style:list-style-name="WWNum7">
      <style:paragraph-properties fo:margin-left="1.949cm" fo:margin-right="0cm" fo:margin-top="0cm" fo:margin-bottom="0cm" fo:line-height="0.445cm" fo:text-align="start" style:justify-single-word="false" fo:text-indent="-0.499cm" style:auto-text-indent="false">
        <style:tab-stops>
          <style:tab-stop style:position="1.951cm"/>
        </style:tab-stops>
      </style:paragraph-properties>
      <style:text-properties style:font-name="Times New Roman2"/>
    </style:style>
    <style:style style:name="P597" style:family="paragraph" style:parent-style-name="List_20_Paragraph" style:list-style-name="WWNum30">
      <style:paragraph-properties fo:margin-left="1.949cm" fo:margin-right="0cm" fo:margin-top="0cm" fo:margin-bottom="0cm" fo:line-height="0.445cm" fo:text-align="start" style:justify-single-word="false" fo:text-indent="-0.499cm" style:auto-text-indent="false">
        <style:tab-stops>
          <style:tab-stop style:position="1.951cm"/>
        </style:tab-stops>
      </style:paragraph-properties>
      <style:text-properties style:font-name="Times New Roman2"/>
    </style:style>
    <style:style style:name="P598" style:family="paragraph" style:parent-style-name="List_20_Paragraph" style:list-style-name="WWNum10">
      <style:paragraph-properties fo:margin-left="1.949cm" fo:margin-right="0cm" fo:margin-top="0.106cm" fo:margin-bottom="0cm" fo:line-height="100%" fo:text-align="start" style:justify-single-word="false" fo:text-indent="-0.499cm" style:auto-text-indent="false">
        <style:tab-stops>
          <style:tab-stop style:position="1.951cm"/>
        </style:tab-stops>
      </style:paragraph-properties>
    </style:style>
    <style:style style:name="P599" style:family="paragraph" style:parent-style-name="List_20_Paragraph" style:list-style-name="WWNum10">
      <style:paragraph-properties fo:margin-left="1.949cm" fo:margin-right="0cm" fo:margin-top="0.106cm" fo:margin-bottom="0cm" fo:line-height="100%" fo:text-align="start" style:justify-single-word="false" fo:text-indent="-0.499cm" style:auto-text-indent="false">
        <style:tab-stops>
          <style:tab-stop style:position="1.951cm"/>
        </style:tab-stops>
      </style:paragraph-properties>
      <style:text-properties style:font-name="Times New Roman2"/>
    </style:style>
    <style:style style:name="P600" style:family="paragraph" style:parent-style-name="List_20_Paragraph" style:list-style-name="WWNum7">
      <style:paragraph-properties fo:margin-left="1.949cm" fo:margin-right="0.476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1" style:family="paragraph" style:parent-style-name="List_20_Paragraph" style:list-style-name="WWNum10">
      <style:paragraph-properties fo:margin-left="1.949cm" fo:margin-right="0.476cm" fo:margin-top="0.116cm" fo:margin-bottom="0cm" fo:line-height="98%" fo:text-align="justify" style:justify-single-word="false" fo:text-indent="-0.499cm" style:auto-text-indent="false">
        <style:tab-stops>
          <style:tab-stop style:position="1.951cm"/>
        </style:tab-stops>
      </style:paragraph-properties>
      <style:text-properties style:font-name="Times New Roman2"/>
    </style:style>
    <style:style style:name="P602" style:family="paragraph" style:parent-style-name="List_20_Paragraph" style:list-style-name="WWNum10">
      <style:paragraph-properties fo:margin-left="1.949cm" fo:margin-right="0.476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3" style:family="paragraph" style:parent-style-name="List_20_Paragraph" style:list-style-name="WWNum30">
      <style:paragraph-properties fo:margin-left="1.949cm" fo:margin-right="0.476cm" fo:margin-top="0.002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4" style:family="paragraph" style:parent-style-name="List_20_Paragraph" style:list-style-name="WWNum7">
      <style:paragraph-properties fo:margin-left="1.949cm" fo:margin-right="0.48cm" fo:margin-top="0.005cm" fo:margin-bottom="0cm" fo:line-height="98%"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05" style:family="paragraph" style:parent-style-name="List_20_Paragraph" style:list-style-name="WWNum10">
      <style:paragraph-properties fo:margin-left="1.949cm" fo:margin-right="0.48cm" fo:margin-top="0.101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6" style:family="paragraph" style:parent-style-name="List_20_Paragraph" style:list-style-name="WWNum30">
      <style:paragraph-properties fo:margin-left="1.949cm" fo:margin-right="0.48cm" fo:margin-top="0.007cm" fo:margin-bottom="0cm" fo:line-height="98%"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07" style:family="paragraph" style:parent-style-name="List_20_Paragraph" style:list-style-name="WWNum7">
      <style:paragraph-properties fo:margin-left="1.949cm" fo:margin-right="0.471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8" style:family="paragraph" style:parent-style-name="List_20_Paragraph" style:list-style-name="WWNum7">
      <style:paragraph-properties fo:margin-left="1.949cm" fo:margin-right="0.471cm" fo:margin-top="0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09" style:family="paragraph" style:parent-style-name="List_20_Paragraph" style:list-style-name="WWNum30">
      <style:paragraph-properties fo:margin-left="1.949cm" fo:margin-right="0.471cm" fo:margin-top="0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0" style:family="paragraph" style:parent-style-name="List_20_Paragraph" style:list-style-name="WWNum10">
      <style:paragraph-properties fo:margin-left="1.949cm" fo:margin-right="0.471cm" fo:margin-top="0.101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11" style:family="paragraph" style:parent-style-name="List_20_Paragraph" style:list-style-name="WWNum30">
      <style:paragraph-properties fo:margin-left="1.949cm" fo:margin-right="0.471cm" fo:margin-top="0.002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12" style:family="paragraph" style:parent-style-name="List_20_Paragraph" style:list-style-name="WWNum8">
      <style:paragraph-properties fo:margin-left="0.951cm" fo:margin-right="0.473cm" fo:margin-top="0.108cm" fo:margin-bottom="0cm" fo:line-height="98%"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13" style:family="paragraph" style:parent-style-name="List_20_Paragraph" style:list-style-name="WWNum41">
      <style:paragraph-properties fo:margin-left="0.951cm" fo:margin-right="0.473cm" fo:margin-top="0.108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14" style:family="paragraph" style:parent-style-name="List_20_Paragraph" style:list-style-name="WWNum20">
      <style:paragraph-properties fo:margin-left="0.951cm" fo:margin-right="0.473cm" fo:margin-top="0.104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15" style:family="paragraph" style:parent-style-name="List_20_Paragraph" style:list-style-name="WWNum21">
      <style:paragraph-properties fo:margin-left="0.951cm" fo:margin-right="0.473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16" style:family="paragraph" style:parent-style-name="List_20_Paragraph" style:list-style-name="WWNum41">
      <style:paragraph-properties fo:margin-left="0.951cm" fo:margin-right="0.473cm" fo:margin-top="0cm" fo:margin-bottom="0cm" fo:line-height="100%"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17" style:family="paragraph" style:parent-style-name="List_20_Paragraph" style:list-style-name="WWNum21">
      <style:paragraph-properties fo:margin-left="0.951cm" fo:margin-right="0.473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18" style:family="paragraph" style:parent-style-name="List_20_Paragraph" style:list-style-name="WWNum27">
      <style:paragraph-properties fo:margin-left="0.951cm" fo:margin-right="0.473cm" fo:margin-top="0.109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619" style:family="paragraph" style:parent-style-name="List_20_Paragraph" style:list-style-name="WWNum32">
      <style:paragraph-properties fo:margin-left="0.951cm" fo:margin-right="0.473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0" style:family="paragraph" style:parent-style-name="List_20_Paragraph" style:list-style-name="WWNum32">
      <style:paragraph-properties fo:margin-left="0.951cm" fo:margin-right="0.473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1" style:family="paragraph" style:parent-style-name="List_20_Paragraph" style:list-style-name="WWNum34">
      <style:paragraph-properties fo:margin-left="0.951cm" fo:margin-right="0.473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22" style:family="paragraph" style:parent-style-name="List_20_Paragraph" style:list-style-name="WWNum39">
      <style:paragraph-properties fo:margin-left="0.951cm" fo:margin-right="0.473cm" fo:margin-top="0.113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623" style:family="paragraph" style:parent-style-name="List_20_Paragraph" style:list-style-name="WWNum8">
      <style:paragraph-properties fo:margin-top="0.108cm" fo:margin-bottom="0cm" fo:line-height="100%" fo:text-align="justify" style:justify-single-word="false">
        <style:tab-stops>
          <style:tab-stop style:position="1.951cm"/>
        </style:tab-stops>
      </style:paragraph-properties>
      <style:text-properties fo:color="#000000" style:font-name="Times New Roman2" fo:font-size="11pt" fo:font-style="italic" style:font-size-asian="11pt" style:font-style-asian="italic"/>
    </style:style>
    <style:style style:name="P624" style:family="paragraph" style:parent-style-name="List_20_Paragraph" style:list-style-name="WWNum8">
      <style:paragraph-properties fo:margin-left="2.448cm" fo:margin-right="0.471cm" fo:margin-top="0.005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25" style:family="paragraph" style:parent-style-name="List_20_Paragraph" style:list-style-name="WWNum8">
      <style:paragraph-properties fo:margin-left="2.448cm" fo:margin-right="0.471cm" fo:margin-top="0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26" style:family="paragraph" style:parent-style-name="List_20_Paragraph" style:list-style-name="WWNum8">
      <style:paragraph-properties fo:margin-left="2.448cm" fo:margin-right="0.48cm" fo:margin-top="0.005cm" fo:margin-bottom="0cm" fo:line-height="100%" fo:text-align="justify" style:justify-single-word="false" fo:text-indent="-0.499cm" style:auto-text-indent="false">
        <style:tab-stops>
          <style:tab-stop style:position="2.45cm"/>
        </style:tab-stops>
      </style:paragraph-properties>
      <style:text-properties fo:color="#000000" style:font-name="Times New Roman2"/>
    </style:style>
    <style:style style:name="P627" style:family="paragraph" style:parent-style-name="List_20_Paragraph" style:list-style-name="WWNum8">
      <style:paragraph-properties fo:margin-left="1.949cm" fo:margin-right="0.487cm" fo:margin-top="0.097cm" fo:margin-bottom="0cm" fo:line-height="100%" fo:text-align="justify" style:justify-single-word="false" fo:text-indent="-0.499cm" style:auto-text-indent="false">
        <style:tab-stops>
          <style:tab-stop style:position="1.951cm"/>
        </style:tab-stops>
      </style:paragraph-properties>
      <style:text-properties fo:color="#000000" style:font-name="Times New Roman2"/>
    </style:style>
    <style:style style:name="P628" style:family="paragraph" style:parent-style-name="List_20_Paragraph" style:list-style-name="WWNum9">
      <style:paragraph-properties fo:margin-top="0.229cm" fo:margin-bottom="0cm" fo:line-height="96%" fo:text-align="justify" style:justify-single-word="false">
        <style:tab-stops>
          <style:tab-stop style:position="2.45cm"/>
        </style:tab-stops>
      </style:paragraph-properties>
      <style:text-properties fo:color="#000000" fo:font-style="normal" style:font-style-asian="normal" style:font-style-complex="normal"/>
    </style:style>
    <style:style style:name="P629" style:family="paragraph" style:parent-style-name="List_20_Paragraph" style:list-style-name="WWNum9">
      <style:paragraph-properties fo:margin-top="0.238cm" fo:margin-bottom="0cm" fo:line-height="98%" fo:text-align="justify" style:justify-single-word="false">
        <style:tab-stops>
          <style:tab-stop style:position="2.45cm"/>
        </style:tab-stops>
      </style:paragraph-properties>
    </style:style>
    <style:style style:name="P630" style:family="paragraph" style:parent-style-name="List_20_Paragraph" style:list-style-name="WWNum10">
      <style:paragraph-properties fo:margin-left="0.951cm" fo:margin-right="0.48cm" fo:margin-top="0.2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1" style:family="paragraph" style:parent-style-name="List_20_Paragraph" style:list-style-name="WWNum14">
      <style:paragraph-properties fo:margin-left="0.951cm" fo:margin-right="0.48cm" fo:margin-top="0.123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632" style:family="paragraph" style:parent-style-name="List_20_Paragraph" style:list-style-name="WWNum18">
      <style:paragraph-properties fo:margin-left="0.951cm" fo:margin-right="0.48cm" fo:margin-top="0.118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633" style:family="paragraph" style:parent-style-name="List_20_Paragraph" style:list-style-name="WWNum21">
      <style:paragraph-properties fo:margin-left="0.951cm" fo:margin-right="0.48cm" fo:margin-top="0.2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4" style:family="paragraph" style:parent-style-name="List_20_Paragraph" style:list-style-name="WWNum32">
      <style:paragraph-properties fo:margin-left="0.951cm" fo:margin-right="0.48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35" style:family="paragraph" style:parent-style-name="List_20_Paragraph" style:list-style-name="WWNum34">
      <style:paragraph-properties fo:margin-left="0.951cm" fo:margin-right="0.48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6" style:family="paragraph" style:parent-style-name="List_20_Paragraph" style:list-style-name="WWNum41">
      <style:paragraph-properties fo:margin-left="0.951cm" fo:margin-right="0.48cm" fo:margin-top="0.106cm" fo:margin-bottom="0cm" fo:line-height="100%" fo:text-align="start" style:justify-single-word="false" fo:text-indent="-0.499cm" style:auto-text-indent="false">
        <style:tab-stops>
          <style:tab-stop style:position="0.953cm"/>
        </style:tab-stops>
      </style:paragraph-properties>
      <style:text-properties style:font-name="Times New Roman2"/>
    </style:style>
    <style:style style:name="P637" style:family="paragraph" style:parent-style-name="List_20_Paragraph" style:list-style-name="WWNum35">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8" style:family="paragraph" style:parent-style-name="List_20_Paragraph" style:list-style-name="WWNum39">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639" style:family="paragraph" style:parent-style-name="List_20_Paragraph" style:list-style-name="WWNum39">
      <style:paragraph-properties fo:margin-left="0.951cm" fo:margin-right="0.48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40" style:family="paragraph" style:parent-style-name="List_20_Paragraph" style:list-style-name="WWNum43">
      <style:paragraph-properties fo:margin-left="0.951cm" fo:margin-right="0.48cm" fo:margin-top="0.187cm" fo:margin-bottom="0cm" fo:line-height="151%" fo:text-align="start" style:justify-single-word="false" fo:text-indent="-0.499cm" style:auto-text-indent="false">
        <style:tab-stops>
          <style:tab-stop style:position="0.958cm"/>
          <style:tab-stop style:position="0.96cm"/>
        </style:tab-stops>
      </style:paragraph-properties>
      <style:text-properties style:font-name="Times New Roman2"/>
    </style:style>
    <style:style style:name="P641" style:family="paragraph" style:parent-style-name="List_20_Paragraph" style:list-style-name="WWNum10">
      <style:paragraph-properties fo:margin-left="1.45cm" fo:margin-right="0.474cm" fo:margin-top="0.115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2" style:family="paragraph" style:parent-style-name="List_20_Paragraph" style:list-style-name="WWNum10">
      <style:paragraph-properties fo:margin-left="1.45cm" fo:margin-right="0.474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3" style:family="paragraph" style:parent-style-name="List_20_Paragraph" style:list-style-name="WWNum36">
      <style:paragraph-properties fo:margin-left="1.45cm" fo:margin-right="0.474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4" style:family="paragraph" style:parent-style-name="List_20_Paragraph" style:list-style-name="WWNum10">
      <style:paragraph-properties fo:margin-left="1.45cm" fo:margin-right="0.474cm" fo:margin-top="0.113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45" style:family="paragraph" style:parent-style-name="List_20_Paragraph" style:list-style-name="WWNum10">
      <style:paragraph-properties fo:margin-left="1.45cm" fo:margin-right="0.474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46" style:family="paragraph" style:parent-style-name="List_20_Paragraph" style:list-style-name="WWNum14">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47" style:family="paragraph" style:parent-style-name="List_20_Paragraph" style:list-style-name="WWNum30">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8" style:family="paragraph" style:parent-style-name="List_20_Paragraph" style:list-style-name="WWNum40">
      <style:paragraph-properties fo:margin-left="1.45cm" fo:margin-right="0.474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49" style:family="paragraph" style:parent-style-name="List_20_Paragraph" style:list-style-name="WWNum15">
      <style:paragraph-properties fo:margin-left="1.45cm" fo:margin-right="0.474cm" fo:margin-top="0.104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650" style:family="paragraph" style:parent-style-name="List_20_Paragraph" style:list-style-name="WWNum26">
      <style:paragraph-properties fo:margin-left="1.45cm" fo:margin-right="0.474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1" style:family="paragraph" style:parent-style-name="List_20_Paragraph" style:list-style-name="WWNum32">
      <style:paragraph-properties fo:margin-left="1.45cm" fo:margin-right="0.474cm" fo:margin-top="0.007cm" fo:margin-bottom="0cm" fo:line-height="98%"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2" style:family="paragraph" style:parent-style-name="List_20_Paragraph" style:list-style-name="WWNum36">
      <style:paragraph-properties fo:margin-left="1.45cm" fo:margin-right="0.474cm" fo:margin-top="0.005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3" style:family="paragraph" style:parent-style-name="List_20_Paragraph" style:list-style-name="WWNum39">
      <style:paragraph-properties fo:margin-left="1.45cm" fo:margin-right="0.474cm" fo:margin-top="0.00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54" style:family="paragraph" style:parent-style-name="List_20_Paragraph" style:list-style-name="WWNum10">
      <style:paragraph-properties fo:margin-left="1.45cm" fo:margin-right="0.469cm" fo:margin-top="0.1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5" style:family="paragraph" style:parent-style-name="List_20_Paragraph" style:list-style-name="WWNum10">
      <style:paragraph-properties fo:margin-left="1.45cm" fo:margin-right="0.469cm" fo:margin-top="0.093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6" style:family="paragraph" style:parent-style-name="List_20_Paragraph" style:list-style-name="WWNum10">
      <style:paragraph-properties fo:margin-left="1.45cm" fo:margin-right="0.469cm" fo:margin-top="0.115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57" style:family="paragraph" style:parent-style-name="List_20_Paragraph" style:list-style-name="WWNum10">
      <style:paragraph-properties fo:margin-left="1.45cm" fo:margin-right="0.469cm" fo:margin-top="0.11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8" style:family="paragraph" style:parent-style-name="List_20_Paragraph" style:list-style-name="WWNum10">
      <style:paragraph-properties fo:margin-left="1.45cm" fo:margin-right="0.469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59" style:family="paragraph" style:parent-style-name="List_20_Paragraph" style:list-style-name="WWNum10">
      <style:paragraph-properties fo:margin-left="1.45cm" fo:margin-right="0.469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0" style:family="paragraph" style:parent-style-name="List_20_Paragraph" style:list-style-name="WWNum10">
      <style:paragraph-properties fo:margin-left="1.45cm" fo:margin-right="0.469cm" fo:margin-top="0.109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1" style:family="paragraph" style:parent-style-name="List_20_Paragraph" style:list-style-name="WWNum14">
      <style:paragraph-properties fo:margin-left="1.45cm" fo:margin-right="0.469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2" style:family="paragraph" style:parent-style-name="List_20_Paragraph" style:list-style-name="WWNum18">
      <style:paragraph-properties fo:margin-left="1.45cm" fo:margin-right="0.469cm" fo:margin-top="0.1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3" style:family="paragraph" style:parent-style-name="List_20_Paragraph" style:list-style-name="WWNum26">
      <style:paragraph-properties fo:margin-left="1.45cm" fo:margin-right="0.469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64" style:family="paragraph" style:parent-style-name="List_20_Paragraph" style:list-style-name="WWNum27">
      <style:paragraph-properties fo:margin-left="1.45cm" fo:margin-right="0.469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5" style:family="paragraph" style:parent-style-name="List_20_Paragraph" style:list-style-name="WWNum30">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6" style:family="paragraph" style:parent-style-name="List_20_Paragraph" style:list-style-name="WWNum36">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67" style:family="paragraph" style:parent-style-name="List_20_Paragraph" style:list-style-name="WWNum39">
      <style:paragraph-properties fo:margin-left="1.45cm" fo:margin-right="0.469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68" style:family="paragraph" style:parent-style-name="List_20_Paragraph" style:list-style-name="WWNum36">
      <style:paragraph-properties fo:margin-left="1.45cm" fo:margin-right="0.469cm" fo:margin-top="0.0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69" style:family="paragraph" style:parent-style-name="List_20_Paragraph" style:list-style-name="WWNum10">
      <style:paragraph-properties fo:margin-left="1.45cm" fo:margin-right="0.4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0" style:family="paragraph" style:parent-style-name="List_20_Paragraph" style:list-style-name="WWNum10">
      <style:paragraph-properties fo:margin-left="1.45cm" fo:margin-right="0.48cm" fo:margin-top="0.1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71" style:family="paragraph" style:parent-style-name="List_20_Paragraph" style:list-style-name="WWNum20">
      <style:paragraph-properties fo:margin-left="1.45cm" fo:margin-right="0.48cm" fo:margin-top="0cm" fo:margin-bottom="0cm" fo:line-height="100%" fo:text-align="start" style:justify-single-word="false" fo:text-indent="-0.499cm" style:auto-text-indent="false">
        <style:tab-stops>
          <style:tab-stop style:position="1.452cm"/>
        </style:tab-stops>
      </style:paragraph-properties>
      <style:text-properties style:font-name="Times New Roman2"/>
    </style:style>
    <style:style style:name="P672" style:family="paragraph" style:parent-style-name="List_20_Paragraph" style:list-style-name="WWNum36">
      <style:paragraph-properties fo:margin-left="1.45cm" fo:margin-right="0.48cm" fo:margin-top="0.00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73" style:family="paragraph" style:parent-style-name="List_20_Paragraph" style:list-style-name="WWNum10">
      <style:paragraph-properties fo:margin-left="1.45cm" fo:margin-right="0.476cm" fo:margin-top="0.115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74" style:family="paragraph" style:parent-style-name="List_20_Paragraph" style:list-style-name="WWNum26">
      <style:paragraph-properties fo:margin-left="1.45cm" fo:margin-right="0.476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5" style:family="paragraph" style:parent-style-name="List_20_Paragraph" style:list-style-name="WWNum36">
      <style:paragraph-properties fo:margin-left="1.45cm" fo:margin-right="0.476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6" style:family="paragraph" style:parent-style-name="List_20_Paragraph" style:list-style-name="WWNum10">
      <style:paragraph-properties fo:margin-left="1.45cm" fo:margin-right="0.478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7" style:family="paragraph" style:parent-style-name="List_20_Paragraph" style:list-style-name="WWNum18">
      <style:paragraph-properties fo:margin-left="1.45cm" fo:margin-right="0.478cm" fo:margin-top="0.106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78" style:family="paragraph" style:parent-style-name="List_20_Paragraph" style:list-style-name="WWNum21">
      <style:paragraph-properties fo:margin-left="1.45cm" fo:margin-right="0.478cm" fo:margin-top="0.325cm" fo:margin-bottom="0cm" fo:line-height="91%" fo:text-align="start" style:justify-single-word="false" fo:text-indent="-0.499cm" style:auto-text-indent="false">
        <style:tab-stops>
          <style:tab-stop style:position="1.452cm"/>
          <style:tab-stop style:position="2.88cm"/>
          <style:tab-stop style:position="4.253cm"/>
          <style:tab-stop style:position="5.786cm"/>
          <style:tab-stop style:position="7.927cm"/>
          <style:tab-stop style:position="8.756cm"/>
          <style:tab-stop style:position="10.89cm"/>
          <style:tab-stop style:position="11.508cm"/>
          <style:tab-stop style:position="14.616cm"/>
        </style:tab-stops>
      </style:paragraph-properties>
      <style:text-properties style:font-name="Times New Roman2"/>
    </style:style>
    <style:style style:name="P679" style:family="paragraph" style:parent-style-name="List_20_Paragraph" style:list-style-name="WWNum27">
      <style:paragraph-properties fo:margin-left="1.45cm" fo:margin-right="0.478cm" fo:margin-top="0.113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80" style:family="paragraph" style:parent-style-name="List_20_Paragraph" style:list-style-name="WWNum32">
      <style:paragraph-properties fo:margin-left="1.45cm" fo:margin-right="0.47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1" style:family="paragraph" style:parent-style-name="List_20_Paragraph" style:list-style-name="WWNum34">
      <style:paragraph-properties fo:margin-left="1.45cm" fo:margin-right="0.478cm" fo:margin-top="0.108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2" style:family="paragraph" style:parent-style-name="List_20_Paragraph" style:list-style-name="WWNum36">
      <style:paragraph-properties fo:margin-left="1.45cm" fo:margin-right="0.478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3" style:family="paragraph" style:parent-style-name="List_20_Paragraph" style:list-style-name="WWNum39">
      <style:paragraph-properties fo:margin-left="1.45cm" fo:margin-right="0.478cm" fo:margin-top="0.002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4" style:family="paragraph" style:parent-style-name="List_20_Paragraph" style:list-style-name="WWNum10">
      <style:paragraph-properties fo:margin-left="1.45cm" fo:margin-right="0.466cm" fo:margin-top="0.109cm" fo:margin-bottom="0cm" fo:line-height="98%" fo:text-align="justify" style:justify-single-word="false" fo:text-indent="-0.499cm" style:auto-text-indent="false">
        <style:tab-stops>
          <style:tab-stop style:position="1.452cm"/>
        </style:tab-stops>
      </style:paragraph-properties>
      <style:text-properties style:font-name="Times New Roman2"/>
    </style:style>
    <style:style style:name="P685" style:family="paragraph" style:parent-style-name="List_20_Paragraph" style:list-style-name="WWNum10">
      <style:paragraph-properties fo:margin-left="1.45cm" fo:margin-right="0.466cm" fo:margin-top="0.10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6" style:family="paragraph" style:parent-style-name="List_20_Paragraph" style:list-style-name="WWNum10">
      <style:paragraph-properties fo:margin-left="1.45cm" fo:margin-right="0.466cm" fo:margin-top="0.111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7" style:family="paragraph" style:parent-style-name="List_20_Paragraph" style:list-style-name="WWNum34">
      <style:paragraph-properties fo:margin-left="1.45cm" fo:margin-right="0.466cm" fo:margin-top="0cm" fo:margin-bottom="0cm" fo:line-height="100%" fo:text-align="justify" style:justify-single-word="false" fo:text-indent="-0.499cm" style:auto-text-indent="false">
        <style:tab-stops>
          <style:tab-stop style:position="1.452cm"/>
        </style:tab-stops>
      </style:paragraph-properties>
      <style:text-properties style:font-name="Times New Roman2" fo:font-size="11pt" style:font-size-asian="11pt"/>
    </style:style>
    <style:style style:name="P688" style:family="paragraph" style:parent-style-name="List_20_Paragraph" style:list-style-name="WWNum39">
      <style:paragraph-properties fo:margin-left="1.45cm" fo:margin-right="0.466cm" fo:margin-top="0.104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689" style:family="paragraph" style:parent-style-name="List_20_Paragraph" style:list-style-name="WWNum10">
      <style:paragraph-properties fo:margin-left="1.949cm" fo:margin-right="0.473cm" fo:margin-top="0.113cm" fo:margin-bottom="0cm" fo:line-height="100%" fo:text-align="justify" style:justify-single-word="false" fo:text-indent="-0.499cm" style:auto-text-indent="false">
        <style:tab-stops>
          <style:tab-stop style:position="1.951cm"/>
        </style:tab-stops>
      </style:paragraph-properties>
    </style:style>
    <style:style style:name="P690" style:family="paragraph" style:parent-style-name="List_20_Paragraph" style:list-style-name="WWNum10">
      <style:paragraph-properties fo:margin-left="1.949cm" fo:margin-right="0.473cm" fo:margin-top="0.106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91" style:family="paragraph" style:parent-style-name="List_20_Paragraph" style:list-style-name="WWNum10">
      <style:paragraph-properties fo:margin-left="1.949cm" fo:margin-right="0.478cm" fo:margin-top="0.104cm" fo:margin-bottom="0cm" fo:line-height="100%" fo:text-align="justify" style:justify-single-word="false" fo:text-indent="-0.499cm" style:auto-text-indent="false">
        <style:tab-stops>
          <style:tab-stop style:position="1.951cm"/>
        </style:tab-stops>
      </style:paragraph-properties>
      <style:text-properties style:font-name="Times New Roman2" fo:font-size="11pt" style:font-size-asian="11pt"/>
    </style:style>
    <style:style style:name="P692" style:family="paragraph" style:parent-style-name="List_20_Paragraph" style:list-style-name="WWNum10">
      <style:paragraph-properties fo:margin-left="1.949cm" fo:margin-right="0.478cm" fo:margin-top="0.111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693" style:family="paragraph" style:parent-style-name="List_20_Paragraph" style:list-style-name="WWNum11">
      <style:paragraph-properties fo:margin-left="0.951cm" fo:margin-right="6.996cm" fo:margin-top="0.025cm" fo:margin-bottom="0cm" fo:line-height="0.557cm" fo:text-align="start" style:justify-single-word="false" fo:text-indent="-0.499cm" style:auto-text-indent="false">
        <style:tab-stops>
          <style:tab-stop style:position="0.953cm"/>
        </style:tab-stops>
      </style:paragraph-properties>
      <style:text-properties style:font-name="Times New Roman2" fo:font-size="11pt" style:font-size-asian="11pt"/>
    </style:style>
    <style:style style:name="P694" style:family="paragraph" style:parent-style-name="List_20_Paragraph" style:list-style-name="WWNum12">
      <style:paragraph-properties fo:margin-left="1.078cm" fo:margin-right="0.471cm" fo:margin-top="0.102cm" fo:margin-bottom="0cm" fo:line-height="100%" fo:text-align="justify" style:justify-single-word="false" fo:text-indent="-0.626cm" style:auto-text-indent="false">
        <style:tab-stops>
          <style:tab-stop style:position="1.087cm"/>
        </style:tab-stops>
      </style:paragraph-properties>
      <style:text-properties fo:color="#000000" style:font-name="Times New Roman2"/>
    </style:style>
    <style:style style:name="P695" style:family="paragraph" style:parent-style-name="List_20_Paragraph" style:list-style-name="WWNum12">
      <style:paragraph-properties fo:margin-left="1.078cm" fo:margin-right="0.469cm" fo:margin-top="0.108cm" fo:margin-bottom="0cm" fo:line-height="100%" fo:text-align="justify" style:justify-single-word="false" fo:text-indent="-0.626cm" style:auto-text-indent="false">
        <style:tab-stops>
          <style:tab-stop style:position="1.087cm"/>
        </style:tab-stops>
      </style:paragraph-properties>
      <style:text-properties style:font-name="Times New Roman2"/>
    </style:style>
    <style:style style:name="P696" style:family="paragraph" style:parent-style-name="List_20_Paragraph" style:list-style-name="WWNum12">
      <style:paragraph-properties fo:margin-left="1.087cm" fo:margin-right="0.471cm" fo:margin-top="0.106cm" fo:margin-bottom="0cm" fo:line-height="100%" fo:text-align="justify" style:justify-single-word="false" fo:text-indent="-0.635cm" style:auto-text-indent="false">
        <style:tab-stops>
          <style:tab-stop style:position="1.087cm"/>
        </style:tab-stops>
      </style:paragraph-properties>
      <style:text-properties style:font-name="Times New Roman2"/>
    </style:style>
    <style:style style:name="P697" style:family="paragraph" style:parent-style-name="List_20_Paragraph" style:list-style-name="WWNum12">
      <style:paragraph-properties fo:margin-left="1.722cm" fo:margin-right="0cm" fo:margin-top="0.104cm" fo:margin-bottom="0cm" fo:line-height="100%" fo:text-align="start" style:justify-single-word="false" fo:text-indent="-0.635cm" style:auto-text-indent="false">
        <style:tab-stops>
          <style:tab-stop style:position="1.722cm"/>
        </style:tab-stops>
      </style:paragraph-properties>
      <style:text-properties fo:color="#000000" style:font-name="Times New Roman2" fo:font-size="11pt" style:font-size-asian="11pt"/>
    </style:style>
    <style:style style:name="P698" style:family="paragraph" style:parent-style-name="List_20_Paragraph" style:list-style-name="WWNum12">
      <style:paragraph-properties fo:margin-left="1.722cm" fo:margin-right="0cm" fo:margin-top="0cm" fo:margin-bottom="0cm" fo:line-height="0.443cm" fo:text-align="start" style:justify-single-word="false" fo:text-indent="-0.635cm" style:auto-text-indent="false">
        <style:tab-stops>
          <style:tab-stop style:position="1.722cm"/>
        </style:tab-stops>
      </style:paragraph-properties>
      <style:text-properties fo:color="#000000" style:font-name="Times New Roman2"/>
    </style:style>
    <style:style style:name="P699" style:family="paragraph" style:parent-style-name="List_20_Paragraph" style:list-style-name="WWNum12">
      <style:paragraph-properties fo:margin-left="1.722cm" fo:margin-right="0cm" fo:margin-top="0.004cm" fo:margin-bottom="0cm" fo:line-height="100%" fo:text-align="start" style:justify-single-word="false" fo:text-indent="-0.635cm" style:auto-text-indent="false">
        <style:tab-stops>
          <style:tab-stop style:position="1.722cm"/>
        </style:tab-stops>
      </style:paragraph-properties>
      <style:text-properties fo:color="#000000" style:font-name="Times New Roman2"/>
    </style:style>
    <style:style style:name="P700" style:family="paragraph" style:parent-style-name="List_20_Paragraph" style:list-style-name="WWNum12">
      <style:paragraph-properties fo:margin-left="1.722cm" fo:margin-right="0.48cm" fo:margin-top="0.002cm" fo:margin-bottom="0cm" fo:line-height="100%" fo:text-align="start" style:justify-single-word="false" fo:text-indent="-0.635cm" style:auto-text-indent="false">
        <style:tab-stops>
          <style:tab-stop style:position="1.722cm"/>
        </style:tab-stops>
      </style:paragraph-properties>
      <style:text-properties fo:color="#000000" style:font-name="Times New Roman2"/>
    </style:style>
    <style:style style:name="P701" style:family="paragraph" style:parent-style-name="List_20_Paragraph" style:list-style-name="WWNum12">
      <style:paragraph-properties fo:margin-left="1.722cm" fo:margin-right="0.471cm" fo:margin-top="0.002cm" fo:margin-bottom="0cm" fo:line-height="100%" fo:text-align="justify" style:justify-single-word="false" fo:text-indent="-0.635cm" style:auto-text-indent="false">
        <style:tab-stops>
          <style:tab-stop style:position="1.722cm"/>
        </style:tab-stops>
      </style:paragraph-properties>
      <style:text-properties fo:color="#000000" style:font-name="Times New Roman2" fo:font-size="11pt" style:font-size-asian="11pt"/>
    </style:style>
    <style:style style:name="P702" style:family="paragraph" style:parent-style-name="List_20_Paragraph" style:list-style-name="WWNum12">
      <style:paragraph-properties fo:margin-left="1.087cm" fo:margin-right="0.48cm" fo:margin-top="0.127cm" fo:margin-bottom="0cm" fo:line-height="98%" fo:text-align="start" style:justify-single-word="false" fo:text-indent="-0.635cm" style:auto-text-indent="false">
        <style:tab-stops>
          <style:tab-stop style:position="1.087cm"/>
        </style:tab-stops>
      </style:paragraph-properties>
      <style:text-properties style:font-name="Times New Roman2"/>
    </style:style>
    <style:style style:name="P703" style:family="paragraph" style:parent-style-name="List_20_Paragraph" style:list-style-name="WWNum14">
      <style:paragraph-properties fo:margin-left="0.951cm" fo:margin-right="0.476cm" fo:margin-top="0.2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04" style:family="paragraph" style:parent-style-name="List_20_Paragraph" style:list-style-name="WWNum20">
      <style:paragraph-properties fo:margin-left="0.951cm" fo:margin-right="0.476cm" fo:margin-top="0.235cm" fo:margin-bottom="0cm" fo:line-height="96%" fo:text-align="justify" style:justify-single-word="false" fo:text-indent="-0.499cm" style:auto-text-indent="false">
        <style:tab-stops>
          <style:tab-stop style:position="0.953cm"/>
        </style:tab-stops>
      </style:paragraph-properties>
      <style:text-properties style:font-name="Times New Roman2"/>
    </style:style>
    <style:style style:name="P705" style:family="paragraph" style:parent-style-name="List_20_Paragraph" style:list-style-name="WWNum21">
      <style:paragraph-properties fo:margin-left="0.951cm" fo:margin-right="0.476cm" fo:margin-top="0.208cm" fo:margin-bottom="0cm" fo:line-height="101%" fo:text-align="justify" style:justify-single-word="false" fo:text-indent="-0.499cm" style:auto-text-indent="false">
        <style:tab-stops>
          <style:tab-stop style:position="0.953cm"/>
        </style:tab-stops>
      </style:paragraph-properties>
      <style:text-properties style:font-name="Times New Roman2"/>
    </style:style>
    <style:style style:name="P706" style:family="paragraph" style:parent-style-name="List_20_Paragraph" style:list-style-name="WWNum28">
      <style:paragraph-properties fo:margin-left="0.951cm" fo:margin-right="0.476cm" fo:margin-top="0cm" fo:margin-bottom="0cm" fo:line-height="98%" fo:text-align="justify" style:justify-single-word="false" fo:text-indent="-0.499cm" style:auto-text-indent="false">
        <style:tab-stops>
          <style:tab-stop style:position="0.953cm"/>
        </style:tab-stops>
      </style:paragraph-properties>
      <style:text-properties style:font-name="Times New Roman2"/>
    </style:style>
    <style:style style:name="P707" style:family="paragraph" style:parent-style-name="List_20_Paragraph" style:list-style-name="WWNum30">
      <style:paragraph-properties fo:margin-left="0.951cm" fo:margin-right="0.476cm" fo:margin-top="0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08" style:family="paragraph" style:parent-style-name="List_20_Paragraph" style:list-style-name="WWNum34">
      <style:paragraph-properties fo:margin-left="0.951cm" fo:margin-right="0.476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09" style:family="paragraph" style:parent-style-name="List_20_Paragraph" style:list-style-name="WWNum29">
      <style:paragraph-properties fo:margin-left="0.951cm" fo:margin-right="0.476cm" fo:margin-top="0.0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10" style:family="paragraph" style:parent-style-name="List_20_Paragraph" style:list-style-name="WWNum34">
      <style:paragraph-properties fo:margin-left="0.951cm" fo:margin-right="0.476cm" fo:margin-top="0.109cm" fo:margin-bottom="0cm" fo:line-height="100%" fo:text-align="justify" style:justify-single-word="false" fo:text-indent="-0.499cm" style:auto-text-indent="false">
        <style:tab-stops>
          <style:tab-stop style:position="0.953cm"/>
        </style:tab-stops>
      </style:paragraph-properties>
      <style:text-properties fo:color="#000000" style:font-name="Times New Roman2" fo:font-size="11pt" style:font-size-asian="11pt"/>
    </style:style>
    <style:style style:name="P711" style:family="paragraph" style:parent-style-name="List_20_Paragraph" style:list-style-name="WWNum14">
      <style:paragraph-properties fo:margin-left="0.951cm" fo:margin-right="0.476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2" style:family="paragraph" style:parent-style-name="List_20_Paragraph" style:list-style-name="WWNum32">
      <style:paragraph-properties fo:margin-left="0.951cm" fo:margin-right="0.476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3" style:family="paragraph" style:parent-style-name="List_20_Paragraph" style:list-style-name="WWNum32">
      <style:paragraph-properties fo:margin-left="0.951cm" fo:margin-right="0.476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4" style:family="paragraph" style:parent-style-name="List_20_Paragraph" style:list-style-name="WWNum34">
      <style:paragraph-properties fo:margin-left="0.951cm" fo:margin-right="0.476cm" fo:margin-top="0.102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15" style:family="paragraph" style:parent-style-name="List_20_Paragraph" style:list-style-name="WWNum14">
      <style:paragraph-properties fo:margin-left="0.951cm" fo:margin-right="0.474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6" style:family="paragraph" style:parent-style-name="List_20_Paragraph" style:list-style-name="WWNum32">
      <style:paragraph-properties fo:margin-left="0.951cm" fo:margin-right="0.474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7" style:family="paragraph" style:parent-style-name="List_20_Paragraph" style:list-style-name="WWNum27">
      <style:paragraph-properties fo:margin-left="0.951cm" fo:margin-right="0.474cm" fo:margin-top="0.11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18" style:family="paragraph" style:parent-style-name="List_20_Paragraph" style:list-style-name="WWNum27">
      <style:paragraph-properties fo:margin-left="0.951cm" fo:margin-right="0.474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fo:font-size="11pt" style:font-size-asian="11pt"/>
    </style:style>
    <style:style style:name="P719" style:family="paragraph" style:parent-style-name="List_20_Paragraph" style:list-style-name="WWNum14">
      <style:paragraph-properties fo:margin-left="0.951cm" fo:margin-right="0.464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0" style:family="paragraph" style:parent-style-name="List_20_Paragraph" style:list-style-name="WWNum14">
      <style:paragraph-properties fo:margin-left="0.951cm" fo:margin-right="0cm" fo:margin-top="0.108cm" fo:margin-bottom="0cm" fo:line-height="100%" fo:text-align="start" style:justify-single-word="false" fo:text-indent="-0.753cm" style:auto-text-indent="false">
        <style:tab-stops>
          <style:tab-stop style:position="0.953cm"/>
        </style:tab-stops>
      </style:paragraph-properties>
      <style:text-properties style:font-name="Times New Roman2"/>
    </style:style>
    <style:style style:name="P721" style:family="paragraph" style:parent-style-name="List_20_Paragraph" style:list-style-name="WWNum14">
      <style:paragraph-properties fo:margin-left="0.951cm" fo:margin-right="0.473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2" style:family="paragraph" style:parent-style-name="List_20_Paragraph" style:list-style-name="WWNum14">
      <style:paragraph-properties fo:margin-left="0.951cm" fo:margin-right="0.478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3" style:family="paragraph" style:parent-style-name="List_20_Paragraph" style:list-style-name="WWNum32">
      <style:paragraph-properties fo:margin-left="0.951cm" fo:margin-right="0.478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4" style:family="paragraph" style:parent-style-name="List_20_Paragraph" style:list-style-name="WWNum32">
      <style:paragraph-properties fo:margin-left="0.951cm" fo:margin-right="0.478cm" fo:margin-top="0.109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5" style:family="paragraph" style:parent-style-name="List_20_Paragraph" style:list-style-name="WWNum32">
      <style:paragraph-properties fo:margin-left="0.951cm" fo:margin-right="0.478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6" style:family="paragraph" style:parent-style-name="List_20_Paragraph" style:list-style-name="WWNum14">
      <style:paragraph-properties fo:margin-left="0.951cm" fo:margin-right="0.482cm" fo:margin-top="0.102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7" style:family="paragraph" style:parent-style-name="List_20_Paragraph" style:list-style-name="WWNum32">
      <style:paragraph-properties fo:margin-left="0.951cm" fo:margin-right="0.482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28" style:family="paragraph" style:parent-style-name="List_20_Paragraph" style:list-style-name="WWNum15">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29" style:family="paragraph" style:parent-style-name="List_20_Paragraph" style:list-style-name="WWNum16">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0" style:family="paragraph" style:parent-style-name="List_20_Paragraph" style:list-style-name="WWNum18">
      <style:paragraph-properties fo:margin-left="0.951cm" fo:margin-right="0.47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1" style:family="paragraph" style:parent-style-name="List_20_Paragraph" style:list-style-name="WWNum15">
      <style:paragraph-properties fo:margin-left="0.951cm" fo:margin-right="0.474cm" fo:margin-top="0.108cm" fo:margin-bottom="0cm" fo:line-height="100%" fo:text-align="justify" style:justify-single-word="false" fo:text-indent="-0.499cm" style:auto-text-indent="false">
        <style:tab-stops>
          <style:tab-stop style:position="0.953cm"/>
        </style:tab-stops>
      </style:paragraph-properties>
    </style:style>
    <style:style style:name="P732" style:family="paragraph" style:parent-style-name="List_20_Paragraph" style:list-style-name="WWNum33">
      <style:paragraph-properties fo:margin-left="0.951cm" fo:margin-right="0.474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3" style:family="paragraph" style:parent-style-name="List_20_Paragraph" style:list-style-name="WWNum16">
      <style:paragraph-properties fo:margin-left="0.951cm" fo:margin-right="0.474cm" fo:margin-top="0.215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4" style:family="paragraph" style:parent-style-name="List_20_Paragraph" style:list-style-name="WWNum18">
      <style:paragraph-properties fo:margin-left="0.951cm" fo:margin-right="0.474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5" style:family="paragraph" style:parent-style-name="List_20_Paragraph" style:list-style-name="WWNum32">
      <style:paragraph-properties fo:margin-left="0.951cm" fo:margin-right="0.474cm" fo:margin-top="0.11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6" style:family="paragraph" style:parent-style-name="List_20_Paragraph" style:list-style-name="WWNum20">
      <style:paragraph-properties fo:margin-left="0.951cm" fo:margin-right="0.474cm" fo:margin-top="0.111cm" fo:margin-bottom="0cm" fo:line-height="98%"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37" style:family="paragraph" style:parent-style-name="List_20_Paragraph" style:list-style-name="WWNum18">
      <style:paragraph-properties fo:margin-left="0.951cm" fo:margin-right="0.474cm" fo:margin-top="0.109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738" style:family="paragraph" style:parent-style-name="List_20_Paragraph" style:list-style-name="WWNum27">
      <style:paragraph-properties fo:margin-left="0.951cm" fo:margin-right="0.474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39" style:family="paragraph" style:parent-style-name="List_20_Paragraph" style:list-style-name="WWNum21">
      <style:paragraph-properties fo:margin-left="0.951cm" fo:margin-right="0.474cm" fo:margin-top="0.19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0" style:family="paragraph" style:parent-style-name="List_20_Paragraph" style:list-style-name="WWNum32">
      <style:paragraph-properties fo:margin-left="0.951cm" fo:margin-right="0.474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1" style:family="paragraph" style:parent-style-name="List_20_Paragraph" style:list-style-name="WWNum34">
      <style:paragraph-properties fo:margin-left="0.951cm" fo:margin-right="0.474cm" fo:margin-top="0.104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42" style:family="paragraph" style:parent-style-name="List_20_Paragraph" style:list-style-name="WWNum36">
      <style:paragraph-properties fo:margin-left="0.951cm" fo:margin-right="0.474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3" style:family="paragraph" style:parent-style-name="List_20_Paragraph" style:list-style-name="WWNum39">
      <style:paragraph-properties fo:margin-left="0.951cm" fo:margin-right="0.474cm" fo:margin-top="0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4" style:family="paragraph" style:parent-style-name="List_20_Paragraph" style:list-style-name="WWNum16">
      <style:paragraph-properties fo:margin-left="0.951cm" fo:margin-right="0.464cm" fo:margin-top="0.10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5" style:family="paragraph" style:parent-style-name="List_20_Paragraph" style:list-style-name="WWNum30">
      <style:paragraph-properties fo:margin-left="0.951cm" fo:margin-right="0.464cm" fo:margin-top="0.205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46" style:family="paragraph" style:parent-style-name="List_20_Paragraph" style:list-style-name="WWNum16">
      <style:paragraph-properties fo:margin-left="0.951cm" fo:margin-right="0.467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7" style:family="paragraph" style:parent-style-name="List_20_Paragraph" style:list-style-name="WWNum27">
      <style:paragraph-properties fo:margin-left="0.951cm" fo:margin-right="0.467cm" fo:margin-top="0.102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8" style:family="paragraph" style:parent-style-name="List_20_Paragraph" style:list-style-name="WWNum16">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49" style:family="paragraph" style:parent-style-name="List_20_Paragraph" style:list-style-name="WWNum27">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0" style:family="paragraph" style:parent-style-name="List_20_Paragraph" style:list-style-name="WWNum32">
      <style:paragraph-properties fo:margin-left="0.951cm" fo:margin-right="0.467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1" style:family="paragraph" style:parent-style-name="List_20_Paragraph" style:list-style-name="WWNum18">
      <style:paragraph-properties fo:margin-left="0.951cm" fo:margin-right="0.467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2" style:family="paragraph" style:parent-style-name="List_20_Paragraph" style:list-style-name="WWNum33">
      <style:paragraph-properties fo:margin-left="0.951cm" fo:margin-right="0.467cm" fo:margin-top="0.108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3" style:family="paragraph" style:parent-style-name="List_20_Paragraph" style:list-style-name="WWNum20">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4" style:family="paragraph" style:parent-style-name="List_20_Paragraph" style:list-style-name="WWNum38">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5" style:family="paragraph" style:parent-style-name="List_20_Paragraph" style:list-style-name="WWNum34">
      <style:paragraph-properties fo:margin-left="0.951cm" fo:margin-right="0.467cm" fo:margin-top="0.109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56" style:family="paragraph" style:parent-style-name="List_20_Paragraph" style:list-style-name="WWNum32">
      <style:paragraph-properties fo:margin-left="0.951cm" fo:margin-right="0.467cm" fo:margin-top="0.101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7" style:family="paragraph" style:parent-style-name="List_20_Paragraph" style:list-style-name="WWNum33">
      <style:paragraph-properties fo:margin-left="0.951cm" fo:margin-right="0.467cm" fo:margin-top="0.113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758" style:family="paragraph" style:parent-style-name="List_20_Paragraph" style:list-style-name="WWNum34">
      <style:paragraph-properties fo:margin-left="0.951cm" fo:margin-right="0.467cm" fo:margin-top="0.106cm" fo:margin-bottom="0cm" fo:line-height="100%" fo:text-align="justify" style:justify-single-word="false" fo:text-indent="-0.499cm" style:auto-text-indent="false">
        <style:tab-stops>
          <style:tab-stop style:position="0.953cm"/>
        </style:tab-stops>
      </style:paragraph-properties>
      <style:text-properties fo:color="#000000" style:font-name="Times New Roman2"/>
    </style:style>
    <style:style style:name="P759" style:family="paragraph" style:parent-style-name="List_20_Paragraph" style:list-style-name="WWNum35">
      <style:paragraph-properties fo:margin-left="0.951cm" fo:margin-right="0.467cm" fo:margin-top="0cm" fo:margin-bottom="0cm" fo:line-height="101%" fo:text-align="justify" style:justify-single-word="false" fo:text-indent="-0.499cm" style:auto-text-indent="false">
        <style:tab-stops>
          <style:tab-stop style:position="0.953cm"/>
        </style:tab-stops>
      </style:paragraph-properties>
      <style:text-properties style:font-name="Times New Roman2"/>
    </style:style>
    <style:style style:name="P760" style:family="paragraph" style:parent-style-name="List_20_Paragraph" style:list-style-name="WWNum16">
      <style:paragraph-properties fo:margin-left="0.951cm" fo:margin-right="0.466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1" style:family="paragraph" style:parent-style-name="List_20_Paragraph" style:list-style-name="WWNum27">
      <style:paragraph-properties fo:margin-left="0.951cm" fo:margin-right="0.466cm" fo:margin-top="0.101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2" style:family="paragraph" style:parent-style-name="List_20_Paragraph" style:list-style-name="WWNum32">
      <style:paragraph-properties fo:margin-left="0.951cm" fo:margin-right="0.466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63" style:family="paragraph" style:parent-style-name="List_20_Paragraph" style:list-style-name="WWNum34">
      <style:paragraph-properties fo:margin-left="0.951cm" fo:margin-right="0.466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64" style:family="paragraph" style:parent-style-name="List_20_Paragraph" style:list-style-name="WWNum34">
      <style:paragraph-properties fo:margin-left="0.951cm" fo:margin-right="0.466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65" style:family="paragraph" style:parent-style-name="List_20_Paragraph" style:list-style-name="WWNum17" style:master-page-name="">
      <style:paragraph-properties fo:margin-left="0.492cm" fo:margin-right="0.492cm" fo:margin-top="0.215cm" fo:margin-bottom="0cm" fo:line-height="100%" fo:text-align="justify" style:justify-single-word="false" fo:orphans="2" fo:widows="2" fo:text-indent="-0.499cm" style:auto-text-indent="false" style:page-number="auto" style:writing-mode="lr-tb">
        <style:tab-stops>
          <style:tab-stop style:position="1.228cm"/>
        </style:tab-stops>
      </style:paragraph-properties>
      <style:text-properties style:font-name="Times New Roman2"/>
    </style:style>
    <style:style style:name="P766" style:family="paragraph" style:parent-style-name="List_20_Paragraph" style:list-style-name="WWNum17" style:master-page-name="">
      <style:paragraph-properties fo:margin-left="0.51cm" fo:margin-right="0.471cm" fo:margin-top="0.106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767" style:family="paragraph" style:parent-style-name="List_20_Paragraph" style:list-style-name="WWNum17" style:master-page-name="">
      <style:paragraph-properties fo:margin-left="0.492cm" fo:margin-right="0.471cm" fo:margin-top="0.106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fo:font-size="11pt" style:font-size-asian="11pt"/>
    </style:style>
    <style:style style:name="P768" style:family="paragraph" style:parent-style-name="List_20_Paragraph" style:list-style-name="WWNum18">
      <style:paragraph-properties fo:margin-left="0.951cm" fo:margin-right="0.482cm" fo:margin-top="0.104cm" fo:margin-bottom="0cm" fo:line-height="100%" fo:text-align="justify" style:justify-single-word="false" fo:text-indent="-0.499cm" style:auto-text-indent="false">
        <style:tab-stops>
          <style:tab-stop style:position="0.953cm"/>
        </style:tab-stops>
      </style:paragraph-properties>
      <style:text-properties style:font-name="Times New Roman2" fo:font-size="11pt" style:font-size-asian="11pt"/>
    </style:style>
    <style:style style:name="P769" style:family="paragraph" style:parent-style-name="List_20_Paragraph" style:list-style-name="WWNum43">
      <style:paragraph-properties fo:margin-left="0.951cm" fo:margin-right="0.482cm" fo:margin-top="0.185cm" fo:margin-bottom="0cm" fo:line-height="152%" fo:text-align="start" style:justify-single-word="false" fo:text-indent="-0.499cm" style:auto-text-indent="false">
        <style:tab-stops>
          <style:tab-stop style:position="0.935cm"/>
        </style:tab-stops>
      </style:paragraph-properties>
      <style:text-properties style:font-name="Times New Roman2"/>
    </style:style>
    <style:style style:name="P770" style:family="paragraph" style:parent-style-name="List_20_Paragraph" style:list-style-name="WWNum20">
      <style:paragraph-properties fo:margin-left="0.951cm" fo:margin-right="0.471cm" fo:margin-top="0.108cm" fo:margin-bottom="0cm" fo:line-height="100%" fo:text-align="start" style:justify-single-word="false" fo:text-indent="-0.753cm" style:auto-text-indent="false">
        <style:tab-stops>
          <style:tab-stop style:position="0.953cm"/>
        </style:tab-stops>
      </style:paragraph-properties>
      <style:text-properties style:font-name="Times New Roman2"/>
    </style:style>
    <style:style style:name="P771" style:family="paragraph" style:parent-style-name="List_20_Paragraph" style:list-style-name="WWNum32">
      <style:paragraph-properties fo:margin-left="0.951cm" fo:margin-right="0.471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72" style:family="paragraph" style:parent-style-name="List_20_Paragraph" style:list-style-name="WWNum32">
      <style:paragraph-properties fo:margin-left="0.951cm" fo:margin-right="0.471cm" fo:margin-top="0.102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73" style:family="paragraph" style:parent-style-name="List_20_Paragraph" style:list-style-name="WWNum34">
      <style:paragraph-properties fo:margin-left="0.951cm" fo:margin-right="0.471cm" fo:margin-top="0.111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74" style:family="paragraph" style:parent-style-name="List_20_Paragraph" style:list-style-name="WWNum34">
      <style:paragraph-properties fo:margin-left="0.951cm" fo:margin-right="0.471cm" fo:margin-top="0.101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75" style:family="paragraph" style:parent-style-name="List_20_Paragraph" style:list-style-name="WWNum34">
      <style:paragraph-properties fo:margin-left="0.951cm" fo:margin-right="0.471cm" fo:margin-top="0.115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76" style:family="paragraph" style:parent-style-name="List_20_Paragraph" style:list-style-name="WWNum20">
      <style:paragraph-properties fo:margin-left="1.722cm" fo:margin-right="0.478cm" fo:margin-top="0.106cm" fo:margin-bottom="0cm" fo:line-height="100%" fo:text-align="justify" style:justify-single-word="false" fo:text-indent="-0.635cm" style:auto-text-indent="false">
        <style:tab-stops>
          <style:tab-stop style:position="1.722cm"/>
        </style:tab-stops>
      </style:paragraph-properties>
      <style:text-properties style:font-name="Times New Roman2"/>
    </style:style>
    <style:style style:name="P777" style:family="paragraph" style:parent-style-name="List_20_Paragraph" style:list-style-name="WWNum20">
      <style:paragraph-properties fo:margin-left="1.722cm" fo:margin-right="0.469cm" fo:margin-top="0cm" fo:margin-bottom="0cm" fo:line-height="100%" fo:text-align="justify" style:justify-single-word="false" fo:text-indent="-0.635cm" style:auto-text-indent="false">
        <style:tab-stops>
          <style:tab-stop style:position="1.722cm"/>
        </style:tab-stops>
      </style:paragraph-properties>
      <style:text-properties style:font-name="Times New Roman2" fo:font-size="11pt" style:font-size-asian="11pt"/>
    </style:style>
    <style:style style:name="P778" style:family="paragraph" style:parent-style-name="List_20_Paragraph" style:list-style-name="WWNum23">
      <style:paragraph-properties fo:margin-top="0.106cm" fo:margin-bottom="0cm" fo:line-height="100%" fo:text-align="start" style:justify-single-word="false">
        <style:tab-stops>
          <style:tab-stop style:position="0.953cm"/>
        </style:tab-stops>
      </style:paragraph-properties>
      <style:text-properties style:font-name="Times New Roman2"/>
    </style:style>
    <style:style style:name="P779" style:family="paragraph" style:parent-style-name="List_20_Paragraph" style:list-style-name="WWNum23">
      <style:paragraph-properties fo:margin-top="0.101cm" fo:margin-bottom="0cm" fo:line-height="100%" fo:text-align="justify" style:justify-single-word="false">
        <style:tab-stops>
          <style:tab-stop style:position="0.953cm"/>
        </style:tab-stops>
      </style:paragraph-properties>
      <style:text-properties style:font-name="Times New Roman2"/>
    </style:style>
    <style:style style:name="P780" style:family="paragraph" style:parent-style-name="List_20_Paragraph" style:list-style-name="WWNum26" style:master-page-name="">
      <style:paragraph-properties fo:margin-left="1.45cm" fo:margin-right="0.473cm" fo:margin-top="0cm" fo:margin-bottom="0cm" fo:line-height="100%" fo:text-align="justify" style:justify-single-word="false" fo:orphans="2" fo:widows="2" fo:text-indent="-0.512cm" style:auto-text-indent="false" style:page-number="auto" style:writing-mode="lr-tb">
        <style:tab-stops>
          <style:tab-stop style:position="1.452cm"/>
        </style:tab-stops>
      </style:paragraph-properties>
      <style:text-properties style:font-name="Times New Roman2"/>
    </style:style>
    <style:style style:name="P781" style:family="paragraph" style:parent-style-name="List_20_Paragraph" style:list-style-name="WWNum26">
      <style:paragraph-properties fo:margin-left="1.45cm" fo:margin-right="0.478cm" fo:margin-top="0.005cm" fo:margin-bottom="0cm" fo:line-height="98%" fo:text-align="justify" style:justify-single-word="false" fo:text-indent="-0.744cm" style:auto-text-indent="false">
        <style:tab-stops>
          <style:tab-stop style:position="1.452cm"/>
        </style:tab-stops>
      </style:paragraph-properties>
      <style:text-properties style:font-name="Times New Roman2"/>
    </style:style>
    <style:style style:name="P782" style:family="paragraph" style:parent-style-name="List_20_Paragraph" style:list-style-name="WWNum26">
      <style:paragraph-properties fo:margin-left="1.45cm" fo:margin-right="0.478cm" fo:margin-top="0.002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83" style:family="paragraph" style:parent-style-name="List_20_Paragraph" style:list-style-name="WWNum37">
      <style:paragraph-properties fo:margin-left="1.45cm" fo:margin-right="0.478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84" style:family="paragraph" style:parent-style-name="List_20_Paragraph" style:list-style-name="WWNum26">
      <style:paragraph-properties fo:margin-left="1.45cm" fo:margin-right="0.476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85" style:family="paragraph" style:parent-style-name="List_20_Paragraph" style:list-style-name="WWNum26">
      <style:paragraph-properties fo:margin-left="1.45cm" fo:margin-right="0.469cm" fo:margin-top="0.002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86" style:family="paragraph" style:parent-style-name="List_20_Paragraph" style:list-style-name="WWNum26">
      <style:paragraph-properties fo:margin-left="1.45cm" fo:margin-right="0cm" fo:margin-top="0cm" fo:margin-bottom="0cm" fo:line-height="0.443cm" fo:text-align="justify" style:justify-single-word="false" fo:text-indent="-0.744cm" style:auto-text-indent="false">
        <style:tab-stops>
          <style:tab-stop style:position="1.452cm"/>
        </style:tab-stops>
      </style:paragraph-properties>
      <style:text-properties style:font-name="Times New Roman2"/>
    </style:style>
    <style:style style:name="P787" style:family="paragraph" style:parent-style-name="List_20_Paragraph" style:list-style-name="WWNum26">
      <style:paragraph-properties fo:margin-left="1.45cm" fo:margin-right="0.466cm" fo:margin-top="0.004cm" fo:margin-bottom="0cm" fo:line-height="100%" fo:text-align="justify" style:justify-single-word="false" fo:text-indent="-0.744cm" style:auto-text-indent="false">
        <style:tab-stops>
          <style:tab-stop style:position="1.452cm"/>
        </style:tab-stops>
      </style:paragraph-properties>
      <style:text-properties style:font-name="Times New Roman2" fo:font-size="11pt" style:font-size-asian="11pt"/>
    </style:style>
    <style:style style:name="P788" style:family="paragraph" style:parent-style-name="List_20_Paragraph" style:list-style-name="WWNum26">
      <style:paragraph-properties fo:margin-left="1.45cm" fo:margin-right="0.466cm" fo:margin-top="0.004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789" style:family="paragraph" style:parent-style-name="List_20_Paragraph" style:list-style-name="WWNum26" style:master-page-name="">
      <style:paragraph-properties fo:margin-left="1.512cm" fo:margin-right="0.453cm" fo:margin-top="0.113cm" fo:margin-bottom="0cm" fo:line-height="100%" fo:text-align="justify" style:justify-single-word="false" fo:orphans="2" fo:widows="2" fo:text-indent="-0.499cm" style:auto-text-indent="false" style:page-number="auto" style:writing-mode="lr-tb">
        <style:tab-stops>
          <style:tab-stop style:position="1.531cm"/>
        </style:tab-stops>
      </style:paragraph-properties>
      <style:text-properties fo:color="#000000" style:font-name="Times New Roman2"/>
    </style:style>
    <style:style style:name="P790" style:family="paragraph" style:parent-style-name="List_20_Paragraph" style:list-style-name="WWNum26" style:master-page-name="">
      <style:paragraph-properties fo:margin-left="1.492cm" fo:margin-right="0.469cm" fo:margin-top="0.109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791" style:family="paragraph" style:parent-style-name="List_20_Paragraph" style:list-style-name="WWNum26" style:master-page-name="">
      <style:paragraph-properties fo:margin-left="1.492cm" fo:margin-right="0.469cm" fo:margin-top="0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fo:color="#000000" style:font-name="Times New Roman2" fo:font-size="11pt" style:font-size-asian="11pt"/>
    </style:style>
    <style:style style:name="P792" style:family="paragraph" style:parent-style-name="List_20_Paragraph" style:list-style-name="WWNum26" style:master-page-name="">
      <style:paragraph-properties fo:margin-left="1.475cm" fo:margin-right="0.469cm" fo:margin-top="0cm" fo:margin-bottom="0cm" fo:line-height="100%" fo:text-align="justify" style:justify-single-word="false" fo:orphans="2" fo:widows="2" fo:text-indent="-0.499cm" style:auto-text-indent="false" style:page-number="auto" style:writing-mode="lr-tb">
        <style:tab-stops>
          <style:tab-stop style:position="0.953cm"/>
        </style:tab-stops>
      </style:paragraph-properties>
      <style:text-properties style:font-name="Times New Roman2"/>
    </style:style>
    <style:style style:name="P793" style:family="paragraph" style:parent-style-name="List_20_Paragraph" style:list-style-name="WWNum27">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94" style:family="paragraph" style:parent-style-name="List_20_Paragraph" style:list-style-name="WWNum33">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95" style:family="paragraph" style:parent-style-name="List_20_Paragraph" style:list-style-name="WWNum34">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fo:color="#000000" style:font-name="Times New Roman2" fo:font-size="11pt" style:font-size-asian="11pt"/>
    </style:style>
    <style:style style:name="P796" style:family="paragraph" style:parent-style-name="List_20_Paragraph" style:list-style-name="WWNum34">
      <style:paragraph-properties fo:margin-left="0.951cm" fo:margin-right="0.469cm" fo:margin-top="0.106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797" style:family="paragraph" style:parent-style-name="List_20_Paragraph" style:list-style-name="WWNum32">
      <style:paragraph-properties fo:margin-left="0.951cm" fo:margin-right="0.469cm" fo:margin-top="0.108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798" style:family="paragraph" style:parent-style-name="List_20_Paragraph" style:list-style-name="WWNum33">
      <style:paragraph-properties fo:margin-left="0.951cm" fo:margin-right="0.469cm" fo:margin-top="0.205cm" fo:margin-bottom="0cm" fo:line-height="100%" fo:text-align="start" style:justify-single-word="false" fo:text-indent="-0.753cm" style:auto-text-indent="false">
        <style:tab-stops>
          <style:tab-stop style:position="0.953cm"/>
        </style:tab-stops>
      </style:paragraph-properties>
      <style:text-properties style:font-name="Times New Roman2" fo:font-size="11pt" style:font-size-asian="11pt"/>
    </style:style>
    <style:style style:name="P799" style:family="paragraph" style:parent-style-name="List_20_Paragraph" style:list-style-name="WWNum30">
      <style:paragraph-properties fo:margin-left="1.949cm" fo:margin-right="0.469cm" fo:margin-top="0.004cm" fo:margin-bottom="0cm" fo:line-height="100%" fo:text-align="justify" style:justify-single-word="false" fo:text-indent="-0.499cm" style:auto-text-indent="false">
        <style:tab-stops>
          <style:tab-stop style:position="1.951cm"/>
        </style:tab-stops>
      </style:paragraph-properties>
      <style:text-properties style:font-name="Times New Roman2"/>
    </style:style>
    <style:style style:name="P800" style:family="paragraph" style:parent-style-name="List_20_Paragraph" style:list-style-name="WWNum31">
      <style:paragraph-properties fo:margin-left="0.951cm" fo:margin-right="0.49cm" fo:margin-top="0cm" fo:margin-bottom="0cm" fo:line-height="98%" fo:text-align="justify" style:justify-single-word="false" fo:text-indent="-0.499cm" style:auto-text-indent="false">
        <style:tab-stops>
          <style:tab-stop style:position="0.953cm"/>
        </style:tab-stops>
      </style:paragraph-properties>
      <style:text-properties fo:color="#000000" style:font-name="Times New Roman2"/>
    </style:style>
    <style:style style:name="P801" style:family="paragraph" style:parent-style-name="List_20_Paragraph" style:list-style-name="WWNum32">
      <style:paragraph-properties fo:margin-left="0.951cm" fo:margin-right="0.467cm" fo:margin-top="0.104cm" fo:margin-bottom="0cm" fo:line-height="100%" fo:text-align="justify" style:justify-single-word="false" fo:text-indent="-0.753cm" style:auto-text-indent="false">
        <style:tab-stops>
          <style:tab-stop style:position="0.953cm"/>
        </style:tab-stops>
      </style:paragraph-properties>
      <style:text-properties style:font-name="Times New Roman2"/>
    </style:style>
    <style:style style:name="P802" style:family="paragraph" style:parent-style-name="List_20_Paragraph" style:list-style-name="WWNum34">
      <style:paragraph-properties fo:margin-left="0.951cm" fo:margin-right="0.467cm" fo:margin-top="0.108cm" fo:margin-bottom="0cm" fo:line-height="100%" fo:text-align="justify" style:justify-single-word="false" fo:text-indent="-0.753cm" style:auto-text-indent="false">
        <style:tab-stops>
          <style:tab-stop style:position="0.953cm"/>
        </style:tab-stops>
      </style:paragraph-properties>
      <style:text-properties fo:color="#000000" style:font-name="Times New Roman2"/>
    </style:style>
    <style:style style:name="P803" style:family="paragraph" style:parent-style-name="List_20_Paragraph" style:list-style-name="WWNum32" style:master-page-name="">
      <style:paragraph-properties fo:margin-left="1.45cm" fo:margin-right="0.467cm" fo:margin-top="0.005cm" fo:margin-bottom="0cm" fo:line-height="100%" fo:text-align="justify" style:justify-single-word="false" fo:orphans="2" fo:widows="2" fo:text-indent="-0.473cm" style:auto-text-indent="false" style:page-number="auto" style:writing-mode="lr-tb">
        <style:tab-stops>
          <style:tab-stop style:position="1.452cm"/>
        </style:tab-stops>
      </style:paragraph-properties>
      <style:text-properties style:font-name="Times New Roman2"/>
    </style:style>
    <style:style style:name="P804" style:family="paragraph" style:parent-style-name="List_20_Paragraph" style:list-style-name="WWNum32" style:master-page-name="">
      <style:paragraph-properties fo:margin-left="1.45cm" fo:margin-right="0.473cm" fo:margin-top="0cm" fo:margin-bottom="0cm" fo:line-height="100%" fo:text-align="justify" style:justify-single-word="false" fo:orphans="2" fo:widows="2" fo:text-indent="-0.718cm" style:auto-text-indent="false" style:page-number="auto" style:writing-mode="lr-tb">
        <style:tab-stops>
          <style:tab-stop style:position="1.452cm"/>
        </style:tab-stops>
      </style:paragraph-properties>
      <style:text-properties style:font-name="Times New Roman2"/>
    </style:style>
    <style:style style:name="P805" style:family="paragraph" style:parent-style-name="List_20_Paragraph" style:list-style-name="WWNum32" style:master-page-name="">
      <style:paragraph-properties fo:margin-left="1.45cm" fo:margin-right="0.473cm" fo:margin-top="0cm" fo:margin-bottom="0cm" fo:line-height="100%" fo:text-align="justify" style:justify-single-word="false" fo:orphans="2" fo:widows="2" fo:text-indent="-0.718cm" style:auto-text-indent="false" style:page-number="auto" style:writing-mode="lr-tb">
        <style:tab-stops>
          <style:tab-stop style:position="1.452cm"/>
        </style:tab-stops>
      </style:paragraph-properties>
      <style:text-properties style:font-name="Times New Roman2" fo:font-size="11pt" style:font-size-asian="11pt"/>
    </style:style>
    <style:style style:name="P806" style:family="paragraph" style:parent-style-name="List_20_Paragraph" style:list-style-name="WWNum33">
      <style:paragraph-properties fo:margin-left="0.951cm" fo:margin-right="0.462cm" fo:margin-top="0.116cm" fo:margin-bottom="0cm" fo:line-height="100%" fo:text-align="justify" style:justify-single-word="false" fo:text-indent="-0.499cm" style:auto-text-indent="false">
        <style:tab-stops>
          <style:tab-stop style:position="0.953cm"/>
        </style:tab-stops>
      </style:paragraph-properties>
      <style:text-properties style:font-name="Times New Roman2"/>
    </style:style>
    <style:style style:name="P807" style:family="paragraph" style:parent-style-name="List_20_Paragraph" style:list-style-name="WWNum35" style:master-page-name="">
      <style:paragraph-properties fo:margin-left="0.917cm" fo:margin-right="0cm" fo:margin-top="0.104cm" fo:margin-bottom="0cm" fo:line-height="100%" fo:text-align="start" style:justify-single-word="false" fo:orphans="2" fo:widows="2" fo:text-indent="-0.564cm" style:auto-text-indent="false" style:page-number="auto" style:writing-mode="lr-tb">
        <style:tab-stops>
          <style:tab-stop style:position="0.875cm"/>
        </style:tab-stops>
      </style:paragraph-properties>
      <style:text-properties style:font-name="Times New Roman2"/>
    </style:style>
    <style:style style:name="P808" style:family="paragraph" style:parent-style-name="List_20_Paragraph" style:list-style-name="WWNum35" style:master-page-name="">
      <style:paragraph-properties fo:margin-left="0.864cm" fo:margin-right="0.423cm" fo:margin-top="0.104cm" fo:margin-bottom="0cm" fo:line-height="100%" fo:text-align="justify" style:justify-single-word="false" fo:orphans="2" fo:widows="2" fo:text-indent="-0.499cm" style:auto-text-indent="false" style:page-number="auto" style:writing-mode="lr-tb">
        <style:tab-stops>
          <style:tab-stop style:position="0.847cm"/>
        </style:tab-stops>
      </style:paragraph-properties>
      <style:text-properties style:font-name="Times New Roman2" fo:font-size="11pt" style:font-size-asian="11pt"/>
    </style:style>
    <style:style style:name="P809" style:family="paragraph" style:parent-style-name="List_20_Paragraph" style:list-style-name="WWNum37">
      <style:paragraph-properties fo:margin-left="1.45cm" fo:margin-right="0.467cm" fo:margin-top="0cm" fo:margin-bottom="0cm" fo:line-height="100%" fo:text-align="justify" style:justify-single-word="false" fo:text-indent="-0.744cm" style:auto-text-indent="false">
        <style:tab-stops>
          <style:tab-stop style:position="1.452cm"/>
        </style:tab-stops>
      </style:paragraph-properties>
      <style:text-properties style:font-name="Times New Roman2"/>
    </style:style>
    <style:style style:name="P810" style:family="paragraph" style:parent-style-name="List_20_Paragraph" style:list-style-name="WWNum39">
      <style:paragraph-properties fo:margin-left="1.45cm" fo:margin-right="0.482cm" fo:margin-top="0cm" fo:margin-bottom="0cm" fo:line-height="100%" fo:text-align="justify" style:justify-single-word="false" fo:text-indent="-0.499cm" style:auto-text-indent="false">
        <style:tab-stops>
          <style:tab-stop style:position="1.452cm"/>
        </style:tab-stops>
      </style:paragraph-properties>
      <style:text-properties style:font-name="Times New Roman2"/>
    </style:style>
    <style:style style:name="P811" style:family="paragraph" style:parent-style-name="List_20_Paragraph" style:list-style-name="WWNum41">
      <style:paragraph-properties fo:margin-left="0.951cm" fo:margin-right="1.171cm" fo:margin-top="0.106cm" fo:margin-bottom="0cm" fo:line-height="122%" fo:text-align="start" style:justify-single-word="false" fo:text-indent="-0.499cm" style:auto-text-indent="false">
        <style:tab-stops>
          <style:tab-stop style:position="0.953cm"/>
        </style:tab-stops>
      </style:paragraph-properties>
      <style:text-properties style:font-name="Times New Roman2"/>
    </style:style>
    <style:style style:name="P812" style:family="paragraph" style:parent-style-name="List_20_Paragraph" style:list-style-name="WWNum43">
      <style:paragraph-properties fo:margin-left="0.951cm" fo:margin-right="0.489cm" fo:margin-top="0.21cm" fo:margin-bottom="0cm" fo:line-height="152%" fo:text-align="start" style:justify-single-word="false" fo:text-indent="-0.499cm" style:auto-text-indent="false">
        <style:tab-stops>
          <style:tab-stop style:position="0.884cm"/>
        </style:tab-stops>
      </style:paragraph-properties>
      <style:text-properties style:font-name="Times New Roman2"/>
    </style:style>
    <style:style style:name="P813" style:family="paragraph" style:parent-style-name="Default" style:list-style-name="L2">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14" style:family="paragraph" style:parent-style-name="Default" style:list-style-name="L3">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15" style:family="paragraph" style:parent-style-name="Default" style:list-style-name="L5">
      <style:paragraph-properties fo:text-align="justify" style:justify-single-word="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P816" style:family="paragraph" style:parent-style-name="Default" style:list-style-name="L2">
      <style:paragraph-properties fo:text-align="justify" style:justify-single-word="false" style:text-autospace="none"/>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17" style:family="paragraph" style:parent-style-name="Default" style:list-style-name="L2">
      <style:paragraph-properties fo:text-align="justify" style:justify-single-word="false" style:text-autospace="none"/>
      <style:text-properties style:font-name="Times New Roman2" fo:font-size="11pt" style:font-name-asian="Times New Roman" style:font-size-asian="11pt" style:font-name-complex="Times New Roman" style:font-size-complex="11pt"/>
    </style:style>
    <style:style style:name="P818" style:family="paragraph" style:parent-style-name="Default" style:list-style-name="L2" style:master-page-name="">
      <style:paragraph-properties fo:margin-left="0.446cm" fo:margin-right="0.496cm" fo:text-align="justify" style:justify-single-word="false" fo:orphans="2" fo:widows="2" fo:text-indent="0cm" style:auto-text-indent="false" style:page-number="auto"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19" style:family="paragraph" style:parent-style-name="Default" style:list-style-name="L2">
      <style:paragraph-properties fo:margin-left="0.446cm" fo:margin-right="0.496cm" fo:text-align="justify" style:justify-single-word="false" fo:orphans="2" fo:widows="2" fo:text-indent="0cm" style:auto-text-indent="false"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0" style:family="paragraph" style:parent-style-name="Default" style:list-style-name="L2" style:master-page-name="">
      <style:paragraph-properties fo:margin-left="0.43cm" fo:margin-right="0.496cm" fo:text-align="justify" style:justify-single-word="false" fo:orphans="2" fo:widows="2" fo:text-indent="0cm" style:auto-text-indent="false" style:page-number="auto"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1" style:family="paragraph" style:parent-style-name="Default" style:list-style-name="L2">
      <style:paragraph-properties fo:margin-left="0.43cm" fo:margin-right="0.496cm" fo:text-align="justify" style:justify-single-word="false" fo:orphans="2" fo:widows="2" fo:text-indent="0cm" style:auto-text-indent="false" text:number-lines="true" text:line-number="9" style:text-autospace="none" style:writing-mode="lr-tb">
        <style:tab-stops/>
      </style:paragraph-properties>
      <style:text-properties fo:color="#000000" style:text-line-through-style="none" style:font-name="Times New Roman2" fo:font-size="11pt" style:text-underline-style="none" fo:font-weight="normal" style:font-name-asian="Times New Roman" style:font-size-asian="11pt" style:font-weight-asian="normal" style:font-name-complex="Times New Roman" style:font-size-complex="11pt" style:font-weight-complex="normal"/>
    </style:style>
    <style:style style:name="P822" style:family="paragraph" style:parent-style-name="Default" style:list-style-name="L2">
      <style:paragraph-properties fo:margin-left="0.43cm" fo:margin-right="0.496cm" fo:text-align="justify" style:justify-single-word="false" fo:orphans="2" fo:widows="2" fo:text-indent="0cm" style:auto-text-indent="false" text:number-lines="true" text:line-number="9" style:text-autospace="none" style:writing-mode="lr-tb">
        <style:tab-stops/>
      </style:paragraph-properties>
      <style:text-properties style:font-name="Times New Roman2" fo:font-size="11pt" style:font-name-asian="Times New Roman" style:font-size-asian="11pt" style:font-name-complex="Times New Roman" style:font-size-complex="11pt"/>
    </style:style>
    <style:style style:name="P823" style:family="paragraph" style:parent-style-name="Default" style:list-style-name="L3">
      <style:paragraph-properties fo:margin-left="0.45cm" fo:margin-right="0.469cm" fo:margin-top="0.22cm" fo:margin-bottom="0cm" fo:text-align="justify" style:justify-single-word="false" fo:text-indent="0cm" style:auto-text-indent="false" style:text-autospace="none"/>
      <style:text-properties style:text-line-through-style="none" style:font-name="Times New Roman2" fo:font-size="11pt" style:text-underline-style="none" style:font-name-asian="Times New Roman" style:font-size-asian="11pt" style:font-name-complex="Times New Roman" style:font-size-complex="11pt"/>
    </style:style>
    <style:style style:name="T1" style:family="text">
      <style:text-properties style:text-underline-style="none"/>
    </style:style>
    <style:style style:name="T2" style:family="text">
      <style:text-properties fo:font-style="italic" style:font-style-asian="italic"/>
    </style:style>
    <style:style style:name="T3" style:family="text">
      <style:text-properties fo:font-style="italic" style:text-underline-style="none" style:font-style-asian="italic"/>
    </style:style>
    <style:style style:name="T4" style:family="text">
      <style:text-properties fo:font-style="italic" style:text-underline-style="solid" style:text-underline-width="bold" style:text-underline-color="font-color" style:font-style-asian="italic"/>
    </style:style>
    <style:style style:name="T5" style:family="text">
      <style:text-properties fo:font-style="italic" style:font-name-asian="Arial-ItalicMT" style:font-style-asian="italic" style:font-name-complex="Arial-ItalicMT" style:font-style-complex="italic"/>
    </style:style>
    <style:style style:name="T6" style:family="text">
      <style:text-properties fo:font-style="italic" style:font-name-asian="Arial-ItalicMT" style:font-style-asian="italic" style:font-name-complex="Arial-ItalicMT" style:font-style-complex="italic" style:font-weight-complex="bold"/>
    </style:style>
    <style:style style:name="T7" style:family="text">
      <style:text-properties fo:font-weight="bold" style:font-weight-asian="bold"/>
    </style:style>
    <style:style style:name="T8" style:family="text">
      <style:text-properties fo:font-size="12pt" fo:font-style="italic" style:font-size-asian="12pt" style:font-style-asian="italic"/>
    </style:style>
    <style:style style:name="T9" style:family="text">
      <style:text-properties fo:font-size="12pt" fo:letter-spacing="-0.012cm" fo:font-style="italic" style:font-size-asian="12pt" style:font-style-asian="italic"/>
    </style:style>
    <style:style style:name="T10" style:family="text">
      <style:text-properties fo:letter-spacing="-0.009cm"/>
    </style:style>
    <style:style style:name="T11" style:family="text">
      <style:text-properties style:text-underline-style="solid" style:text-underline-width="bold" style:text-underline-color="font-color"/>
    </style:style>
    <style:style style:name="T12" style:family="text">
      <style:text-properties fo:font-size="11pt" style:font-size-asian="11pt"/>
    </style:style>
    <style:style style:name="T13" style:family="text">
      <style:text-properties fo:font-size="11pt" style:font-size-asian="11pt" style:font-size-complex="10.5pt"/>
    </style:style>
    <style:style style:name="T14" style:family="text">
      <style:text-properties fo:font-size="11pt" fo:font-style="italic" style:font-size-asian="11pt" style:font-style-asian="italic"/>
    </style:style>
    <style:style style:name="T15" style:family="text">
      <style:text-properties fo:font-size="11pt" fo:font-style="italic" style:text-underline-style="solid" style:text-underline-width="auto" style:text-underline-color="font-color" style:font-size-asian="11pt" style:font-style-asian="italic"/>
    </style:style>
    <style:style style:name="T16" style:family="text">
      <style:text-properties fo:font-size="11pt" fo:letter-spacing="-0.016cm" style:font-size-asian="11pt"/>
    </style:style>
    <style:style style:name="T17" style:family="text">
      <style:text-properties fo:font-size="11pt" fo:font-weight="bold" style:font-size-asian="11pt" style:font-weight-asian="bold"/>
    </style:style>
    <style:style style:name="T18" style:family="text">
      <style:text-properties fo:font-size="11pt" fo:font-weight="bold" style:font-size-asian="11pt" style:font-weight-asian="bold" style:font-weight-complex="bold"/>
    </style:style>
    <style:style style:name="T19" style:family="text">
      <style:text-properties fo:font-size="11pt" fo:font-weight="bold" style:font-name-asian="Arial-BoldMT" style:font-size-asian="11pt" style:font-weight-asian="bold" style:font-name-complex="Arial-BoldMT" style:font-size-complex="11pt" style:font-weight-complex="bold"/>
    </style:style>
    <style:style style:name="T20" style:family="text">
      <style:text-properties fo:font-size="11pt" fo:font-weight="bold" style:font-name-asian="Arial-ItalicMT" style:font-size-asian="11pt" style:font-weight-asian="bold" style:font-name-complex="Arial-ItalicMT" style:font-size-complex="11pt" style:font-weight-complex="bold"/>
    </style:style>
    <style:style style:name="T21" style:family="text">
      <style:text-properties fo:font-size="11pt" fo:font-weight="bold" style:font-name-asian="TimesNewRomanPSMT" style:font-size-asian="11pt" style:font-weight-asian="bold" style:font-name-complex="TimesNewRomanPSMT" style:font-size-complex="11pt" style:font-weight-complex="bold"/>
    </style:style>
    <style:style style:name="T22"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23" style:family="text">
      <style:text-properties fo:font-size="11pt" fo:letter-spacing="-0.004cm" style:font-size-asian="11pt"/>
    </style:style>
    <style:style style:name="T24" style:family="text">
      <style:text-properties fo:font-size="11pt" fo:letter-spacing="-0.004cm" fo:font-style="italic" style:font-size-asian="11pt" style:font-style-asian="italic"/>
    </style:style>
    <style:style style:name="T25" style:family="text">
      <style:text-properties fo:font-size="11pt" fo:letter-spacing="-0.005cm" style:font-size-asian="11pt"/>
    </style:style>
    <style:style style:name="T26" style:family="text">
      <style:text-properties fo:font-size="11pt" fo:letter-spacing="-0.005cm" fo:font-style="italic" style:font-size-asian="11pt" style:font-style-asian="italic"/>
    </style:style>
    <style:style style:name="T27" style:family="text">
      <style:text-properties fo:font-size="11pt" fo:letter-spacing="-0.005cm" fo:font-weight="bold" style:font-size-asian="11pt" style:font-weight-asian="bold"/>
    </style:style>
    <style:style style:name="T28" style:family="text">
      <style:text-properties fo:font-size="11pt" fo:letter-spacing="-0.005cm" style:text-underline-style="solid" style:text-underline-width="auto" style:text-underline-color="font-color" fo:font-weight="bold" style:font-size-asian="11pt" style:font-weight-asian="bold"/>
    </style:style>
    <style:style style:name="T29" style:family="text">
      <style:text-properties fo:font-size="11pt" fo:letter-spacing="0.026cm" style:font-size-asian="11pt"/>
    </style:style>
    <style:style style:name="T30" style:family="text">
      <style:text-properties fo:font-size="11pt" fo:letter-spacing="-0.032cm" style:font-size-asian="11pt"/>
    </style:style>
    <style:style style:name="T31" style:family="text">
      <style:text-properties fo:font-size="11pt" fo:letter-spacing="-0.026cm" style:font-size-asian="11pt"/>
    </style:style>
    <style:style style:name="T32" style:family="text">
      <style:text-properties fo:font-size="11pt" fo:letter-spacing="-0.028cm" style:font-size-asian="11pt"/>
    </style:style>
    <style:style style:name="T33" style:family="text">
      <style:text-properties fo:font-size="11pt" fo:letter-spacing="-0.007cm" style:font-size-asian="11pt"/>
    </style:style>
    <style:style style:name="T34" style:family="text">
      <style:text-properties fo:font-size="11pt" fo:letter-spacing="-0.007cm" fo:font-weight="bold" style:font-size-asian="11pt" style:font-weight-asian="bold"/>
    </style:style>
    <style:style style:name="T35" style:family="text">
      <style:text-properties fo:font-size="11pt" fo:letter-spacing="0.002cm" style:font-size-asian="11pt"/>
    </style:style>
    <style:style style:name="T36" style:family="text">
      <style:text-properties fo:font-size="11pt" fo:letter-spacing="0.002cm" fo:font-weight="bold" style:font-size-asian="11pt" style:font-weight-asian="bold"/>
    </style:style>
    <style:style style:name="T37" style:family="text">
      <style:text-properties fo:font-size="11pt" fo:letter-spacing="-0.019cm" style:font-size-asian="11pt"/>
    </style:style>
    <style:style style:name="T38" style:family="text">
      <style:text-properties fo:font-size="11pt" fo:letter-spacing="-0.014cm" style:font-size-asian="11pt"/>
    </style:style>
    <style:style style:name="T39" style:family="text">
      <style:text-properties fo:font-size="11pt" fo:letter-spacing="-0.014cm" fo:font-weight="bold" style:font-size-asian="11pt" style:font-weight-asian="bold"/>
    </style:style>
    <style:style style:name="T40" style:family="text">
      <style:text-properties fo:font-size="11pt" fo:letter-spacing="-0.044cm" style:font-size-asian="11pt"/>
    </style:style>
    <style:style style:name="T41" style:family="text">
      <style:text-properties fo:font-size="11pt" fo:letter-spacing="-0.002cm" style:font-size-asian="11pt"/>
    </style:style>
    <style:style style:name="T42" style:family="text">
      <style:text-properties fo:font-size="11pt" fo:letter-spacing="-0.002cm" fo:font-style="italic" style:font-size-asian="11pt" style:font-style-asian="italic"/>
    </style:style>
    <style:style style:name="T43" style:family="text">
      <style:text-properties fo:font-size="11pt" fo:letter-spacing="-0.011cm" style:font-size-asian="11pt"/>
    </style:style>
    <style:style style:name="T44" style:family="text">
      <style:text-properties fo:font-size="11pt" fo:letter-spacing="-0.011cm" fo:font-style="italic" style:font-size-asian="11pt" style:font-style-asian="italic"/>
    </style:style>
    <style:style style:name="T45" style:family="text">
      <style:text-properties fo:font-size="11pt" fo:letter-spacing="-0.025cm" style:font-size-asian="11pt"/>
    </style:style>
    <style:style style:name="T46" style:family="text">
      <style:text-properties fo:font-size="11pt" fo:letter-spacing="-0.018cm" style:font-size-asian="11pt"/>
    </style:style>
    <style:style style:name="T47" style:family="text">
      <style:text-properties fo:font-size="11pt" fo:letter-spacing="0.009cm" style:font-size-asian="11pt"/>
    </style:style>
    <style:style style:name="T48" style:family="text">
      <style:text-properties fo:font-size="11pt" fo:letter-spacing="-0.012cm" style:font-size-asian="11pt"/>
    </style:style>
    <style:style style:name="T49" style:family="text">
      <style:text-properties fo:font-size="11pt" fo:letter-spacing="0.004cm" style:font-size-asian="11pt"/>
    </style:style>
    <style:style style:name="T50" style:family="text">
      <style:text-properties fo:font-size="11pt" fo:letter-spacing="0.004cm" style:text-underline-style="solid" style:text-underline-width="auto" style:text-underline-color="font-color" style:font-size-asian="11pt"/>
    </style:style>
    <style:style style:name="T51" style:family="text">
      <style:text-properties fo:font-size="11pt" fo:letter-spacing="-0.039cm" style:font-size-asian="11pt"/>
    </style:style>
    <style:style style:name="T52" style:family="text">
      <style:text-properties fo:font-size="11pt" fo:letter-spacing="-0.042cm" style:font-size-asian="11pt"/>
    </style:style>
    <style:style style:name="T53" style:family="text">
      <style:text-properties fo:font-size="11pt" fo:letter-spacing="0.106cm" style:font-size-asian="11pt"/>
    </style:style>
    <style:style style:name="T54" style:family="text">
      <style:text-properties fo:font-size="11pt" fo:letter-spacing="-0.037cm" style:font-size-asian="11pt"/>
    </style:style>
    <style:style style:name="T55" style:family="text">
      <style:text-properties fo:font-size="11pt" style:text-underline-style="solid" style:text-underline-width="auto" style:text-underline-color="font-color" style:font-size-asian="11pt"/>
    </style:style>
    <style:style style:name="T56" style:family="text">
      <style:text-properties fo:font-size="11pt" style:text-underline-style="solid" style:text-underline-width="auto" style:text-underline-color="font-color" fo:font-weight="bold" style:font-size-asian="11pt" style:font-weight-asian="bold"/>
    </style:style>
    <style:style style:name="T57" style:family="text">
      <style:text-properties fo:font-size="11pt" style:text-underline-style="solid" style:text-underline-width="auto" style:text-underline-color="font-color" fo:font-weight="bold" style:font-size-asian="11pt" style:font-weight-asian="bold" style:font-weight-complex="bold"/>
    </style:style>
    <style:style style:name="T58" style:family="text">
      <style:text-properties fo:font-size="11pt" fo:letter-spacing="0.007cm" style:font-size-asian="11pt"/>
    </style:style>
    <style:style style:name="T59" style:family="text">
      <style:text-properties fo:font-size="11pt" fo:letter-spacing="-0.009cm" style:font-size-asian="11pt"/>
    </style:style>
    <style:style style:name="T60" style:family="text">
      <style:text-properties fo:font-size="11pt" fo:letter-spacing="0.005cm" style:font-size-asian="11pt"/>
    </style:style>
    <style:style style:name="T61" style:family="text">
      <style:text-properties fo:font-size="11pt" fo:letter-spacing="0.005cm" fo:font-weight="bold" style:font-size-asian="11pt" style:font-weight-asian="bold"/>
    </style:style>
    <style:style style:name="T62" style:family="text">
      <style:text-properties fo:font-size="11pt" fo:letter-spacing="-0.023cm" style:font-size-asian="11pt"/>
    </style:style>
    <style:style style:name="T63" style:family="text">
      <style:text-properties fo:font-size="11pt" fo:letter-spacing="-0.03cm" style:font-size-asian="11pt"/>
    </style:style>
    <style:style style:name="T64" style:family="text">
      <style:text-properties fo:font-size="11pt" fo:letter-spacing="-0.035cm" style:font-size-asian="11pt"/>
    </style:style>
    <style:style style:name="T65" style:family="text">
      <style:text-properties fo:font-size="11pt" fo:letter-spacing="0.023cm" style:font-size-asian="11pt"/>
    </style:style>
    <style:style style:name="T66" style:family="text">
      <style:text-properties fo:font-size="11pt" fo:letter-spacing="0.023cm" fo:font-weight="bold" style:font-size-asian="11pt" style:font-weight-asian="bold"/>
    </style:style>
    <style:style style:name="T67" style:family="text">
      <style:text-properties fo:font-size="11pt" fo:letter-spacing="-0.021cm" style:font-size-asian="11pt"/>
    </style:style>
    <style:style style:name="T68" style:family="text">
      <style:text-properties fo:font-size="11pt" style:text-underline-style="solid" style:text-underline-width="bold" style:text-underline-color="font-color" style:font-size-asian="11pt"/>
    </style:style>
    <style:style style:name="T69" style:family="text">
      <style:text-properties fo:font-size="11pt" style:text-underline-style="solid" style:text-underline-width="bold" style:text-underline-color="font-color" fo:font-weight="bold" style:font-size-asian="11pt" style:font-weight-asian="bold"/>
    </style:style>
    <style:style style:name="T70" style:family="text">
      <style:text-properties fo:font-size="11pt" fo:letter-spacing="-0.046cm" style:font-size-asian="11pt"/>
    </style:style>
    <style:style style:name="T71" style:family="text">
      <style:text-properties fo:font-size="11pt" fo:letter-spacing="0.021cm" style:font-size-asian="11pt"/>
    </style:style>
    <style:style style:name="T72" style:family="text">
      <style:text-properties fo:font-size="11pt" fo:letter-spacing="-0.034cm" style:font-size-asian="11pt"/>
    </style:style>
    <style:style style:name="T73" style:family="text">
      <style:text-properties fo:font-size="11pt" fo:letter-spacing="-0.053cm" style:font-size-asian="11pt"/>
    </style:style>
    <style:style style:name="T74" style:family="text">
      <style:text-properties fo:font-size="11pt" fo:letter-spacing="0.016cm" style:font-size-asian="11pt"/>
    </style:style>
    <style:style style:name="T75" style:family="text">
      <style:text-properties fo:font-size="11pt" fo:letter-spacing="0.093cm" style:font-size-asian="11pt"/>
    </style:style>
    <style:style style:name="T76" style:family="text">
      <style:text-properties fo:font-size="11pt" fo:letter-spacing="0.019cm" style:font-size-asian="11pt"/>
    </style:style>
    <style:style style:name="T77" style:family="text">
      <style:text-properties fo:font-size="11pt" fo:letter-spacing="0.025cm" style:font-size-asian="11pt"/>
    </style:style>
    <style:style style:name="T78" style:family="text">
      <style:text-properties fo:font-size="11pt" fo:letter-spacing="0.014cm" style:font-size-asian="11pt"/>
    </style:style>
    <style:style style:name="T79" style:family="text">
      <style:text-properties fo:font-size="11pt" fo:letter-spacing="0.028cm" style:font-size-asian="11pt"/>
    </style:style>
    <style:style style:name="T80" style:family="text">
      <style:text-properties fo:font-size="11pt" fo:letter-spacing="0.011cm" style:font-size-asian="11pt"/>
    </style:style>
    <style:style style:name="T81" style:family="text">
      <style:text-properties fo:font-size="11pt" fo:letter-spacing="0.018cm" style:font-size-asian="11pt"/>
    </style:style>
    <style:style style:name="T82" style:family="text">
      <style:text-properties fo:font-size="11pt" fo:letter-spacing="-0.049cm" style:font-size-asian="11pt"/>
    </style:style>
    <style:style style:name="T83" style:family="text">
      <style:text-properties fo:font-size="11pt" fo:letter-spacing="-0.09cm" style:font-size-asian="11pt"/>
    </style:style>
    <style:style style:name="T84" style:family="text">
      <style:text-properties fo:font-size="11pt" fo:letter-spacing="-0.041cm" style:font-size-asian="11pt"/>
    </style:style>
    <style:style style:name="T85" style:family="text">
      <style:text-properties fo:font-size="11pt" fo:letter-spacing="-0.056cm" style:font-size-asian="11pt"/>
    </style:style>
    <style:style style:name="T86" style:family="text">
      <style:text-properties fo:font-size="11pt" fo:letter-spacing="-0.051cm" style:font-size-asian="11pt"/>
    </style:style>
    <style:style style:name="T87" style:family="text">
      <style:text-properties fo:font-size="11pt" fo:letter-spacing="0.055cm" style:font-size-asian="11pt"/>
    </style:style>
    <style:style style:name="T88" style:family="text">
      <style:text-properties fo:font-size="11pt" fo:letter-spacing="0.062cm" style:font-size-asian="11pt"/>
    </style:style>
    <style:style style:name="T89" style:family="text">
      <style:text-properties fo:font-size="11pt" fo:letter-spacing="0.056cm" style:font-size-asian="11pt"/>
    </style:style>
    <style:style style:name="T90" style:family="text">
      <style:text-properties fo:font-size="11pt" fo:letter-spacing="0.058cm" style:font-size-asian="11pt"/>
    </style:style>
    <style:style style:name="T91" style:family="text">
      <style:text-properties fo:font-size="11pt" fo:letter-spacing="0.06cm" style:font-size-asian="11pt"/>
    </style:style>
    <style:style style:name="T92" style:family="text">
      <style:text-properties fo:font-size="11pt" style:font-name-asian="Arial4" style:font-size-asian="11pt" style:font-name-complex="Arial4" style:font-size-complex="11pt"/>
    </style:style>
    <style:style style:name="T93" style:family="text">
      <style:text-properties fo:font-size="11pt" style:font-name-asian="Arial-ItalicMT" style:font-size-asian="11pt" style:font-name-complex="Arial-ItalicMT" style:font-size-complex="11pt"/>
    </style:style>
    <style:style style:name="T94" style:family="text">
      <style:text-properties fo:font-size="11pt" fo:font-style="normal" fo:font-weight="bold" style:font-name-asian="Arial-BoldMT" style:font-size-asian="11pt" style:font-style-asian="normal" style:font-weight-asian="bold" style:font-name-complex="Arial-BoldMT" style:font-size-complex="11pt" style:font-style-complex="normal" style:font-weight-complex="bold"/>
    </style:style>
    <style:style style:name="T95" style:family="text">
      <style:text-properties fo:font-size="11pt" style:font-name-asian="TimesNewRomanPSMT" style:font-size-asian="11pt" style:font-name-complex="TimesNewRomanPSMT" style:font-size-complex="11pt"/>
    </style:style>
    <style:style style:name="T96" style:family="text">
      <style:text-properties fo:letter-spacing="-0.004cm"/>
    </style:style>
    <style:style style:name="T97" style:family="text">
      <style:text-properties fo:letter-spacing="-0.005cm"/>
    </style:style>
    <style:style style:name="T98" style:family="text">
      <style:text-properties fo:letter-spacing="-0.005cm" style:text-underline-style="solid" style:text-underline-width="bold" style:text-underline-color="font-color"/>
    </style:style>
    <style:style style:name="T99" style:family="text">
      <style:text-properties fo:letter-spacing="-0.005cm" fo:font-style="italic" style:font-style-asian="italic"/>
    </style:style>
    <style:style style:name="T100" style:family="text">
      <style:text-properties fo:letter-spacing="-0.005cm" style:text-underline-style="none"/>
    </style:style>
    <style:style style:name="T101" style:family="text">
      <style:text-properties fo:letter-spacing="-0.028cm"/>
    </style:style>
    <style:style style:name="T102" style:family="text">
      <style:text-properties fo:letter-spacing="-0.007cm"/>
    </style:style>
    <style:style style:name="T103" style:family="text">
      <style:text-properties fo:letter-spacing="0.002cm"/>
    </style:style>
    <style:style style:name="T104" style:family="text">
      <style:text-properties fo:letter-spacing="-0.014cm"/>
    </style:style>
    <style:style style:name="T105" style:family="text">
      <style:text-properties fo:letter-spacing="-0.002cm"/>
    </style:style>
    <style:style style:name="T106" style:family="text">
      <style:text-properties fo:letter-spacing="0.007cm"/>
    </style:style>
    <style:style style:name="T107" style:family="text">
      <style:text-properties fo:letter-spacing="-0.025cm" style:text-underline-style="solid" style:text-underline-width="auto" style:text-underline-color="font-color"/>
    </style:style>
    <style:style style:name="T108" style:family="text">
      <style:text-properties fo:letter-spacing="-0.018cm"/>
    </style:style>
    <style:style style:name="T109" style:family="text">
      <style:text-properties fo:letter-spacing="0.009cm"/>
    </style:style>
    <style:style style:name="T110" style:family="text">
      <style:text-properties fo:letter-spacing="0.004cm"/>
    </style:style>
    <style:style style:name="T111" style:family="text">
      <style:text-properties fo:letter-spacing="0.004cm" style:text-underline-style="solid" style:text-underline-width="bold" style:text-underline-color="font-color"/>
    </style:style>
    <style:style style:name="T112" style:family="text">
      <style:text-properties style:text-position="0% 100%" fo:font-size="11pt" style:font-size-asian="11pt"/>
    </style:style>
    <style:style style:name="T113" style:family="text">
      <style:text-properties style:text-position="0% 100%" fo:font-size="11pt" fo:letter-spacing="0.011cm" style:font-size-asian="11pt"/>
    </style:style>
    <style:style style:name="T114" style:family="text">
      <style:text-properties style:text-position="0% 100%" fo:font-size="11pt" fo:letter-spacing="0.004cm" style:font-size-asian="11pt"/>
    </style:style>
    <style:style style:name="T115" style:family="text">
      <style:text-properties style:text-position="0% 100%" fo:font-size="7.5pt" style:font-size-asian="7.5pt"/>
    </style:style>
    <style:style style:name="T116" style:family="text">
      <style:text-properties fo:letter-spacing="0.101cm"/>
    </style:style>
    <style:style style:name="T117" style:family="text">
      <style:text-properties style:text-underline-style="solid" style:text-underline-width="auto" style:text-underline-color="font-color"/>
    </style:style>
    <style:style style:name="T118" style:family="text">
      <style:text-properties fo:letter-spacing="0.005cm"/>
    </style:style>
    <style:style style:name="T119" style:family="text">
      <style:text-properties fo:letter-spacing="0.005cm" style:text-underline-style="solid" style:text-underline-width="auto" style:text-underline-color="font-color"/>
    </style:style>
    <style:style style:name="T120" style:family="text">
      <style:text-properties fo:letter-spacing="-0.03cm"/>
    </style:style>
    <style:style style:name="T121" style:family="text">
      <style:text-properties fo:letter-spacing="0.011cm"/>
    </style:style>
    <style:style style:name="T122" style:family="text">
      <style:text-properties fo:letter-spacing="0.012cm" style:text-underline-style="solid" style:text-underline-width="bold" style:text-underline-color="font-color"/>
    </style:style>
    <style:style style:name="T123" style:family="text">
      <style:text-properties fo:letter-spacing="0.071cm"/>
    </style:style>
    <style:style style:name="T124" style:family="text">
      <style:text-properties fo:letter-spacing="0.058cm"/>
    </style:style>
    <style:style style:name="T125" style:family="text">
      <style:text-properties fo:letter-spacing="0.065cm"/>
    </style:style>
    <style:style style:name="T126" style:family="text">
      <style:text-properties fo:letter-spacing="0.069cm"/>
    </style:style>
    <style:style style:name="T127" style:family="text">
      <style:text-properties fo:letter-spacing="0.067cm"/>
    </style:style>
    <style:style style:name="T128" style:family="text">
      <style:text-properties fo:font-size="5pt" style:font-size-asian="5pt"/>
    </style:style>
    <style:style style:name="T129" style:family="text">
      <style:text-properties fo:font-size="5pt" fo:font-style="italic" style:font-size-asian="5pt" style:font-style-asian="italic"/>
    </style:style>
    <style:style style:name="T130" style:family="text">
      <style:text-properties fo:font-size="8pt" style:font-size-asian="8pt"/>
    </style:style>
    <style:style style:name="T131" style:family="text">
      <style:text-properties fo:font-size="8pt" fo:font-style="italic" style:font-size-asian="8pt" style:font-style-asian="italic"/>
    </style:style>
    <style:style style:name="T132" style:family="text">
      <style:text-properties fo:letter-spacing="0.079cm"/>
    </style:style>
    <style:style style:name="T133" style:family="text">
      <style:text-properties fo:font-size="10pt" fo:font-style="italic" style:font-size-asian="10pt" style:font-style-asian="italic"/>
    </style:style>
    <style:style style:name="T134" style:family="text">
      <style:text-properties fo:font-size="10pt" fo:font-style="italic" style:text-underline-style="solid" style:text-underline-width="auto" style:text-underline-color="font-color" style:font-size-asian="10pt" style:font-style-asian="italic"/>
    </style:style>
    <style:style style:name="T135" style:family="text">
      <style:text-properties fo:font-size="10pt" fo:letter-spacing="0.002cm" fo:font-style="italic" style:font-size-asian="10pt" style:font-style-asian="italic"/>
    </style:style>
    <style:style style:name="T136" style:family="text">
      <style:text-properties fo:font-size="10pt" fo:letter-spacing="-0.014cm" fo:font-style="italic" style:font-size-asian="10pt" style:font-style-asian="italic"/>
    </style:style>
    <style:style style:name="T137" style:family="text">
      <style:text-properties fo:font-size="10pt" fo:letter-spacing="0.004cm" fo:font-style="italic" style:font-size-asian="10pt" style:font-style-asian="italic"/>
    </style:style>
    <style:style style:name="T138" style:family="text">
      <style:text-properties fo:font-size="10pt" fo:letter-spacing="-0.005cm" fo:font-style="italic" style:font-size-asian="10pt" style:font-style-asian="italic"/>
    </style:style>
    <style:style style:name="T139" style:family="text">
      <style:text-properties fo:font-size="10pt" fo:letter-spacing="0.011cm" fo:font-style="italic" style:font-size-asian="10pt" style:font-style-asian="italic"/>
    </style:style>
    <style:style style:name="T140" style:family="text">
      <style:text-properties fo:font-size="10pt" fo:letter-spacing="-0.007cm" fo:font-style="italic" style:font-size-asian="10pt" style:font-style-asian="italic"/>
    </style:style>
    <style:style style:name="T141" style:family="text">
      <style:text-properties fo:font-size="10pt" fo:letter-spacing="-0.062cm" fo:font-style="italic" style:font-size-asian="10pt" style:font-style-asian="italic"/>
    </style:style>
    <style:style style:name="T142" style:family="text">
      <style:text-properties fo:font-size="10pt" fo:letter-spacing="-0.002cm" fo:font-style="italic" style:font-size-asian="10pt" style:font-style-asian="italic"/>
    </style:style>
    <style:style style:name="T143" style:family="text">
      <style:text-properties fo:font-size="10pt" style:text-underline-style="solid" style:text-underline-width="auto" style:text-underline-color="font-color" style:font-size-asian="10pt" style:text-scale="100%"/>
    </style:style>
    <style:style style:name="T144" style:family="text">
      <style:text-properties style:font-name="Times New Roman2"/>
    </style:style>
    <style:style style:name="T145" style:family="text">
      <style:text-properties style:font-name="Times New Roman2" fo:font-size="10pt" style:font-size-asian="10pt" style:font-size-complex="10pt"/>
    </style:style>
    <style:style style:name="T146" style:family="text">
      <style:text-properties style:font-name="Times New Roman2" fo:font-size="11pt" style:font-size-asian="11pt"/>
    </style:style>
    <style:style style:name="T147" style:family="text">
      <style:text-properties style:font-name="Times New Roman2" fo:font-size="11pt" fo:letter-spacing="0.002cm" style:font-size-asian="11pt"/>
    </style:style>
    <style:style style:name="T148" style:family="text">
      <style:text-properties style:font-name="Times New Roman2" fo:font-size="11pt" fo:font-weight="bold" style:font-size-asian="11pt" style:font-weight-asian="bold"/>
    </style:style>
    <style:style style:name="T149" style:family="text">
      <style:text-properties style:font-name="Times New Roman2" fo:font-size="11pt" fo:font-weight="bold" style:font-size-asian="11pt" style:font-weight-asian="bold" style:font-size-complex="11pt" style:font-style-complex="italic" style:font-weight-complex="bold"/>
    </style:style>
    <style:style style:name="T150" style:family="text">
      <style:text-properties style:font-name="Times New Roman2" fo:font-size="11pt" fo:font-weight="bold" style:font-size-asian="11pt" style:font-weight-asian="bold" style:font-size-complex="11pt" style:font-weight-complex="bold"/>
    </style:style>
    <style:style style:name="T151" style:family="text">
      <style:text-properties style:font-name="Times New Roman2" fo:font-size="11pt" fo:letter-spacing="-0.019cm" style:font-size-asian="11pt"/>
    </style:style>
    <style:style style:name="T152" style:family="text">
      <style:text-properties style:font-name="Times New Roman2" fo:font-size="11pt" fo:letter-spacing="-0.002cm" style:font-size-asian="11pt"/>
    </style:style>
    <style:style style:name="T153" style:family="text">
      <style:text-properties style:font-name="Times New Roman2" fo:font-size="11pt" fo:letter-spacing="-0.044cm" style:font-size-asian="11pt"/>
    </style:style>
    <style:style style:name="T154" style:family="text">
      <style:text-properties style:font-name="Times New Roman2" fo:font-size="11pt" fo:letter-spacing="0.023cm" style:font-size-asian="11pt"/>
    </style:style>
    <style:style style:name="T155" style:family="text">
      <style:text-properties style:font-name="Times New Roman2" fo:font-size="11pt" fo:letter-spacing="-0.007cm" style:font-size-asian="11pt"/>
    </style:style>
    <style:style style:name="T156" style:family="text">
      <style:text-properties style:font-name="Times New Roman2" fo:font-size="11pt" fo:letter-spacing="-0.021cm" style:font-size-asian="11pt"/>
    </style:style>
    <style:style style:name="T157" style:family="text">
      <style:text-properties style:font-name="Times New Roman2" fo:font-size="11pt" fo:letter-spacing="-0.005cm" style:font-size-asian="11pt"/>
    </style:style>
    <style:style style:name="T158" style:family="text">
      <style:text-properties style:font-name="Times New Roman2" fo:font-size="11pt" style:text-underline-style="solid" style:text-underline-width="auto" style:text-underline-color="font-color" style:font-size-asian="11pt"/>
    </style:style>
    <style:style style:name="T159" style:family="text">
      <style:text-properties style:font-name="Times New Roman2" fo:font-size="11pt" fo:letter-spacing="-0.009cm" style:font-size-asian="11pt"/>
    </style:style>
    <style:style style:name="T160" style:family="text">
      <style:text-properties style:font-name="Times New Roman2" fo:letter-spacing="-0.005cm" fo:font-weight="bold" style:font-weight-asian="bold" style:font-weight-complex="bold"/>
    </style:style>
    <style:style style:name="T161" style:family="text">
      <style:text-properties style:font-name="Times New Roman2" fo:letter-spacing="-0.007cm" fo:font-weight="bold" style:font-weight-asian="bold" style:font-weight-complex="bold"/>
    </style:style>
    <style:style style:name="T162" style:family="text">
      <style:text-properties style:font-name="Times New Roman2" fo:font-weight="bold" style:font-weight-asian="bold" style:font-weight-complex="bold"/>
    </style:style>
    <style:style style:name="T163" style:family="text">
      <style:text-properties fo:font-size="6.5pt" style:font-size-asian="6.5pt"/>
    </style:style>
    <style:style style:name="T164" style:family="text">
      <style:text-properties fo:font-size="11.5pt" style:font-size-asian="11.5pt"/>
    </style:style>
    <style:style style:name="T165" style:family="text">
      <style:text-properties fo:letter-spacing="0.041cm"/>
    </style:style>
    <style:style style:name="T166" style:family="text">
      <style:text-properties fo:letter-spacing="0.035cm"/>
    </style:style>
    <style:style style:name="T167" style:family="text">
      <style:text-properties fo:font-size="10.5pt" style:font-size-asian="10.5pt"/>
    </style:style>
    <style:style style:name="T168" style:family="text">
      <style:text-properties fo:font-size="10.5pt" fo:font-weight="bold" style:font-size-asian="10.5pt" style:font-weight-asian="bold"/>
    </style:style>
    <style:style style:name="T169" style:family="text">
      <style:text-properties fo:font-size="10.5pt" style:text-underline-style="solid" style:text-underline-width="bold" style:text-underline-color="font-color" fo:font-weight="bold" style:font-size-asian="10.5pt" style:font-weight-asian="bold"/>
    </style:style>
    <style:style style:name="T170" style:family="text">
      <style:text-properties fo:font-size="10.5pt" fo:letter-spacing="-0.009cm" style:font-size-asian="10.5pt"/>
    </style:style>
    <style:style style:name="T171" style:family="text">
      <style:text-properties fo:font-size="10.5pt" fo:letter-spacing="-0.009cm" style:text-underline-style="solid" style:text-underline-width="auto" style:text-underline-color="font-color" fo:font-weight="bold" style:font-size-asian="10.5pt" style:font-weight-asian="bold"/>
    </style:style>
    <style:style style:name="T172" style:family="text">
      <style:text-properties fo:font-size="10.5pt" fo:letter-spacing="-0.026cm" style:font-size-asian="10.5pt"/>
    </style:style>
    <style:style style:name="T173" style:family="text">
      <style:text-properties fo:font-size="10.5pt" fo:letter-spacing="-0.026cm" style:text-underline-style="solid" style:text-underline-width="auto" style:text-underline-color="font-color" fo:font-weight="bold" style:font-size-asian="10.5pt" style:font-weight-asian="bold"/>
    </style:style>
    <style:style style:name="T174" style:family="text">
      <style:text-properties fo:font-size="10.5pt" fo:letter-spacing="-0.037cm" style:font-size-asian="10.5pt"/>
    </style:style>
    <style:style style:name="T175" style:family="text">
      <style:text-properties fo:font-size="10.5pt" fo:letter-spacing="-0.037cm" style:text-underline-style="solid" style:text-underline-width="auto" style:text-underline-color="font-color" fo:font-weight="bold" style:font-size-asian="10.5pt" style:font-weight-asian="bold"/>
    </style:style>
    <style:style style:name="T176" style:family="text">
      <style:text-properties fo:font-size="10.5pt" fo:letter-spacing="-0.021cm" style:font-size-asian="10.5pt"/>
    </style:style>
    <style:style style:name="T177" style:family="text">
      <style:text-properties fo:font-size="10.5pt" fo:letter-spacing="-0.034cm" style:font-size-asian="10.5pt"/>
    </style:style>
    <style:style style:name="T178" style:family="text">
      <style:text-properties fo:font-size="10.5pt" fo:letter-spacing="-0.018cm" style:text-underline-style="solid" style:text-underline-width="auto" style:text-underline-color="font-color" fo:font-weight="bold" style:font-size-asian="10.5pt" style:font-weight-asian="bold"/>
    </style:style>
    <style:style style:name="T179" style:family="text">
      <style:text-properties fo:font-size="10.5pt" fo:letter-spacing="0.081cm" style:font-size-asian="10.5pt"/>
    </style:style>
    <style:style style:name="T180" style:family="text">
      <style:text-properties fo:font-size="10.5pt" fo:letter-spacing="-0.004cm" style:font-size-asian="10.5pt"/>
    </style:style>
    <style:style style:name="T181" style:family="text">
      <style:text-properties fo:font-size="10.5pt" fo:letter-spacing="-0.014cm" style:font-size-asian="10.5pt"/>
    </style:style>
    <style:style style:name="T182" style:family="text">
      <style:text-properties fo:font-size="10.5pt" fo:letter-spacing="-0.06cm" style:font-size-asian="10.5pt"/>
    </style:style>
    <style:style style:name="T183" style:family="text">
      <style:text-properties fo:font-size="10.5pt" fo:letter-spacing="-0.051cm" style:font-size-asian="10.5pt"/>
    </style:style>
    <style:style style:name="T184" style:family="text">
      <style:text-properties fo:font-size="10.5pt" style:text-underline-style="solid" style:text-underline-width="auto" style:text-underline-color="font-color" fo:font-weight="bold" style:font-size-asian="10.5pt" style:font-weight-asian="bold"/>
    </style:style>
    <style:style style:name="T185" style:family="text">
      <style:text-properties fo:font-size="10.5pt" style:text-underline-style="solid" style:text-underline-width="auto" style:text-underline-color="font-color" style:font-size-asian="10.5pt"/>
    </style:style>
    <style:style style:name="T186" style:family="text">
      <style:text-properties fo:color="#000000"/>
    </style:style>
    <style:style style:name="T187" style:family="text">
      <style:text-properties fo:color="#000000" style:font-name="Times New Roman2" fo:font-size="11pt" fo:font-weight="normal" style:font-name-asian="Calibri1" style:font-size-asian="11pt" style:language-asian="en" style:country-asian="US" style:font-weight-asian="normal" style:font-size-complex="11pt" style:font-weight-complex="normal"/>
    </style:style>
    <style:style style:name="T188" style:family="text">
      <style:text-properties fo:color="#000000" style:font-name="Times New Roman2" fo:font-size="11pt" fo:font-weight="bold" style:font-size-asian="11pt" style:font-weight-asian="bold" style:font-size-complex="11pt" style:font-style-complex="italic" style:font-weight-complex="bold"/>
    </style:style>
    <style:style style:name="T189" style:family="text">
      <style:text-properties fo:color="#000000" style:font-name="Times New Roman2" fo:font-size="11pt" fo:font-weight="bold" style:font-size-asian="11pt" style:font-weight-asian="bold" style:font-size-complex="11pt" style:font-weight-complex="bold"/>
    </style:style>
    <style:style style:name="T190" style:family="text">
      <style:text-properties fo:color="#000000" style:font-name="Times New Roman2" fo:font-size="10pt" fo:language="en" fo:country="US" style:font-size-asian="10pt" style:font-size-complex="10pt"/>
    </style:style>
    <style:style style:name="T191" style:family="text">
      <style:text-properties fo:color="#000000" style:text-position="sub 64%" style:font-name="Times New Roman2" fo:font-size="11pt" fo:font-weight="bold" style:font-size-asian="11pt" style:font-weight-asian="bold" style:font-size-complex="11pt" style:font-weight-complex="bold"/>
    </style:style>
    <style:style style:name="T192" style:family="text">
      <style:text-properties fo:color="#000000" fo:font-size="11pt" style:font-size-asian="11pt"/>
    </style:style>
    <style:style style:name="T193" style:family="text">
      <style:text-properties fo:color="#000000" fo:font-size="11pt" fo:letter-spacing="-0.023cm" style:font-size-asian="11pt"/>
    </style:style>
    <style:style style:name="T194" style:family="text">
      <style:text-properties fo:color="#000000" style:text-line-through-style="none" style:text-underline-style="none" fo:font-weight="normal" style:font-name-asian="Times New Roman" style:font-weight-asian="normal" style:font-name-complex="Times New Roman" style:font-weight-complex="normal"/>
    </style:style>
    <style:style style:name="T195" style:family="text">
      <style:text-properties style:font-name-asian="Arial4" style:font-name-complex="Arial4"/>
    </style:style>
    <style:style style:name="T196" style:family="text">
      <style:text-properties style:text-position="sub 64%" style:font-name="Times New Roman2" fo:font-size="11pt" fo:font-weight="bold" style:font-size-asian="11pt" style:font-weight-asian="bold" style:font-size-complex="11pt" style:font-style-complex="italic" style:font-weight-complex="bold"/>
    </style:style>
    <style:style style:name="T197" style:family="text">
      <style:text-properties style:text-position="sub 64%" style:font-name="Times New Roman2" fo:font-size="11pt" fo:font-weight="bold" style:font-size-asian="11pt" style:font-weight-asian="bold" style:font-size-complex="11pt" style:font-weight-complex="bold"/>
    </style:style>
    <style:style style:name="T198" style:family="text">
      <style:text-properties style:font-size-complex="10.5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497*" fo:start-indent="0cm" fo:end-indent="1.102cm"/>
          <style:column style:rel-width="35038*" fo:start-indent="1.102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2.357cm" fo:text-indent="-0.635cm" fo:margin-left="2.35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72cm" fo:text-indent="-0.635cm" fo:margin-left="8.072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5cm" fo:text-indent="-0.635cm" fo:margin-left="7.43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5893997592817204921" text:style-name="Outline">
          <text:list-item>
            <text:h text:style-name="P343" text:outline-level="1">Sprawa Nr WGK.271.4.2018.BR</text:h>
          </text:list-item>
        </text:list>
        <text:p text:style-name="P3"/>
        <text:p text:style-name="P3"/>
        <text:p text:style-name="P3"/>
        <text:p text:style-name="P3"/>
        <text:p text:style-name="P3"/>
        <text:p text:style-name="P3"/>
        <text:p text:style-name="P3"/>
        <text:p text:style-name="P114"/>
        <text:p text:style-name="P204">Specyfikacja</text:p>
        <text:p text:style-name="P205">Istotnych Warunków Zamówienia (SIWZ)</text:p>
        <text:p text:style-name="P124"/>
        <text:p text:style-name="P78"><text:span text:style-name="T8">w <text:s/>postępowaniu <text:s/>o <text:s/>udzielenie <text:s/>zamówienia <text:s/>publicznego, <text:s/>prowadzonego <text:s text:c="2"/>zgodnie z ustawą z dnia 29 stycznia 2004 r. Prawo zamówień publicznych (Dz. U. z 2017 r. poz. 1579 – tekst jednolity), z zastosowaniem przepisów dla wartości zamówienia poniżej kwoty określonej treścią art. 11 ust. 8</text:span><text:span text:style-name="T9"> </text:span><text:span text:style-name="T8">Pzp.</text:span></text:p>
        <text:p text:style-name="P4"/>
        <text:p text:style-name="P132"/>
        <text:p text:style-name="P206">w trybie przetargu nieograniczonego na:</text:p>
        <text:p text:style-name="P5"/>
        <text:p text:style-name="P5"/>
        <text:p text:style-name="P5"/>
        <text:list xml:id="list30582856" text:continue-numbering="true" text:style-name="Outline">
          <text:list-item>
            <text:h text:style-name="P344" text:outline-level="1">PRZEDMIOT ZAMÓWIENIA:</text:h>
          </text:list-item>
        </text:list>
        <text:p text:style-name="P6"/>
        <text:p text:style-name="P6"/>
        <text:p text:style-name="P6"/>
        <text:p text:style-name="P314"><text:span text:style-name="T195">PRZEBUDOWA DROGI GMINNEJ NR 110002N zlokalizowanej na działkach nr 39, 56 obr</text:span><text:span text:style-name="T195">ę</text:span><text:span text:style-name="T195">b ST</text:span><text:span text:style-name="T195">Ę</text:span><text:span text:style-name="T195">PIE</text:span><text:span text:style-name="T195">Ń</text:span></text:p>
        <text:p text:style-name="P25"/>
        <text:p text:style-name="P24"/>
        <text:p text:style-name="P26"><text:tab/><text:tab/><text:tab/><text:tab/><text:tab/><text:tab/><text:tab/><text:tab/><text:tab/><text:tab/><text:tab/>Zatwierdzam:</text:p>
        <text:p text:style-name="P26"/>
        <text:p text:style-name="P26"/>
        <text:p text:style-name="P27"/>
        <text:p text:style-name="P27"/>
        <text:p text:style-name="P27"/>
        <text:p text:style-name="P27"/>
        <text:p text:style-name="P27"/>
        <text:p text:style-name="P27"/>
        <text:p text:style-name="P27"/>
        <text:p text:style-name="P27"/>
        <text:p text:style-name="P27"/>
        <text:p text:style-name="P27"/>
        <text:p text:style-name="P27">Braniewo, Sierpień 2018 r.</text:p>
      </text:section>
      <text:list xml:id="list30590399" text:continue-numbering="true" text:style-name="Outline">
        <text:list-item>
          <text:list>
            <text:list-item>
              <text:h text:style-name="P347" text:outline-level="2">PODSTAWOWE POJĘCIA I DEFINICJE</text:h>
            </text:list-item>
          </text:list>
        </text:list-item>
      </text:list>
      <text:p text:style-name="P60">Ilekroć w Specyfikacji Istotnych Warunków Zamówienia jest mowa o:</text:p>
      <text:list xml:id="list3128460659214416087" text:style-name="WWNum1">
        <text:list-item>
          <text:p text:style-name="P387"><text:span text:style-name="T17">Ustawie lub Pzp </text:span><text:span text:style-name="T12">– należy przez to rozumieć ustawę z <text:s/>dnia <text:s/>29 <text:s/>stycznia <text:s/>2004 <text:s/>r. <text:s/>Prawo zamówień publicznych </text:span><text:span text:style-name="T14">(Dz.U. z 2017 </text:span><text:span text:style-name="T24">r., </text:span><text:span text:style-name="T26">poz. </text:span><text:span text:style-name="T14">1579 – tekst jednolity)</text:span><text:span text:style-name="T12">;</text:span></text:p>
        </text:list-item>
        <text:list-item>
          <text:p text:style-name="P389"><text:span text:style-name="T17">SIWZ </text:span><text:span text:style-name="T12">– należy przez to rozumieć Specyfikację Istotnych Warunków</text:span><text:span text:style-name="T30"> </text:span><text:span text:style-name="T12">Zamówienia;</text:span></text:p>
        </text:list-item>
        <text:list-item>
          <text:p text:style-name="P392"><text:span text:style-name="T17">Zamawiającym<text:tab/></text:span><text:span text:style-name="T12">–<text:tab/>należy<text:tab/>przez<text:tab/>to<text:tab/>rozumieć<text:tab/>Gminę<text:tab/>Braniewo, ul. Moniuszki 5, 14-500 Braniewo;</text:span></text:p>
        </text:list-item>
        <text:list-item>
          <text:p text:style-name="P396"><text:span text:style-name="T17">Wykonawcy </text:span><text:span text:style-name="T12">– należy przez to rozumieć osobę fizyczną, osobę prawną albo jednostkę organizacyjną nieposiadającą osobowości prawnej, która ubiega się o udzielenie zamówienia publicznego, złożyła ofertę lub zawarła umowę w sprawie zamówienia publicznego;</text:span></text:p>
        </text:list-item>
        <text:list-item>
          <text:p text:style-name="P397"><text:span text:style-name="T17">Osobie/osobach upoważnionej/upoważnionych do reprezentowana Wykonawcy </text:span><text:span text:style-name="T12">– należ przez to rozumieć osobę/y uprawnioną/e do składania oświadczeń, podpisywania ofert, zawierania umów i zaciągania zobowiązań w imieniu</text:span><text:span text:style-name="T31"> </text:span><text:span text:style-name="T12">Wykonawcy;</text:span></text:p>
        </text:list-item>
        <text:list-item>
          <text:p text:style-name="P400"><text:span text:style-name="T17">Podwykonawcy </text:span><text:span text:style-name="T12">- należy przez to rozumieć osobę fizyczną, osobę prawną albo jednostkę organizacyjną nieposiadającą osobowości prawnej, której wybrany przez Zamawiającego Wykonawca powierzył wykonanie części zamówienia</text:span><text:span text:style-name="T32"> </text:span><text:span text:style-name="T12">publicznego;</text:span></text:p>
        </text:list-item>
        <text:list-item>
          <text:p text:style-name="P401"><text:span text:style-name="T17">Umowie o podwykonawstwo </text:span><text:span text:style-name="T12">– należy przez to rozumieć umowę w formie pisemnej <text:s text:c="5"/>o charakterze odpłatnym, której przedmiotem </text:span><text:span text:style-name="T25">są </text:span><text:span text:style-name="T12">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text:span><text:span text:style-name="T33"> </text:span><text:span text:style-name="T12">podwykonawcami.</text:span></text:p>
        </text:list-item>
      </text:list>
      <text:list xml:id="list30575027" text:continue-list="list30590399" text:style-name="Outline">
        <text:list-item>
          <text:list>
            <text:list-item>
              <text:h text:style-name="P348" text:outline-level="2">Rozdział I. Nazwa oraz adres Zamawiającego.</text:h>
            </text:list-item>
          </text:list>
        </text:list-item>
      </text:list>
      <text:p text:style-name="P61">GMINA BRANIEWO</text:p>
      <text:p text:style-name="P62">ul. Moniuszki 5</text:p>
      <text:p text:style-name="P53">14-500 Braniewo</text:p>
      <text:p text:style-name="P59"><text:span text:style-name="T144">NIP <text:s/></text:span><text:span text:style-name="Tekst_20_treści_20__28_7_29__20__2b__20_Bez_20_pogrubienia"><text:span text:style-name="T187">5821563244</text:span></text:span></text:p>
      <text:p text:style-name="P199"><text:span text:style-name="T144">województwo warmińsko – mazurskie </text:span><text:a xlink:type="simple" xlink:href="http://www.gminabraniewo.pl/" text:style-name="Internet_20_link" text:visited-style-name="Visited_20_Internet_20_Link"><text:span text:style-name="T144">www.gminabraniewo.pl</text:span></text:a></text:p>
      <text:p text:style-name="P200"><text:span text:style-name="T145">tel: </text:span><text:span text:style-name="Tekst_20_treści_20__28_6_29__5f_"><text:span text:style-name="T190">(55) 644 03 00</text:span></text:span></text:p>
      <text:p text:style-name="P55"><text:span text:style-name="T145">fax: </text:span><text:span text:style-name="Tekst_20_treści_20__28_6_29__5f_"><text:span text:style-name="T190">(55) 644 03 01</text:span></text:span></text:p>
      <text:list xml:id="list4469732261037083888" text:style-name="WWNum2">
        <text:list-item>
          <text:list>
            <text:list-header>
              <text:p text:style-name="P402"><text:span text:style-name="T146">email:</text:span><text:span text:style-name="T147"> gmina@gminabraniewo.pl</text:span></text:p>
            </text:list-header>
          </text:list>
        </text:list-item>
      </text:list>
      <text:p text:style-name="P61">Godziny pracy Urzędu Gminy Braniewo:</text:p>
      <text:list xml:id="list30562433" text:continue-numbering="true" text:style-name="WWNum2">
        <text:list-item>
          <text:list>
            <text:list-item>
              <text:list>
                <text:list-item>
                  <text:p text:style-name="P403"><text:span text:style-name="T12">poniedziałek – piątek w godzinach od 7.00 do</text:span><text:span text:style-name="T37"> </text:span><text:span text:style-name="T12">15.00,</text:span></text:p>
                  <text:p text:style-name="P441"/>
                </text:list-item>
              </text:list>
            </text:list-item>
          </text:list>
        </text:list-item>
      </text:list>
      <text:list xml:id="list30575889" text:continue-list="list30575027" text:style-name="Outline">
        <text:list-item>
          <text:list>
            <text:list-item>
              <text:h text:style-name="P349" text:outline-level="2">Rozdział II. Tryb udzielenia zamówienia.</text:h>
            </text:list-item>
          </text:list>
        </text:list-item>
      </text:list>
      <text:p text:style-name="P138">Zamówienie<text:tab/>publiczne<text:tab/>zostanie<text:tab/>udzielone<text:tab/>w<text:tab/>trybie<text:tab/>przetargu<text:tab/><text:span text:style-name="T105">nieograniczonego </text:span>(art. 39<text:span text:style-name="T106"> </text:span>Ustawy).</text:p>
      <text:list xml:id="list30570917" text:continue-numbering="true" text:style-name="Outline">
        <text:list-item>
          <text:list>
            <text:list-item>
              <text:h text:style-name="P350" text:outline-level="2">Rozdział III. Opis przedmiotu zamówienia.</text:h>
            </text:list-item>
          </text:list>
        </text:list-item>
      </text:list>
      <text:list xml:id="list2188207206506892465" text:style-name="WWNum3">
        <text:list-item>
          <text:p text:style-name="P395"><text:span text:style-name="T12">Przedmiotem zamówienia jest wykonanie robót budowlanych w zadaniu pod nazwą "Przebudowa drogi gminnej nr 110002N zlokalizowanej na działkach nr 39, 56 obręb Stępień", zgodnie z wymogami określonymi w niniejszej siwz oraz szczegółowym opisem przedmiotu zamówienia zawartym w projekcie budowlanym, specyfikacji technicznej, oraz </text:span><text:span text:style-name="T192">przedmiarze robót stanowiące załączniki do siwz.</text:span></text:p>
        </text:list-item>
        <text:list-item>
          <text:p text:style-name="P442"><text:span text:style-name="T12">Dla przebudowy drogi przyjęto następujące parametry</text:span><text:span text:style-name="T25"> </text:span><text:span text:style-name="T12">projektowe:</text:span></text:p>
        </text:list-item>
      </text:list>
      <text:list xml:id="list3618047709704226196" text:style-name="L1">
        <text:list-item>
          <text:p text:style-name="P320">Klasa techniczna drogi D</text:p>
        </text:list-item>
        <text:list-item>
          <text:p text:style-name="P320">Pr<text:span text:style-name="T195">ę</text:span>dko<text:span text:style-name="T195">ść </text:span>projektowa Vp = 30 km/h</text:p>
        </text:list-item>
        <text:list-item>
          <text:p text:style-name="P320">Przekrój poprzeczny drogowy :</text:p>
        </text:list-item>
        <text:list-item>
          <text:p text:style-name="P320">Szeroko<text:span text:style-name="T195">ść </text:span>jezdni –3,0 m</text:p>
        </text:list-item>
        <text:list-item>
          <text:p text:style-name="P320">Szeroko<text:span text:style-name="T195">ść </text:span>jezdni w obr<text:span text:style-name="T195">ę</text:span>bie mijanek –5,0 m</text:p>
        </text:list-item>
        <text:list-item>
          <text:p text:style-name="P320"><text:soft-page-break/>Szeroko<text:span text:style-name="T195">ść </text:span>poboczy – 1,0 m</text:p>
        </text:list-item>
        <text:list-item>
          <text:p text:style-name="P320">Kategoria ruchu - ruch KR1</text:p>
        </text:list-item>
        <text:list-item>
          <text:p text:style-name="P322"><text:span text:style-name="T92">Obci</text:span><text:span text:style-name="T92">ąż</text:span><text:span text:style-name="T92">enie 80 kN/o</text:span><text:span text:style-name="T92">ś</text:span></text:p>
        </text:list-item>
      </text:list>
      <text:list xml:id="list30576014" text:continue-list="list2188207206506892465" text:style-name="WWNum3">
        <text:list-item>
          <text:p text:style-name="P468"><text:span text:style-name="T12">Szczegółowy opis przedmiotu zamówienia określają w szczególności: projekt budowlany, specyfikacja techniczna wykonania i odbioru robót oraz przedmiar robót, stanowiące załączniki do</text:span><text:span text:style-name="T49"> </text:span><text:span text:style-name="T12">SIWZ.</text:span></text:p>
        </text:list-item>
        <text:list-item>
          <text:p text:style-name="P474"><text:span text:style-name="T12">Wykonawca zapewnia wszelkie materiały i urządzenia niezbędne do wykonania przedmiotu zamówienia we własnym zakresie i na swój koszt. Przedmiot zamówienia musi być wykonany zgodnie z zasadami wiedzy technicznej i sztuki budowlanej, obowiązującymi przepisami i polskimi normami oraz przy zachowaniu przepisów</text:span><text:span text:style-name="T52"> </text:span><text:span text:style-name="T12">BHP.</text:span></text:p>
        </text:list-item>
        <text:list-item>
          <text:p text:style-name="P487"><text:span text:style-name="T12">Wykonawca wykona przedmiot zamówienia stosując wyroby budowlane własne(zakupione <text:s text:c="2"/>przez siebie), dopuszczone do obrotu powszechnego stosowania lub jednostkowego stosowania w budownictwie w rozumieniu art. 10 ustawy z</text:span><text:span text:style-name="T53"> </text:span><text:span text:style-name="T12">dnia </text:span>7 <text:s/>lipca <text:s/>1994 <text:s/>r. <text:s/>Prawo <text:s/>budowlane (Dz. <text:s/>U. <text:s/>z 2017 <text:s/><text:span text:style-name="T96">r.,</text:span><text:span text:style-name="T116"> </text:span>poz. <text:s/>1332 – tekst jednolity). Użyte do wykonania przedmiotu zamówienia materiały, nie mogą obniżać wartości użytkowej i jakościowej wykonanych elementów zamówienia ani ujemnie wpływać na wytrzymałość, funkcjonalność i bezpieczeństwo przedmiotu<text:span text:style-name="T10"> </text:span>zamówienia.</text:p>
        </text:list-item>
        <text:list-item>
          <text:p text:style-name="P487"><text:span text:style-name="T12">Transport wszelkich materiałów oraz urządzeń na miejsce realizacji przedmiotu zamówienia i ich eksploatacja obciążają</text:span><text:span text:style-name="T16"> </text:span><text:span text:style-name="T12">Wykonawcę.</text:span></text:p>
        </text:list-item>
        <text:list-item>
          <text:p text:style-name="P490"><text:span text:style-name="T12">Wykonawca zobowiązany jest do zapewnienia we własnym zakresie odbioru, wywozu, transportu i utylizacji <text:s/>odpadów <text:s/>zgodnie <text:s/>z <text:s/>przepisami <text:s/>obowiązującymi <text:s/>w <text:s/>tej <text:s text:c="2"/>mierze w szczególności z ustawą z dnia 14 grudnia 2012 <text:s/>r. <text:s/>o <text:s/>odpadach <text:s/>(Dz. <text:s/>U. <text:s/>z 2018 <text:s/>r., poz.</text:span><text:span text:style-name="T25"> 992 – tekst jednolity</text:span><text:span text:style-name="T12">).</text:span></text:p>
        </text:list-item>
        <text:list-item>
          <text:p text:style-name="P508">Wykonawca zobowiązany jest do zapewnienia we własnym zakresie transportu materiałów pochodzących z rozbiórki istniejącej nawierzchni drogi.</text:p>
        </text:list-item>
        <text:list-item>
          <text:p text:style-name="P487"><text:span text:style-name="T12">W przypadku wskazania w opisie przedmiotu zamówienia znaku towarowego, patentu czy pochodzenia – należy przyjąć, że wskazania te określają parametry techniczne, eksploatacyjne, użytkowe, </text:span><text:span text:style-name="T25">co </text:span><text:span text:style-name="T12">oznacza, </text:span><text:span text:style-name="T25">że </text:span><text:span text:style-name="T12">Zamawiający dopuszcza rozwiązania równoważne opisywanym. Wykonawca który powołuje się na rozwiązania równoważne opisywanym przez Zamawiającego, jest obowiązany wykazać, że oferowane przez niego materiały lub wyroby do wykonania przedmiotu zamówienia spełniają wymagania określone przez Zamawiającego poprzez złożenie opisu technicznego i podania nazwy produktu i</text:span><text:span text:style-name="T25"> </text:span><text:span text:style-name="T12">producenta.</text:span></text:p>
        </text:list-item>
        <text:list-item>
          <text:p text:style-name="P512"><text:span text:style-name="T12">W przypadku, gdy Wykonawca nie przedłoży wraz z ofertą informacji o zastosowaniu materiałów lub wyrobów równoważnych, Zamawiający uzna, </text:span><text:span text:style-name="T25">że </text:span><text:span text:style-name="T12">kalkulacja ceny obejmuje materiały i wyroby wskazane w dokumentacji stanowiącej załączniki do</text:span><text:span text:style-name="T54"> </text:span><text:span text:style-name="T12">SIWZ.</text:span></text:p>
        </text:list-item>
        <text:list-item>
          <text:p text:style-name="P490"><text:span text:style-name="T55">Zamawiający <text:s text:c="2"/>ustala <text:s text:c="2"/>minimalny <text:s text:c="2"/>termin <text:s text:c="2"/>gwarancji <text:s text:c="2"/>na <text:s text:c="2"/>przedmiot <text:s text:c="2"/>zamówienia <text:s text:c="2"/>na minimum 3 lata, a maksymalny na 8 lat, zgodnie z przyjętym kryterium oceny ofert "Termin</text:span><text:span text:style-name="T50"> </text:span><text:span text:style-name="T55">gwarancji".</text:span></text:p>
        </text:list-item>
        <text:list-item>
          <text:p text:style-name="P487"><text:span text:style-name="T12">Zaleca się, aby Wykonawca dokonał wizji lokalnej terenu związanego z realizacją przedmiotu zamówienia. Wszelkie zapytania należy kierować pisemnie bezpośrednio do</text:span><text:span text:style-name="T45"> </text:span><text:span text:style-name="T12">Zamawiającego.</text:span></text:p>
        </text:list-item>
        <text:list-item>
          <text:p text:style-name="P490"><text:span text:style-name="T12">Szczegółowy opis warunków realizacji przedmiotu zamówienia zawarty został we Wzorze Umowy stanowiącym załącznik nr 2 do</text:span><text:span text:style-name="T45"> </text:span><text:span text:style-name="T12">SIWZ.</text:span></text:p>
        </text:list-item>
        <text:list-item>
          <text:p text:style-name="P488">Nazwy i kody dotyczące przedmiotu zamówienia określone we Wspólnym Słowniku Zamówień Publicznych (CPV):</text:p>
          <text:list>
            <text:list-item>
              <text:p text:style-name="P513">45100000-8 Przygotowanie terenu pod budowę</text:p>
            </text:list-item>
            <text:list-item>
              <text:p text:style-name="P513">45233000-9 Roboty w zakresie konstruowania, fundamentowania oraz wykonywania nawierzchni autostrad, dróg </text:p>
            </text:list-item>
            <text:list-item>
              <text:p text:style-name="P514">45233280-5 – Wznoszenie barier drogowych</text:p>
            </text:list-item>
          </text:list>
        </text:list-item>
      </text:list>
      <text:list xml:id="list30579605" text:continue-list="list30570917" text:style-name="Outline">
        <text:list-item>
          <text:list>
            <text:list-item>
              <text:h text:style-name="P352" text:outline-level="2">Rozdział IV. Informacje dodatkowe.</text:h>
            </text:list-item>
          </text:list>
        </text:list-item>
      </text:list>
      <text:list xml:id="list9092171390431702198" text:style-name="WWNum7">
        <text:list-item>
          <text:p text:style-name="P443"><text:span text:style-name="T12">Zamawiający nie dopuszcza składania ofert</text:span><text:span text:style-name="T58"> </text:span><text:span text:style-name="T12">częściowych.</text:span></text:p>
        </text:list-item>
        <text:list-item>
          <text:p text:style-name="P469"><text:span text:style-name="T12">Wykonawca może powierzyć wykonanie części zamówienia podwykonawcy. Zamawiający żąda wskazania przez Wykonawcę w "Formularzu oferty" (załącznik nr 1 do SIWZ) części zamówienia, których wykonanie zamierza powierzyć podwykonawcom i podania przez Wykonawcę firm </text:span><text:span text:style-name="T12">podwykonawców. Powierzenie wykonania części zamówienia podwykonawcom nie zwalnia Wykonawcy z odpowiedzialności </text:span><text:span text:style-name="T25">za </text:span><text:span text:style-name="T12">należyte wykonanie tego</text:span><text:span text:style-name="T49"> </text:span><text:span text:style-name="T12">zamówienia.</text:span></text:p>
        </text:list-item>
        <text:list-item>
          <text:p text:style-name="P517"><text:soft-page-break/><text:span text:style-name="T12">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text:span><text:span text:style-name="T16"> </text:span><text:span text:style-name="T12">zamówienia.</text:span></text:p>
        </text:list-item>
        <text:list-item>
          <text:p text:style-name="P517"><text:span text:style-name="T12">W przypadku, gdy Wykonawca nie wskaże w ofercie części zamówienia, której wykonanie zamierza powierzyć podwykonawcom Zamawiający uzna, że całość zamówienia wykona on</text:span><text:span text:style-name="T49"> </text:span><text:span text:style-name="T12">samodzielnie.</text:span></text:p>
        </text:list-item>
        <text:list-item>
          <text:p text:style-name="P444"><text:span text:style-name="T12">Zamawiający nie</text:span><text:span text:style-name="T23"> </text:span><text:span text:style-name="T12">przewiduje:</text:span></text:p>
          <text:list>
            <text:list-item>
              <text:p text:style-name="P411"><text:span text:style-name="T12">zawierania umów</text:span><text:span text:style-name="T25"> </text:span><text:span text:style-name="T12">ramowych;</text:span></text:p>
            </text:list-item>
            <text:list-item>
              <text:p text:style-name="P416"><text:span text:style-name="T12">udzielania zamówień, o których mowa w art. 67 ust. 1 pkt 6</text:span><text:span text:style-name="T37"> </text:span><text:span text:style-name="T12">Pzp;</text:span></text:p>
            </text:list-item>
            <text:list-item>
              <text:p text:style-name="P405"><text:span text:style-name="T12">składania ofert</text:span><text:span text:style-name="T41"> </text:span><text:span text:style-name="T12">wariantowych;</text:span></text:p>
            </text:list-item>
            <text:list-item>
              <text:p text:style-name="P420">rozliczania w walutach obcych;</text:p>
            </text:list-item>
            <text:list-item>
              <text:p text:style-name="P416"><text:span text:style-name="T12">aukcji</text:span><text:span text:style-name="T43"> </text:span><text:span text:style-name="T12">elektronicznej;</text:span></text:p>
            </text:list-item>
            <text:list-item>
              <text:p text:style-name="P405"><text:span text:style-name="T12">zwrotu kosztów udziału w</text:span><text:span text:style-name="T59"> </text:span><text:span text:style-name="T12">postępowaniu;</text:span></text:p>
            </text:list-item>
            <text:list-item>
              <text:p text:style-name="P422"><text:span text:style-name="T12">wymagań, o których mowa w art. 29 ust. 4</text:span><text:span text:style-name="T46"> </text:span><text:span text:style-name="T12">Pzp.</text:span></text:p>
            </text:list-item>
          </text:list>
        </text:list-item>
        <text:list-item>
          <text:p text:style-name="P524"><text:span text:style-name="T12">Zgodnie z art. 29 ust. 3a ustawy Pzp, Zamawiający wymaga, by czynności polegające na faktycznym wykonywaniu przedmiotu zamówienia, o ile nie </text:span><text:span text:style-name="T25">są</text:span><text:span text:style-name="T12">(będą) wykonywane przez daną osobę w ramach prowadzonej przez nią działalności gospodarczej, były wykonywane przez osoby zatrudnione (przez Wykonawcę/Podwykonawcę) na podstawie umowy o pracę w wymiarze nie mniejszym niż cały etat. Wymóg ten dotyczy osób, które wykonują czynności bezpośrednio związane w wykonywaniem robót, czyli tzw. pracowników fizycznych. <text:s/>Wymóg nie dotyczy więc, między innymi osób: kierujących budową, wykonujących obsługę geodezyjną, dostawców materiałów budowlanych.<text:tab/></text:span></text:p>
          <text:p text:style-name="P547"><text:span text:style-name="T12">Wykonawca będzie</text:span><text:span text:style-name="T31"> </text:span><text:span text:style-name="T12">zobowiązany:</text:span></text:p>
          <text:list>
            <text:list-item>
              <text:p text:style-name="P548"><text:span text:style-name="T12">do przedłożenia najpóźniej w dniu przekazania terenu budowy schematu organizacyjnego budowy zawierającego skład osobowy tychże pracowników </text:span><text:span text:style-name="T25">ze </text:span><text:span text:style-name="T12">wskazaniem czasu zatrudnienia tych osób oraz wymiaru czasu pracy; schemat musi być aktualizowany na bieżąco, tj. </text:span><text:span text:style-name="T25">za </text:span><text:span text:style-name="T12">każdym razem, gdy dojdzie do zmiany personalnej na budowie. Wykonawca przedkłada schemat organizacyjny budowy w formie pisemnej, potwierdzający stan</text:span><text:span text:style-name="T59"> </text:span><text:span text:style-name="T12">faktyczny;</text:span></text:p>
            </text:list-item>
            <text:list-item>
              <text:p text:style-name="P560"><text:span text:style-name="T12">na każde wezwanie Zamawiającego w wyznaczonym w wezwaniu terminie, do przedłożenia Zamawiającemu oświadczenia potwierdzającego zatrudnienie na umowę o pracę wyżej wymienionych</text:span><text:span text:style-name="T60"> </text:span><text:span text:style-name="T12">osób.</text:span></text:p>
            </text:list-item>
          </text:list>
        </text:list-item>
      </text:list>
      <text:p text:style-name="P143">W przypadku wątpliwości w zakresie złożonych dokumentów i oświadczeń, Zamawiający ma prawo żądać wyjaśnień oraz przeprowadzić kontrolę na miejscu wykonywania przedmiotu zamówienia. Z tytułu niespełnienia przez Wykonawcę/Podwykonawcę wymogu zatrudnienia na podstawie umowy o pracę osób wskazanych w pkt. 6 Zamawiający przewiduje sankcję w postaci obowiązku zapłaty przez Wykonawcę kary umownej w wysokości określonej we Wzorze umowy. Niezłożenie przez Wykonawcę w wyznaczonym przez Zamawiającego terminie dokumentów o których mowa wyżej traktowane będzie jako niespełnienie przez Wykonawcę lub Podwykonawcę wymogu zatrudnienia na podstawie umowy o pracę osób wykonujących wskazane w pkt. 6 czynności. W przypadku uzasadnionych wątpliwości co do przestrzegania prawa pracy przez <text:s text:c="3"/>Wykonawcę lub Podwykonawcę, Zamawiający może zwrócić się o przeprowadzenie kontroli przez Państwową Inspekcję<text:span text:style-name="T105"> </text:span>Pracy.</text:p>
      <text:list xml:id="list30593084" text:continue-numbering="true" text:style-name="WWNum7">
        <text:list-item>
          <text:p text:style-name="P527"><text:span text:style-name="T12">Zamawiający zgodnie z art. 144 ust. 1 Ustawy przewiduje możliwość wprowadzenia zmian do treści zawartej umowy w stosunku do treści oferty na podstawie, której dokonano wyboru Wykonawcy, w zakresie</text:span><text:span text:style-name="T62"> </text:span><text:span text:style-name="T12">następującym:</text:span></text:p>
          <text:list>
            <text:list-item>
              <text:p text:style-name="P579"><text:span text:style-name="T12">udziału podwykonawcy(lub jego zmiana) na etapie realizacji umowy, jeżeli <text:s/>Wykonawca na żądanie Zamawiającego przedstawi oświadczenia lub dokumenty potwierdzające brak podstaw do wykluczenia wobec tego Wykonawcy. Jeżeli zmiana lub rezygnacja z podwykonawcy dotyczy podmiotu, na którego zasoby Wykonawca powoływał się, na zasadach określonych w </text:span><text:span text:style-name="T12">art. 22a ust. 1 Pzp, w celu wykazania spełniania warunków udziału w postępowaniu, Wykonawca jest obowiązany wykazać Zamawiającemu, że proponowany inny podwykonawca </text:span><text:soft-page-break/><text:span text:style-name="T12">lub Wykonawca samodzielnie spełnia je w stopniu nie mniejszym niż podwykonawca, na którego zasoby Wykonawca powołał się w trakcie postępowania o udzielenie</text:span><text:span text:style-name="T38"> </text:span><text:span text:style-name="T12">zamówienia;</text:span></text:p>
            </text:list-item>
            <text:list-item>
              <text:p text:style-name="P422"><text:span text:style-name="T12">zmiany zakresu</text:span><text:span text:style-name="T60"> </text:span><text:span text:style-name="T12">podwykonawstwa;</text:span></text:p>
            </text:list-item>
            <text:list-item>
              <text:p text:style-name="P422"><text:span text:style-name="T12">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text:span><text:span text:style-name="T43"> </text:span><text:span text:style-name="T12">faktycznego;</text:span></text:p>
            </text:list-item>
            <text:list-item>
              <text:p text:style-name="P591"><text:span text:style-name="T12">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text:span><text:span text:style-name="T58"> </text:span><text:span text:style-name="T12">wyższej;</text:span></text:p>
            </text:list-item>
            <text:list-item>
              <text:p text:style-name="P561"><text:span text:style-name="T12">zmiany <text:s text:c="2"/>terminu <text:s text:c="2"/>rozpoczęcia <text:s text:c="2"/>prac <text:s text:c="2"/>budowlanych <text:s text:c="2"/>i/lub <text:s text:c="3"/>ich <text:s text:c="3"/>zakończenia, <text:s text:c="2"/>jeżeli z przyczyn <text:s/>leżących <text:s/>po <text:s/>stronie <text:s/>Zamawiającego <text:s/>ich <text:s/>rozpoczęcie <text:s/>lub <text:s/>zakończenie <text:s/>w wyznaczonym terminie było</text:span><text:span text:style-name="T41"> </text:span><text:span text:style-name="T12">niemożliwe;</text:span></text:p>
            </text:list-item>
            <text:list-item>
              <text:p text:style-name="P427"><text:span text:style-name="T12">zmiany terminu realizacji przedmiotu zamówienia, w</text:span><text:span text:style-name="T16"> </text:span><text:span text:style-name="T12">przypadku:</text:span></text:p>
              <text:list>
                <text:list-item>
                  <text:p text:style-name="P595"><text:span text:style-name="T146">zaistnienia niesprzyjających warunków atmosferycznych, uniemożliwiających wykonywanie prac budowlanych lub spełnienie wymogów technologicznych, udokumentowanych; klęski</text:span><text:span text:style-name="T147"> </text:span><text:span text:style-name="T146">żywiołowe,</text:span></text:p>
                </text:list-item>
                <text:list-item>
                  <text:p text:style-name="P596"><text:span text:style-name="T12">przerwy w dostawie prądu, wody, trwającej ponad 7</text:span><text:span text:style-name="T63"> </text:span><text:span text:style-name="T12">dni,</text:span></text:p>
                </text:list-item>
                <text:list-item>
                  <text:p text:style-name="P600"><text:span text:style-name="T12">błędów w dokumentacji projektowej, których usunięcie będzie poprzedzać konieczność <text:tab/>konsultacji z projektantem i naniesienia przez niego poprawek lub zmian w</text:span><text:span text:style-name="T25"> </text:span><text:span text:style-name="T12">projekcie,</text:span></text:p>
                </text:list-item>
                <text:list-item>
                  <text:p text:style-name="P596"><text:span text:style-name="T12">konieczności wykonania dodatkowych badań i</text:span><text:span text:style-name="T48"> </text:span><text:span text:style-name="T12">ekspertyz,</text:span></text:p>
                </text:list-item>
                <text:list-item>
                  <text:p text:style-name="P604">zawieszenia robót przez organy nadzoru budowlanego z przyczyn niezależnych od <text:tab/><text:tab/>Wykonawcy;</text:p>
                </text:list-item>
              </text:list>
            </text:list-item>
            <text:list-item>
              <text:p text:style-name="P406"><text:span text:style-name="T12">zmiana kierownika budowy lub kierownika robót po stronie</text:span><text:span text:style-name="T64"> </text:span><text:span text:style-name="T12">Wykonawcy:</text:span></text:p>
              <text:list>
                <text:list-item>
                  <text:p text:style-name="P607"><text:span text:style-name="T12">Wykonawca z własnej inicjatywy może zmienić kierownika budowy lub kierownika <text:tab/><text:tab/>robót w następujących przypadkach: śmierci, choroby lub innych zdarzeń losowych <text:tab/><text:tab/>kierownika budowy lub kierownika robót, niewywiązania się kierownika budowy lub <text:tab/><text:tab/>kierownika robót z obowiązków wynikających z umowy, jeżeli zmiana kierownika <text:tab/><text:tab/>budowy lub kierownika robót stanie się konieczna z jakichkolwiek innych przyczyn <text:tab/><text:tab/>niezależnych od Wykonawcy (np. rezygnacji, utraty uprawnień</text:span><text:span text:style-name="T46"> </text:span><text:span text:style-name="T12">itp.);</text:span></text:p>
                </text:list-item>
                <text:list-item>
                  <text:p text:style-name="P608"><text:span text:style-name="T12">Zamawiający może zażądać od Wykonawcy zmiany kierownika budowy lub kierownika <text:tab/><text:tab/>robót, jeżeli uzna, że dotychczasowy kierownik budowy lub kierownik robót nie <text:tab/><text:tab/><text:tab/>wykonuje należycie swoich obowiązków wynikających z</text:span><text:span text:style-name="T16"> </text:span><text:span text:style-name="T12">umowy.</text:span></text:p>
                </text:list-item>
              </text:list>
            </text:list-item>
          </text:list>
        </text:list-item>
      </text:list>
      <text:p text:style-name="P81">Nowo powołany kierownik budowy lub kierownik robót winien posiadać takie same uprawnienia i spełniać wymogi określone w SIWZ.</text:p>
      <text:list xml:id="list30581336" text:continue-numbering="true" text:style-name="WWNum7">
        <text:list-item>
          <text:list>
            <text:list-item>
              <text:p text:style-name="P549"><text:span text:style-name="T12">Zamawiający przewiduje również możliwość wprowadzenia zmian do treści zawartej umowy w okolicznościach i przypadkach określonych w art. 144 <text:s/>ust. 1 <text:s/>pkt 2, pkt 3, <text:s/>pkt 5 i pkt 6</text:span><text:span text:style-name="T59"> </text:span><text:span text:style-name="T12">Pzp.</text:span></text:p>
            </text:list-item>
          </text:list>
        </text:list-item>
      </text:list>
      <text:p text:style-name="P106">Warunkiem wprowadzenia zmian do Umowy w zakresie pkt. 6 ppkt a-e, <text:s/>będzie potwierdzenie powstałych okoliczności w formie opisowej i właściwie umotywowanej(protokół konieczności wykonania wraz z uzasadnieniem) przez powołaną przez Zamawiającego komisję techniczną, w składzie której będą m.in. Inspektor nadzoru inwestorskiego oraz Kierownik budowy. Zmiany, o których mowa powinny być uwzględnione przez Wykonawcę <text:s/>w uaktualnionym harmonogramie realizacji robót.</text:p>
      <text:p text:style-name="P79"><text:span text:style-name="T14">Zmiany jak powyżej wymagają zachowania formy pisemnej (aneks) oraz pisemnego wniosku</text:span><text:span text:style-name="T14"> </text:span><text:span text:style-name="T14">jednej za stron o zmianę wraz z uzasadnieniem.</text:span></text:p>
      <text:list xml:id="list30570312" text:continue-list="list30579605" text:style-name="Outline">
        <text:list-item>
          <text:list>
            <text:list-item>
              <text:h text:style-name="P353" text:outline-level="2">Rozdział V. Termin wykonania zamówienia.</text:h>
            </text:list-item>
          </text:list>
        </text:list-item>
      </text:list>
      <text:p text:style-name="P110"><text:span text:style-name="T117">Zamówienie <text:s text:c="2"/>publiczne <text:s text:c="2"/>będzie <text:s text:c="2"/>realizowane <text:s text:c="2"/>od <text:s text:c="2"/>dnia <text:s text:c="2"/>podpisania <text:s text:c="2"/>umowy <text:s text:c="2"/>do <text:s text:c="2"/>dnia <text:s text:c="2"/>15 listopada 2018</text:span><text:span text:style-name="T119"> </text:span><text:span text:style-name="T117">roku.</text:span></text:p>
      <text:p text:style-name="P109">Rozdział VI. Warunki udziału w postępowaniu i podstawy wykluczenia.</text:p>
      <text:list xml:id="list8147264377296549012" text:style-name="WWNum8">
        <text:list-item>
          <text:p text:style-name="P445"><text:span text:style-name="T12">O udzielenie zamówienia mogą ubiegać się Wykonawcy,</text:span><text:span text:style-name="T46"> </text:span><text:span text:style-name="T12">którzy:</text:span></text:p>
          <text:list>
            <text:list-item>
              <text:p text:style-name="P413"><text:span text:style-name="T12">nie podlegają</text:span><text:span text:style-name="T59"> </text:span><text:span text:style-name="T12">wykluczeniu;</text:span></text:p>
            </text:list-item>
            <text:list-item>
              <text:p text:style-name="P431"><text:soft-page-break/><text:span text:style-name="T12">spełniają warunki udziału w</text:span><text:span text:style-name="T47"> </text:span><text:span text:style-name="T12">postępowaniu.</text:span></text:p>
            </text:list-item>
          </text:list>
        </text:list-item>
        <text:list-item>
          <text:p text:style-name="P612">O udzielenie zamówienie mogą ubiegać się Wykonawcy, którzy spełniają warunki dotyczące:</text:p>
          <text:list>
            <text:list-item>
              <text:p text:style-name="P323">kompetencji lub uprawnień do prowadzenia określonej działalności zawodowej, o ile wynika to z odrębnych przepisów - opis sposobu dokonywania oceny spełniania tego warunku:</text:p>
              <text:p text:style-name="P324"><text:span text:style-name="T20">Zamawiający nie precyzuje w tym zakresie żadnych warunków, których spełnienie </text:span><text:span text:style-name="T93">Wykonawca zobowiązany jest wykazać w sposób szczególny;</text:span></text:p>
            </text:list-item>
            <text:list-item>
              <text:p text:style-name="P326"><text:span text:style-name="T94">sytuacji ekonomicznej lub finansowej - opis sposobu dokonywania oceny </text:span><text:span text:style-name="T19">spełniania tego warunku:</text:span></text:p>
              <text:p text:style-name="P325"><text:span text:style-name="T21">Warunek ten zostanie spełniony, jeżeli Wykonawca wykaże, że jest ubezpieczony od </text:span><text:span text:style-name="T95">odpowiedzialności cywilnej w zakresie prowadzonej działalności związanej z przedmiotem zamówienia na sumę gwarancyjną nie mniejszą niż 50.000,00 PLN.</text:span></text:p>
            </text:list-item>
            <text:list-item>
              <text:h text:style-name="P358" text:outline-level="2">zdolności technicznej lub zawodowej - <text:span text:style-name="T98">opis </text:span><text:span text:style-name="T11">sposobu dokonywania oceny spełniania tego</text:span><text:span text:style-name="T111"> </text:span><text:span text:style-name="T11">warunku:</text:span></text:h>
              <text:list>
                <text:list-item>
                  <text:p text:style-name="P623">Wykonawca musi udowodnić, iż wykonał (zrealizował i zakończył) nie <text:s/>wcześniej <text:s/>niż <text:s/>w <text:s/>okresie <text:s/>ostatnich <text:s text:c="2"/>pięciu <text:s text:c="2"/>lat <text:s text:c="2"/>przed <text:s text:c="2"/>upływem <text:s text:c="2"/>terminu <text:s text:c="2"/>składania <text:s text:c="2"/>ofert w niniejszym postępowaniu, <text:s/>a <text:s/>jeżeli okres prowadzenia działalności jest krótszy - <text:s/>w <text:s text:c="2"/>tym <text:s text:c="2"/>okresie, <text:s text:c="2"/>co <text:s text:c="2"/>najmniej <text:s text:c="2"/>jedno <text:s text:c="2"/>zadanie <text:s/>o <text:s text:c="2"/>wartości <text:s text:c="2"/>nie <text:s text:c="2"/>mniejszej <text:s text:c="2"/>niż <text:s text:c="2"/>35 000,00 PLN brutto każde, obejmujące budowę, przebudowę lub modernizacją drogi</text:p>
                  <text:list>
                    <text:list-item>
                      <text:p text:style-name="P624"><text:span text:style-name="T12">przez wykonanie(zrealizowanie i zakończenie) należy rozumieć doprowadzenie co najmniej do podpisania protokołu końcowego odbioru</text:span><text:span text:style-name="T25"> </text:span><text:span text:style-name="T12">robót;</text:span></text:p>
                    </text:list-item>
                    <text:list-item>
                      <text:p text:style-name="P626"><text:span text:style-name="T12">przez jedno zadanie należy rozumieć robotę budowlaną zrealizowaną w oparciu o jedną umowę</text:span><text:span text:style-name="T60"> </text:span><text:span text:style-name="T12">cywilnoprawną;</text:span></text:p>
                    </text:list-item>
                    <text:list-item>
                      <text:p text:style-name="P625"><text:span text:style-name="T12">wartości podane w walutach innych niż PLN należy przeliczyć na PLN wg średniego kursu NBP z dnia podpisania protokołu końcowego odbioru robót. Wykonawca zobowiązany jest podać w wykazie kurs</text:span><text:span text:style-name="T59"> </text:span><text:span text:style-name="T12">przeliczeniowy.</text:span></text:p>
                    </text:list-item>
                  </text:list>
                </text:list-item>
                <text:list-item>
                  <text:p text:style-name="P627"><text:span text:style-name="T14">Wykonawca <text:s/>musi <text:s/>wykazać, <text:s/>iż <text:s/>dysponuje <text:s text:c="2"/>osobami, <text:s text:c="2"/>które <text:s text:c="2"/>będą <text:s text:c="2"/>uczestniczyć w wykonywaniu przedmiotu zamówienia, w szczególności odpowiedzialnymi </text:span><text:span text:style-name="T26">za </text:span><text:span text:style-name="T14">kierowanie robotami budowlanymi,</text:span><text:span text:style-name="T44"> </text:span><text:span text:style-name="T14">tj.</text:span></text:p>
                </text:list-item>
              </text:list>
            </text:list-item>
          </text:list>
        </text:list-item>
      </text:list>
      <text:list xml:id="list4382090581071036503" text:style-name="WWNum9">
        <text:list-item>
          <text:p text:style-name="P628"><text:span text:style-name="T146">minimum 1 osobą - kierownikiem budowy uprawnionym do pełnienia funkcji technicznych w budownictwie w specjalności drogowej, z doświadczeniem w wykonywaniu (zrealizowaniu i zakończeniu) co najmniej dwóch zadań obejmujących budowę, przebudowę albo modernizację</text:span><text:span text:style-name="T159"> </text:span><text:span text:style-name="T146">drogi;</text:span></text:p>
        </text:list-item>
        <text:list-item>
          <text:p text:style-name="P629"><text:span text:style-name="T146">przez wykonanie (zrealizowanie<text:tab/>i zakończenie) należy </text:span><text:span text:style-name="T152">rozumieć </text:span><text:span text:style-name="T146">doprowadzenie co najmniej do podpisania protokołu końcowego odbioru</text:span><text:span text:style-name="T153"> </text:span><text:span text:style-name="T146">robót;</text:span></text:p>
        </text:list-item>
        <text:list-item>
          <text:p text:style-name="P629"><text:span text:style-name="T146">przez jedno zadanie</text:span><text:span text:style-name="T154"> </text:span><text:span text:style-name="T146">należy rozumieć robotę budowlaną </text:span><text:span text:style-name="T152">zrealizowaną </text:span><text:span text:style-name="T146">w oparciu o jedną umowę</text:span><text:span text:style-name="T155"> </text:span><text:span text:style-name="T146">cywilnoprawną.</text:span></text:p>
        </text:list-item>
      </text:list>
      <text:list xml:id="list30573674" text:continue-list="list8147264377296549012" text:style-name="WWNum8">
        <text:list-item>
          <text:p text:style-name="P528"><text:span text:style-name="T12">Z postępowania o udzielenie zamówienia wyklucza się Wykonawcę, w stosunku do którego zachodzi którakolwiek z okoliczności, o których mowa w art. 24 ust. 1 pkt 12-23 ustawy Pzp oraz art. 24 ust. 5 pkt 1 i 4</text:span><text:span text:style-name="T67"> </text:span><text:span text:style-name="T12">Ustawy.</text:span></text:p>
        </text:list-item>
        <text:list-item>
          <text:p text:style-name="P447"><text:span text:style-name="T12">Zamawiający może wykluczyć Wykonawcę na każdym etapie</text:span><text:span text:style-name="T31"> </text:span><text:span text:style-name="T12">postępowania.</text:span></text:p>
        </text:list-item>
        <text:list-item>
          <text:p text:style-name="P525"><text:span text:style-name="T12">Wykonawca, który podlega wykluczeniu na podstawie art. 24 ust. 1 pkt 13 i 14 oraz 16-20 lub <text:s/>ust. <text:s/>5 <text:s/>Pzp, <text:s/>może <text:s/>przedstawić <text:s/>dowody <text:s/>na <text:s/>to, <text:s/></text:span><text:span text:style-name="T25">że <text:s text:c="2"/></text:span><text:span text:style-name="T12">podjęte <text:s text:c="2"/>przez <text:s/>niego <text:s text:c="2"/>środki są wystarczające do wykazania jego rzetelności, w szczególności udowodnić naprawienie szkody wyrządzonej przestępstwem lub przestępstwem skarbowym, zadośćuczynienie pieniężne </text:span><text:span text:style-name="T25">za </text:span><text:span text:style-name="T12">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text:span><text:span text:style-name="T12">zakaz ubiegania się o udzielenie zamówienia oraz nie upłynął określony w tym wyroku okres obowiązywania tego</text:span><text:span text:style-name="T33"> </text:span><text:span text:style-name="T12">zakazu.</text:span></text:p>
        </text:list-item>
        <text:list-item>
          <text:p text:style-name="P534"><text:soft-page-break/><text:span text:style-name="T12">Wykonawca nie podlega wykluczeniu jeżeli Zamawiający, uwzględniając wagę i szczególne okoliczności czynu Wykonawcy, uzna za wystarczające dowody przedstawione na podstawie punktu 5</text:span><text:span text:style-name="T41"> </text:span><text:span text:style-name="T12">powyżej.</text:span></text:p>
        </text:list-item>
        <text:list-item>
          <text:p text:style-name="P450"><text:span text:style-name="T12">Wykluczenie Wykonawcy następuje zgodnie z art. 24 ust. 7 ustawy</text:span><text:span text:style-name="T32"> </text:span><text:span text:style-name="T12">Pzp.</text:span></text:p>
        </text:list-item>
      </text:list>
      <text:list xml:id="list30584868" text:continue-list="list30570312" text:style-name="Outline">
        <text:list-item>
          <text:list>
            <text:list-item>
              <text:h text:style-name="P359" text:outline-level="2">Rozdział VII. Wykaz oświadczeń lub dokumentów, potwierdzających spełnienie warunków udziału w postępowaniu oraz brak podstaw wykluczenia.</text:h>
            </text:list-item>
          </text:list>
        </text:list-item>
      </text:list>
      <text:list xml:id="list810620527206500263" text:style-name="WWNum10">
        <text:list-item>
          <text:p text:style-name="P630"><text:span text:style-name="T17">W zakresie spełniania przez Wykonawcę warunków, o <text:s/>których <text:s/></text:span><text:span text:style-name="T27">mowa <text:s/></text:span><text:span text:style-name="T17">w <text:s/>art. <text:s/>22 ust. 1b ustawy Pzp </text:span><text:span text:style-name="T56">należy</text:span><text:span text:style-name="T28"> </text:span><text:span text:style-name="T56">przedłożyć</text:span><text:span text:style-name="T17">:</text:span></text:p>
          <text:list>
            <text:list-item>
              <text:p text:style-name="P641"><text:span text:style-name="T12">aktualne na dzień składania ofert oświadczenie dotyczące spełniania warunków udziału w postępowaniu stanowiące wstępne potwierdzenie, że Wykonawca spełnia warunki udziału w postępowaniu, zgodnie z treścią załącznika nr 3 do</text:span><text:span text:style-name="T63"> </text:span><text:span text:style-name="T12">SIWZ.</text:span></text:p>
            </text:list-item>
          </text:list>
        </text:list-item>
        <text:list-item>
          <text:h text:style-name="P360" text:outline-level="2">W zakresie wykazania braku podstaw do wykluczenia z postępowania na podstawie art. 24 ust 1 pkt 12 - 23 i ust. 5 ustawy Pzp <text:span text:style-name="T117">należy</text:span><text:span text:style-name="T107"> </text:span><text:span text:style-name="T117">przedłożyć</text:span>:</text:h>
          <text:list>
            <text:list-item>
              <text:p text:style-name="P654"><text:span text:style-name="T12">Aktualne na dzień składania ofert oświadczenie dotyczące przesłanek wykluczenia z postępowania stanowiące wstępne potwierdzenie, że Wykonawca nie podlega wykluczeniu z udziału w postępowaniu, zgodnie z treścią załącznika nr 4 do</text:span><text:span text:style-name="T52"> </text:span><text:span text:style-name="T12">SIWZ;</text:span></text:p>
            </text:list-item>
            <text:list-item>
              <text:p text:style-name="P655"><text:span text:style-name="T12">w terminie </text:span><text:span text:style-name="T56">3 dni od dnia zamieszczenie na stronie internetowej Zamawiającego informacji z otwarcia ofert</text:span><text:span text:style-name="T12">, o której mowa w art. 86 ust. 5 ustawy Pzp, Wykonawca zobowiązany jest przekazać Zamawiającemu </text:span><text:span text:style-name="T56">oryginał oświadczenia</text:span><text:span text:style-name="T17"> </text:span><text:span text:style-name="T12">(</text:span><text:span text:style-name="T55">załącznik nr 5 do SIWZ</text:span><text:span text:style-name="T12">) o przynależności lub braku przynależności do tej samej grupy kapitałowej. Wraz </text:span><text:span text:style-name="T25">ze </text:span><text:span text:style-name="T12">złożeniem oświadczenia, <text:s text:c="2"/>Wykonawca może przedstawić dowody, że <text:s/>powiązania z innym <text:s/>Wykonawcą nie prowadzą do <text:s text:c="2"/>zakłócenia konkurencji w postępowaniu o udzielenie</text:span><text:span text:style-name="T23"> </text:span><text:span text:style-name="T12">zamówienia.</text:span></text:p>
            </text:list-item>
          </text:list>
        </text:list-item>
        <text:list-item>
          <text:h text:style-name="P361" text:outline-level="2">Wykaz oświadczeń lub dokumentów składanych przez Wykonawcę, którego oferta została najwyżej oceniona w postępowaniu, na <text:span text:style-name="T11">wezwanie Zamawiającego</text:span> w celu potwierdzenia okoliczności, o których <text:span text:style-name="T97">mowa </text:span>w art. 25 ust. 1 pkt 1 i 3<text:span text:style-name="T102"> </text:span>Pzp:</text:h>
          <text:list>
            <text:list-item>
              <text:p text:style-name="P581"><text:span text:style-name="T12">wykaz robót budowlanych(załącznik nr 6 do SIWZ) wykonanych nie <text:s/>wcześniej niż <text:s/>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text:span><text:span text:style-name="T51"> </text:span><text:span text:style-name="T12">zostały </text:span>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jeżeli wykaz, oświadczenia lub inne złożone przez Wykonawcę dokumenty wzbudzą wątpliwości Zamawiającego, Zamawiający zwróci się bezpośrednio do właściwego podmiotu, na rzecz którego roboty budowlane były wykonywane, o dodatkowe informacje lub dokumenty w tym zakresie);</text:p>
            </text:list-item>
            <text:list-item>
              <text:p text:style-name="P642"><text:span text:style-name="T12">wykaz osób(załącznik nr 7), skierowanych przez Wykonawcę do realizacji zamówienia publicznego, w szczególności odpowiedzialnych </text:span><text:span text:style-name="T25">za </text:span><text:span text:style-name="T12">kierowanie robotami budowlanymi, wraz z informacjami na temat ich kwalifikacji zawodowych, uprawnień, doświadczenia <text:s/>i wykształcenia niezbędnych do wykonania zamówienia publicznego, a także zakresu wykonywanych przez nie czynności oraz informacją o podstawie do dysponowania tymi osobami;</text:span></text:p>
            </text:list-item>
            <text:list-item>
              <text:p text:style-name="P550">odpis z właściwego rejestru lub centralnej ewidencji i informacji o działalności gospodarczej, jeżeli odrębne <text:s/>przepisy <text:s/>wymagają <text:s/>wpisu <text:s/>do <text:s/>rejestru <text:s/>lub <text:s/>ewidencji, <text:s/>w celu potwierdzenia braku podstaw wykluczenia na podstawie art. 24 ust. 5 pkt 1 ustawy;</text:p>
            </text:list-item>
            <text:list-item>
              <text:p text:style-name="P583"><text:span text:style-name="T12">oświadczenie Wykonawcy o braku wydania wobec niego prawomocnego wyroku sądu lub ostatecznej decyzji administracyjnej o zaleganiu z uiszczaniem podatków, opłat lub składek na ubezpieczenie społeczne lub zdrowotne albo - w przypadku wydania takiego wyroku lub decyzji - dokumentów potwierdzających dokonanie płatności tych należności wraz z ewentualnymi </text:span><text:span text:style-name="T12">odsetkami lub grzywnami lub zawarcie wiążącego porozumienia w sprawie spłat tych</text:span><text:span text:style-name="T41"> </text:span><text:span text:style-name="T12">należności;</text:span></text:p>
            </text:list-item>
            <text:list-item>
              <text:p text:style-name="P669"><text:soft-page-break/><text:span text:style-name="T12">oświadczenie Wykonawcy o braku orzeczenia wobec niego tytułem środka zapobiegawczego zakazu ubiegania się o zamówienia</text:span><text:span text:style-name="T59"> </text:span><text:span text:style-name="T12">publiczne;</text:span></text:p>
            </text:list-item>
            <text:list-item>
              <text:p text:style-name="P552"><text:span text:style-name="T12">oświadczenie Wykonawcy odnośnie braku zaistnienia sytuacji, że z przyczyn leżących po jego stronie, nie wykonał albo nienależycie wykonał w istotnym stopniu wcześniejszą umowę w sprawie zamówienia publicznego lub umowę koncesji, zawartą z zamawiającym, o którym mowa w art. 3 ust. 1 pkt 1 - 4 Pzp, </text:span><text:span text:style-name="T25">co </text:span><text:span text:style-name="T12">doprowadziło do rozwiązania umowy lub zasądzenia</text:span><text:span text:style-name="T23"> </text:span><text:span text:style-name="T12">odszkodowania.</text:span></text:p>
            </text:list-item>
          </text:list>
        </text:list-item>
      </text:list>
      <text:p text:style-name="P142">Jeżeli Wykonawca ma siedzibę lub miejsce zamieszkania poza terytorium Rzeczypospolitej Polskiej, zamiast dokumentu o którym mowa w pkt. 3 ppkt 3 niniejszego Rozdziału, składa dokument lub dokumenty wystawione w kraju, w którym Wykonawca ma siedzibę lub miejsce zamieszkania, potwierdzające odpowiednio, że nie otwarto jego likwidacji ani nie ogłoszono upadłości. Dokument lub dokumenty powinny być wystawione nie <text:span text:style-name="T7">wcześniej niż 6 miesięcy </text:span>przed upływem terminu składania<text:span text:style-name="T10"> </text:span>ofert.</text:p>
      <text:p text:style-name="P145">Jeżeli w kraju, w którym Wykonawca ma siedzibę lub miejsce zamieszkania lub miejsce zamieszkania ma osoba, której dokument dotyczy, nie wydaje się dokumentów o których mowa wyżej, zastępuje się je dokumentem zawierającym odpowiednio oświadczenie Wykonawcy, ze wskazaniem osoby albo osób uprawnionych do jego reprezentacji, lub oświadczenie osoby, której dokument miał dotyczyć, złożone przed notariuszem lub organem sądowym, administracyjnym albo organem samorządu zawodowego lub gospodarczego właściwym ze względu na siedzibę lub miejsce zamieszkania Wykonawcy lub miejsce zamieszkania tej osoby.</text:p>
      <text:p text:style-name="P141">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 xml:id="list30576336" text:continue-numbering="true" text:style-name="WWNum10">
        <text:list-item>
          <text:p text:style-name="P341"><text:span text:style-name="T144"><text:s/></text:span><text:span text:style-name="T162">Informacja dla Wykonawców wspólnie ubiegających </text:span><text:span text:style-name="T160">się </text:span><text:span text:style-name="T162">o udzielenie zamówienia (spółki</text:span><text:span text:style-name="T161"> <text:tab/> <text:s text:c="2"/><text:tab/> <text:s/></text:span><text:span text:style-name="T162">cywilne/konsorcja):</text:span></text:p>
          <text:list>
            <text:list-item>
              <text:p text:style-name="P656">Wykonawcy mogą wspólnie ubiegać się o udzielenie zamówienia. W takim przypadku Wykonawcy ustanawiają Pełnomocnika do reprezentowania <text:s/>ich w <text:s/>postępowaniu <text:s text:c="2"/>o udzielenie zamówienia <text:s/>albo <text:s/>reprezentowania <text:s/>w postępowaniu i zawarcia umowy w sprawie zamówienia publicznego;</text:p>
            </text:list-item>
            <text:list-item>
              <text:p text:style-name="P673"><text:span text:style-name="T12">oświadczenia wymienione w pkt. 1 ppkt 1 i pkt. 2 ppkt 1 składa każdy z Wykonawców wspólnie ubiegających się o udzielenie</text:span><text:span text:style-name="T23"> </text:span><text:span text:style-name="T12">zamówienia;</text:span></text:p>
            </text:list-item>
            <text:list-item>
              <text:p text:style-name="P644">oświadczenia i <text:s/>dokumenty wymienione w pkt. 3 ppkt 1 i 2 składa Pełnomocnik w imieniu wszystkich Wykonawców wspólnie ubiegających się o udzielenie zamówienia;</text:p>
            </text:list-item>
            <text:list-item>
              <text:p text:style-name="P676"><text:span text:style-name="T12">oświadczenia i dokumenty wymienione w pkt. 2 ppkt 2 i pkt. 3 ppkt 3, 4, 5 i 6 składa każdy z Wykonawców wspólnie ubiegających się o udzielenie</text:span><text:span text:style-name="T32"> </text:span><text:span text:style-name="T12">zamówienia.</text:span></text:p>
            </text:list-item>
          </text:list>
        </text:list-item>
        <text:list-item>
          <text:h text:style-name="P362" text:outline-level="2">Informacja dla Wykonawców polegających <text:span text:style-name="T97">na </text:span>zasobach podmiotów, na zasadach określonych w art. 22a Pzp oraz zamierzających powierzyć wykonanie części zamówienia<text:span text:style-name="T110"> </text:span>podwykonawcom.</text:h>
          <text:list>
            <text:list-item>
              <text:p text:style-name="P657"><text:span text:style-name="T12">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łączących go z nim stosunków</text:span><text:span text:style-name="T41"> </text:span><text:span text:style-name="T12">prawnych.</text:span></text:p>
            </text:list-item>
            <text:list-item>
              <text:p text:style-name="P684"><text:span text:style-name="T12">Wykonawca, który polega na zdolnościach lub sytuacji innych podmiotów musi udowodnić Zamawiającemu, że realizując zamówienie, będzie dysponował niezbędnymi zasobami tych podmiotów, w szczególności przedstawiając zobowiązanie tych podmiotów do oddania na potrzeby realizacji zamówienia - </text:span><text:span text:style-name="T69">zobowiązanie powinno być podpisane przez osoby upoważnione do reprezentowania tych podmiotów i należy złożyć wraz z ofertą</text:span><text:span text:style-name="T12">.</text:span></text:p>
            </text:list-item>
            <text:list-item>
              <text:p text:style-name="P553"><text:span text:style-name="T1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 - 22 i ust. 5</text:span><text:span text:style-name="T38"> </text:span><text:span text:style-name="T12">Pzp.</text:span></text:p>
            </text:list-item>
            <text:list-item>
              <text:p text:style-name="P658"><text:soft-page-break/><text:span text:style-name="T12">W odniesieniu do warunków dotyczących wykształcenia, kwalifikacji zawodowych lub doświadczenia, Wykonawcy może polegać na zdolnościach innych podmiotów, jeśli podmioty te zrealizują usługi, do realizacji których te zdolności </text:span><text:span text:style-name="T25">są</text:span><text:span text:style-name="T16"> </text:span><text:span text:style-name="T12">wymagane.</text:span></text:p>
            </text:list-item>
            <text:list-item>
              <text:p text:style-name="P564"><text:span text:style-name="T1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text:span><text:span text:style-name="T64"> </text:span><text:span text:style-name="T12">winy.</text:span></text:p>
            </text:list-item>
            <text:list-item>
              <text:p text:style-name="P584">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598"><text:span text:style-name="T146">zastąpił ten podmiot innym podmiotem lub podmiotami</text:span><text:span text:style-name="T156"> </text:span><text:span text:style-name="T146">lub</text:span></text:p>
                </text:list-item>
                <text:list-item>
                  <text:p text:style-name="P689"><text:span text:style-name="T146">zobowiązał się do osobistego wykonania odpowiedniej części zamówienia, jeżeli wykaże zdolności techniczne lub zawodowe lub sytuację finansową lub ekonomiczną, o których mowa w pkt.</text:span><text:span text:style-name="T157"> </text:span><text:span text:style-name="T146">1.</text:span></text:p>
                </text:list-item>
              </text:list>
            </text:list-item>
            <text:list-item>
              <text:p text:style-name="P685"><text:span text:style-name="T12">W celu oceny, czy Wykonawca polegając na zdolnościach lub sytuacji innych podmiotów na zasadach określonych w art 22a Pzp, będzie dysponował niezbędnymi zasobami w stopniu umożliwiającym należyte wykonanie zamówienia publicznego</text:span><text:span text:style-name="T29"> </text:span><text:span text:style-name="T12">oraz </text:span>oceny, czy stosunek łączący Wykonawcę z tymi podmiotami gwarantuje rzeczywisty dostęp do ich zasobów, Zamawiający żąda dokumentów, dotyczących:</text:p>
              <text:list>
                <text:list-item>
                  <text:p text:style-name="P599"><text:span text:style-name="T12">zakresu dostępnych Wykonawcy zasobów innego</text:span><text:span text:style-name="T32"> </text:span><text:span text:style-name="T12">podmiotu;</text:span></text:p>
                </text:list-item>
                <text:list-item>
                  <text:p text:style-name="P601"><text:span text:style-name="T12">sposobu wykorzystania zasobów innego podmiotu przez Wykonawcę, przy wykonywaniu zamówienia</text:span><text:span text:style-name="T59"> </text:span><text:span text:style-name="T12">publicznego;</text:span></text:p>
                </text:list-item>
                <text:list-item>
                  <text:p text:style-name="P691">zakresu i okresu udziału innego podmiotu przy wykonywaniu zamówienia publicznego;</text:p>
                </text:list-item>
                <text:list-item>
                  <text:p text:style-name="P690">czy podmiot,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565">Wykonawca, który powołuje się na zasoby innych podmiotów, w celu wykazania braku istnienia wobec nich podstaw do wykluczenia oraz spełnienia, w zakresie, w jakim powołuje się na ich zasoby, warunków udziału w postępowaniu, zamieszcza informacje o tych podmiotach w oświadczeniach o których mowa w pkt. 1 ppkt 1 i pkt. 2 ppkt 1 wyżej.</text:p>
            </text:list-item>
            <text:list-item>
              <text:p text:style-name="P554"><text:span text:style-name="T12">Zamawiający żąda od Wykonawcy, który polega na zdolnościach lub sytuacji innych podmiotów na zasadach określonych w art. 22a Pzp, aby przedstawił w odniesieniu do tych podmiotów następujące</text:span><text:span text:style-name="T59"> </text:span><text:span text:style-name="T12">dokumenty:</text:span></text:p>
              <text:list>
                <text:list-item>
                  <text:p text:style-name="P610">odpis z właściwego rejestru lub z centralnej ewidencji i informacji o działalności gospodarczej, jeżeli odrębne przepisy <text:s/>wymagają wpisu do <text:s/>rejestru lub ewidencji, <text:s/>w celu potwierdzenia braku podstaw wykluczenia na podstawie art. 24 ust. 5 pkt 1 ustawy;</text:p>
                </text:list-item>
                <text:list-item>
                  <text:p text:style-name="P692"><text:span text:style-name="T12">oświadczenie podmiotu o braku wydania wobec niego prawomocnego wyroku sądu lub ostatecznej decyzji administracyjnej o zaleganiu z uiszczaniem podatków, opłat lub składek na ubezpieczenie społeczne lub zdrowotne albo - w przypadku wydania takiego wyroku lub </text:span><text:span text:style-name="T12">decyzji - dokumentów potwierdzających dokonanie płatności tych należności wraz z ewentualnymi odsetkami lub grzywnami lub zawarcie wiążącego porozumienia w sprawie spłat tych</text:span><text:span text:style-name="T41"> </text:span><text:span text:style-name="T12">należności;</text:span></text:p>
                </text:list-item>
                <text:list-item>
                  <text:p text:style-name="P605"><text:span text:style-name="T12">oświadczenie podmiotu o braku orzeczenia wobec niego tytułem środka zapobiegawczego zakazu ubiegania się o zamówienia</text:span><text:span text:style-name="T59"> </text:span><text:span text:style-name="T12">publiczne;</text:span></text:p>
                </text:list-item>
                <text:list-item>
                  <text:p text:style-name="P602"><text:span text:style-name="T12">oświadczenie Wykonawcy odnośnie braku zaistnienia sytuacji że z przyczyn leżących po jego stronie, nie wykonał albo nienależycie wykonał w istotnym stopniu wcześniejszą umowę w sprawie zamówienia publicznego lub umowę koncesji, zawartą z zamawiającym, o którym mowa w art. 3 ust. 1 pkt 1 - 4 Pzp, </text:span><text:span text:style-name="T25">co </text:span><text:span text:style-name="T12">doprowadziło do rozwiązania umowy lub zasądzenia</text:span><text:span text:style-name="T33"> </text:span><text:span text:style-name="T12">odszkodowania.</text:span></text:p>
                </text:list-item>
              </text:list>
            </text:list-item>
          </text:list>
        </text:list-item>
      </text:list>
      <text:p text:style-name="P315"/>
      <text:p text:style-name="P315"/>
      <text:p text:style-name="P315"/>
      <text:list xml:id="list30571443" text:continue-numbering="true" text:style-name="WWNum10">
        <text:list-item>
          <text:h text:style-name="P363" text:outline-level="2"><text:soft-page-break/>Pozostałe informacje dotyczące oświadczeń lub dokumentów:</text:h>
          <text:list>
            <text:list-item>
              <text:p text:style-name="P585"><text:span text:style-name="T12">w przypadku wskazania przez Wykonawcę dostępności oświadczeń lub dokumentów, o których mowa Rozdziale VII, z wyjątkiem oświadczeń stanowiących załączniki do SIWZ, w formie elektronicznej pod określonymi adresami internetowymi ogólnodostępnych i <text:s/>bezpłatnych <text:s/>baz <text:s/>danych, <text:s/>Zamawiający <text:s/>pobierze <text:s/>samodzielnie <text:s/>z tych baz danych wskazane przez Wykonawcę oświadczenia lub dokumenty. Zamawiający może zażądać od Wykonawcy przedstawienia tłumaczenia na język polski wskazanych przez Wykonawcę i pobranych przez Zamawiającego</text:span><text:span text:style-name="T70"> </text:span><text:span text:style-name="T12">dokumentów;</text:span></text:p>
            </text:list-item>
            <text:list-item>
              <text:p text:style-name="P659"><text:span text:style-name="T12">w przypadku wskazania przez Wykonawcę oświadczeń lub dokumentów o których mowa w Rozdziale VII, z wyjątkiem oświadczeń stanowiących załączniki do SIWZ, które znajdują się w posiadaniu Zamawiającego, w szczególności oświadczeń lub dokumentów przechowywanych przez Zamawiającego zgodnie z art. 97 ust. 1 Pzp, Zamawiający w celu potwierdzenia okoliczności, o których mowa w art. 25 ust. 1 i 3 Pzp, skorzysta z posiadanych oświadczeń lub dokumentów, o </text:span><text:span text:style-name="T25">ile </text:span><text:span text:style-name="T12">są one</text:span><text:span text:style-name="T46"> </text:span><text:span text:style-name="T12">aktualne;</text:span></text:p>
            </text:list-item>
            <text:list-item>
              <text:p text:style-name="P566"><text:span text:style-name="T12">Wykonawca wpisany do urzędowego wykazu zatwierdzonych Wykonawców lub Wykonawca certyfikowany przez jednostki certyfikujące spełniające</text:span><text:span text:style-name="T71"> </text:span><text:span text:style-name="T12">wymogi </text:span>europejskich norm certyfikacji może złożyć zaświadczenie o wpisie do urzędowego wykazu wydane przez właściwy organ lub certyfikat wydany przez właściwą jednostkę certyfikującą kraju, w którym Wykonawca ten ma siedzibę lub miejsce zamieszkania, wskazujące <text:s/>na <text:s/>dokumenty <text:s text:c="2"/>stanowiące <text:s text:c="2"/>podstawę <text:s text:c="2"/>wpisu <text:s text:c="2"/>uzyskania <text:s text:c="2"/>certyfikacji, <text:s/>w miejsce odpowiednich dokumentów wymienionych w SIWZ, a wynikających z § 2 i 5 Rozporządzenia Ministra Rozwoju z dnia 26 lipca 2016 r. w sprawie rodzajów dokumentów, <text:s/>jakich <text:s text:c="2"/>może <text:s text:c="2"/>żądać <text:s/>zamawiający <text:s/>od <text:s text:c="2"/>wykonawcy <text:s/>w <text:s/>postępowaniu <text:s/>o udzielenie zamówienia (Dz.U. z 2016 r., poz.<text:span text:style-name="T102"> </text:span>1126).</text:p>
            </text:list-item>
          </text:list>
        </text:list-item>
        <text:list-item>
          <text:h text:style-name="P364" text:outline-level="2">Forma<text:span text:style-name="T110"> </text:span>dokumentów:</text:h>
          <text:list>
            <text:list-item>
              <text:p text:style-name="P555"><text:span text:style-name="T12">oświadczenia, o których mowa w Rozdziale VII dotyczące Wykonawcy i innych podmiotów, na których zdolnościach lub sytuacji polega Wykonawca na zasadach określonych w art. 22a Pzp oraz dotyczące podwykonawców składane </text:span><text:span text:style-name="T25">są </text:span><text:span text:style-name="T12">w oryginale - również oświadczenia złożone w trybie art. 26 ust. 3, art. 26 ust. 4 oraz art. 90 ust. 1 ustawy Pzp, a także dotyczące zmiany lub wycofania</text:span><text:span text:style-name="T38"> </text:span><text:span text:style-name="T12">oferty;</text:span></text:p>
            </text:list-item>
            <text:list-item>
              <text:p text:style-name="P670"><text:span text:style-name="T12">dokumenty inne niż <text:s/>oświadczenia o których <text:s/>mowa <text:s/>w <text:s/>pkt. 1 wyżej, składane <text:s/>są w oryginale lub kopii poświadczonej </text:span><text:span text:style-name="T25">za </text:span><text:span text:style-name="T12">zgodność z</text:span><text:span text:style-name="T49"> </text:span><text:span text:style-name="T12">oryginałem;</text:span></text:p>
            </text:list-item>
            <text:list-item>
              <text:p text:style-name="P686"><text:span text:style-name="T12">pełnomocnictwo ustanawiające Pełnomocnika do reprezentowania Wykonawcy w postępowaniu albo do reprezentowania Wykonawcy w postępowaniu i zawarcia umowy, jak również pełnomocnictwo ustanawiające Pełnomocnika do reprezentowania Wykonawców wspólnie ubiegających się o udzielenie zamówienia albo do reprezentowania Wykonawców wspólnie ubiegających się o udzielenie <text:s/>zamówienia i zawarcia umowy, musi być przedstawione w formie oryginału lub kopii poświadczonej notarialnie </text:span><text:span text:style-name="T25">za </text:span><text:span text:style-name="T12">zgodność z oryginałem – również te złożone w trybie art. 26 ust. 3a ustawy</text:span><text:span text:style-name="T33"> </text:span><text:span text:style-name="T12">Pzp;</text:span></text:p>
            </text:list-item>
            <text:list-item>
              <text:p text:style-name="P658"><text:span text:style-name="T12">poświadczenia </text:span><text:span text:style-name="T25">za </text:span><text:span text:style-name="T12">zgodność z oryginałem dokonuje odpowiednio <text:s/>Wykonawca, podmiot, na którego zdolnościach lub sytuacji polega Wykonawca, Wykonawcy wspólnie ubiegający się o </text:span><text:span text:style-name="T12">udzielenie zamówienia publicznego albo podwykonawcy, w zakresie dokumentów, które każdego z nich</text:span><text:span text:style-name="T25"> </text:span><text:span text:style-name="T12">dotyczą;</text:span></text:p>
            </text:list-item>
            <text:list-item>
              <text:p text:style-name="P593"><text:span text:style-name="T12">poświadczenie za zgodność z oryginałem następuje w formie pisemnej lub w formie elektronicznej podpisane odpowiednio własnoręcznym podpisem albo kwalifikowalnym podpisem</text:span><text:span text:style-name="T43"> </text:span><text:span text:style-name="T12">elektronicznym;</text:span></text:p>
            </text:list-item>
            <text:list-item>
              <text:p text:style-name="P660"><text:span text:style-name="T12">poświadczenie za zgodność z oryginałem dokonywane w formie pisemnej powinno być sporządzone w sposób umożliwiający identyfikację podpisu (np. wraz z imienną pieczątką osoby poświadczającej kopię dokumentu za zgodność z</text:span><text:span text:style-name="T72"> </text:span><text:span text:style-name="T12">oryginałem);</text:span></text:p>
            </text:list-item>
            <text:list-item>
              <text:p text:style-name="P569"><text:span text:style-name="T12">Zamawiający będzie żądał przedstawienia oryginału lub notarialnie poświadczonej kopii dokumentów innych niż oświadczenia, wyłącznie wtedy, gdy złożona kopia dokumentu jest nieczytelna lub budzi wątpliwości co do jej</text:span><text:span text:style-name="T62"> </text:span><text:span text:style-name="T12">prawdziwości;</text:span></text:p>
            </text:list-item>
            <text:list-item>
              <text:p text:style-name="P645">dokumenty sporządzone w języku obcym należy złożyć wraz z tłumaczeniem na język polski.</text:p>
            </text:list-item>
          </text:list>
        </text:list-item>
      </text:list>
      <text:list xml:id="list30592785" text:continue-list="list30584868" text:style-name="Outline">
        <text:list-item>
          <text:list>
            <text:list-item>
              <text:h text:style-name="P366" text:outline-level="2"><text:soft-page-break/>Rozdział VIII. Informacje o sposobie porozumiewania <text:span text:style-name="T97">się </text:span>Zamawiającego <text:s/>z Wykonawcami oraz przekazywania oświadczeń lub dokumentów, a także wskazanie osób uprawnionych do porozumiewania <text:span text:style-name="T97">się </text:span>z<text:span text:style-name="T121"> </text:span>Wykonawcami.</text:h>
            </text:list-item>
          </text:list>
        </text:list-item>
      </text:list>
      <text:list xml:id="list2821862695279734456" text:style-name="WWNum11">
        <text:list-item>
          <text:p text:style-name="P519"><text:span text:style-name="T12">W postępowaniu o udzielenie zamówienia komunikacja między Zamawiającym a Wykonawcami odbywa się za pośrednictwem operatora pocztowego w rozumieniu ustawy z dnia 23 listopada 2012 r. – Prawo pocztowe, osobiście, za pośrednictwem posłańca, faksu lub przy użyciu środków komunikacji elektronicznej w rozumieniu ustawy z dnia 18 lipca 2002 r. o świadczeniu usług drogą</text:span><text:span text:style-name="T43"> </text:span><text:span text:style-name="T12">elektroniczną.</text:span></text:p>
        </text:list-item>
        <text:list-item>
          <text:p text:style-name="P535"><text:span text:style-name="T12">W przypadku przekazywania oświadczeń, wniosków, zawiadomień oraz informacji faksem lub przy użyciu środków komunikacji elektronicznej, </text:span><text:span text:style-name="T55">Zamawiający żąda każdorazowo niezwłocznego potwierdzenia przez Wykonawcę faktu ich otrzymania, a na żądanie Wykonawcy potwierdzi fakt ich otrzymania od niego.</text:span><text:span text:style-name="T12"> Dowodem wysłania</text:span><text:span text:style-name="T65"> </text:span><text:span text:style-name="T12">oświadczeń, </text:span>wniosków, zawiadomień oraz informacji faksem lub drogą elektroniczną jest potwierdzenie transmisji danych.</text:p>
        </text:list-item>
        <text:list-item>
          <text:p text:style-name="P693">Korespondencję pisemną należy kierować na adres: Urząd Gminy Braniewo</text:p>
        </text:list-item>
      </text:list>
      <text:p text:style-name="P88">ul. Moniuszki 5</text:p>
      <text:p text:style-name="P89">14-500 Braniewo</text:p>
      <text:list xml:id="list30583016" text:continue-numbering="true" text:style-name="WWNum11">
        <text:list-item>
          <text:p text:style-name="P473"><text:span text:style-name="T146">Korespondencję w formie faksowej należy kierować <text:s/>na <text:s/>numer faksu: <text:s/></text:span><text:span text:style-name="T148">(55) 644 03 01</text:span><text:span text:style-name="T146">, <text:s/>a przy użyciu środków komunikacji elektronicznej na adres: </text:span><text:span text:style-name="T158">gmina@gminabraniewo.pl</text:span><text:span text:style-name="T146">(Zamawiający nie dopuszcza przesyłania korespondencji związanej z prowadzonym postępowaniem na inny adres e-mail</text:span><text:span text:style-name="T151"> </text:span><text:span text:style-name="T146">Zamawiającego).</text:span></text:p>
        </text:list-item>
        <text:list-item>
          <text:p text:style-name="P476"><text:span text:style-name="T12">Wykonawca zobowiązany jest podać w formularzu „Oferta” </text:span><text:span text:style-name="T69">numer faksu lub adres e-mail</text:span><text:span text:style-name="T68">,</text:span><text:span text:style-name="T12"> na które Zamawiający będzie mógł kierować wszelką korespondencję w formie faksowej lub przy użyciu środków komunikacji elektronicznej. W przypadku zaniechania tego obowiązku, Zamawiający żąda, aby Wykonawca niezwłocznie po złożeniu oferty, przekazał Zamawiającemu oświadczenie, w którym poda numer faksu lub adres e-mail. W sytuacji awarii(zmiany, itp.) wskazanego numeru faksu lub adresu e-mail, Wykonawca zobowiązany jest niezwłocznie podać zastępczy numer faksu lub adres e-mail, na który Zamawiający będzie mógł kierować korespondencję w formie faksowej lub przy użyciu środków komunikacji elektronicznej. Z kolei w sytuacji, kiedy podany przez Wykonawcę faks trzykrotnie nie odpowiada w ciągu godziny, </text:span><text:span text:style-name="T25">co </text:span><text:span text:style-name="T12">Zamawiający zobowiązany jest udokumentować stosowanymi potwierdzeniami z faksu, przyjmuje się, że korespondencja została skutecznie wysłana. </text:span><text:span text:style-name="T25">Ta </text:span><text:span text:style-name="T12">sama zasada obowiązuje w przypadku wysyłania korespondencji przy użyciu środków komunikacji elektronicznej, którą system zgłasza, jako niemożliwą do dostarczenia, na podany przez Wykonawcę adres</text:span><text:span text:style-name="T72"> </text:span><text:span text:style-name="T12">e-mail.</text:span></text:p>
        </text:list-item>
        <text:list-item>
          <text:p text:style-name="P452"><text:span text:style-name="T12">Osobami uprawnionymi do porozumiewania się z Wykonawcami</text:span><text:span text:style-name="T59"> </text:span><text:span text:style-name="T12">są:</text:span></text:p>
          <text:list>
            <text:list-item>
              <text:p text:style-name="P433">p. Jakub Bornus</text:p>
            </text:list-item>
            <text:list-item>
              <text:p text:style-name="P436">p. Błażej Ruksztełło</text:p>
            </text:list-item>
          </text:list>
        </text:list-item>
      </text:list>
      <text:list xml:id="list30570945" text:continue-list="list30592785" text:style-name="Outline">
        <text:list-item>
          <text:list>
            <text:list-item>
              <text:h text:style-name="P352" text:outline-level="2">Rozdział IX. Wymagania dotyczące wadium.</text:h>
            </text:list-item>
          </text:list>
        </text:list-item>
      </text:list>
      <text:list xml:id="list6304888420183515568" text:style-name="WWNum12">
        <text:list-item>
          <text:p text:style-name="P388"><text:span text:style-name="T12">Zamawiający żąda od Wykonawców składających ofertę wniesienia wadium przed upływem terminu składania</text:span><text:span text:style-name="T59"> </text:span><text:span text:style-name="T12">ofert.</text:span></text:p>
        </text:list-item>
        <text:list-item>
          <text:p text:style-name="P694"><text:span text:style-name="T12">Wysokość wadium: </text:span><text:span text:style-name="T18">8 000,00</text:span><text:span text:style-name="T17"> złotych </text:span><text:span text:style-name="T12">(słownie złotych: osiem tysięcy złotych 00/100).</text:span></text:p>
        </text:list-item>
        <text:list-item>
          <text:p text:style-name="P695"><text:span text:style-name="T12">Wykonawca jest zobowiązany wnieść wadium na termin związania ofertą, tj. 30 dni, licząc od terminu złożenia</text:span><text:span text:style-name="T41"> </text:span><text:span text:style-name="T12">ofert.</text:span></text:p>
        </text:list-item>
        <text:list-item>
          <text:p text:style-name="P696"><text:span text:style-name="T12">W przypadku nie wniesienia wadium, w tym również na przedłużony okres związania ofertą, lub nie wyrażenia zgody na przedłużenia okresu związania z ofertą Wykonawca zostanie wykluczony </text:span><text:span text:style-name="T192">z postępowania o udzielenie</text:span><text:span text:style-name="T193"> </text:span><text:span text:style-name="T192">zamówienia.</text:span></text:p>
        </text:list-item>
        <text:list-item>
          <text:p text:style-name="P390"><text:span text:style-name="T12">Wadium może być wnoszone w jednej lub kilku następujących</text:span><text:span text:style-name="T46"> </text:span><text:span text:style-name="T12">formach:</text:span></text:p>
          <text:list>
            <text:list-item>
              <text:p text:style-name="P697">pieniądzu;</text:p>
            </text:list-item>
            <text:list-item>
              <text:p text:style-name="P700"><text:span text:style-name="T12">poręczeniach bankowych lub poręczeniach spółdzielczej kasy oszczędnościowo – kredytowej, z tym </text:span><text:span text:style-name="T25">że </text:span><text:span text:style-name="T12">zobowiązanie kasy jest zawsze zobowiązaniem</text:span><text:span text:style-name="T37"> </text:span><text:span text:style-name="T12">pieniężnym;</text:span></text:p>
            </text:list-item>
            <text:list-item>
              <text:p text:style-name="P698"><text:span text:style-name="T12">gwarancjach</text:span><text:span text:style-name="T25"> </text:span><text:span text:style-name="T12">bankowych;</text:span></text:p>
            </text:list-item>
            <text:list-item>
              <text:p text:style-name="P699"><text:span text:style-name="T12">gwarancjach</text:span><text:span text:style-name="T25"> </text:span><text:span text:style-name="T12">ubezpieczeniowych;</text:span></text:p>
            </text:list-item>
            <text:list-item>
              <text:p text:style-name="P701"><text:soft-page-break/>poręczeniach udzielanych przez podmioty, o których mowa w art. 6b ust. 5 pkt 2 ustawy z dnia 9 listopada 2000 r. o utworzeniu Polskiej Agencji Rozwoju Przedsiębiorczości.</text:p>
            </text:list-item>
          </text:list>
        </text:list-item>
        <text:list-item>
          <text:p text:style-name="P398"><text:span text:style-name="T12">W przypadku wniesienia wadium w formie określonej w pkt. 2 - 5 wyżej, z treści dokumentu winno wynikać bezwarunkowe, nieodwołalne i na pierwsze pisemne żądanie zgłoszone przez Zamawiającego, (w terminie związania ofertą) zobowiązanie Gwaranta do wypłaty Zamawiającemu pełnej kwoty wadium w okolicznościach określonych w</text:span><text:span text:style-name="T73"> </text:span><text:span text:style-name="T12">Pzp.</text:span></text:p>
        </text:list-item>
        <text:list-item>
          <text:p text:style-name="P399">Wadium wnoszone w pieniądzu Wykonawca wpłaca przelewem na rachunek bankowy Zamawiającego:</text:p>
        </text:list-item>
      </text:list>
      <text:p text:style-name="P292">Braniewsko-Pasłęcki Bank Spółdzielczy w Pasłęku Oddział Braniewo </text:p>
      <text:p text:style-name="P281"><text:span text:style-name="T22">05831300090039003920000160</text:span><text:span text:style-name="T95">.</text:span></text:p>
      <text:p text:style-name="P293"/>
      <text:p text:style-name="P295">z podaniem tytułu „Wadium przebudowa drogi gminnej NR 110002N” – sprawa nr WGK.271.4.2018.BR</text:p>
      <text:p text:style-name="P317"><text:span text:style-name="T14">W przypadku, gdy Wykonawca załącza do składanej oferty dowód wpłaty wadium wówczas <text:s/>składa <text:s/>go w formie oryginału lub kopii poświadczonej </text:span><text:span text:style-name="T26">za </text:span><text:span text:style-name="T14">zgodność z oryginałem przez Wykonawcę lub inną osobę upoważnioną do reprezentowania Wykonawcy. O wniesieniu wadium <text:s text:c="2"/>decyduje data i godzina wpływu środków na rachunek bankowy</text:span><text:span text:style-name="T42"> </text:span><text:span text:style-name="T14">Zamawiającego.</text:span></text:p>
      <text:list xml:id="list30580113" text:continue-numbering="true" text:style-name="WWNum12">
        <text:list-item>
          <text:p text:style-name="P702"><text:span text:style-name="T12">Wadium wnoszone w innych formach niż pieniężna należy dołączyć do oferty w formie oryginału</text:span><text:span text:style-name="T25"> </text:span><text:span text:style-name="T12">dokumentu.</text:span></text:p>
        </text:list-item>
        <text:list-item>
          <text:p text:style-name="P391"><text:span text:style-name="T12">Zamawiający zwraca lub zatrzymuje wadium na zasadach określonych w art. 46</text:span><text:span text:style-name="T63"> </text:span><text:span text:style-name="T12">Pzp.</text:span></text:p>
        </text:list-item>
      </text:list>
      <text:list xml:id="list30579401" text:continue-list="list30570945" text:style-name="Outline">
        <text:list-item>
          <text:list>
            <text:list-item>
              <text:h text:style-name="P354" text:outline-level="2">Rozdział X. Termin związania ofertą.</text:h>
            </text:list-item>
          </text:list>
        </text:list-item>
      </text:list>
      <text:list xml:id="list5987942826828956159" text:style-name="WWNum13">
        <text:list-item>
          <text:p text:style-name="P446"><text:span text:style-name="T12">Termin związania ofertą wynosi 30</text:span><text:span text:style-name="T33"> </text:span><text:span text:style-name="T12">dni.</text:span></text:p>
        </text:list-item>
        <text:list-item>
          <text:p text:style-name="P477"><text:span text:style-name="T12">Wykonawca samodzielnie lub na wniosek Zamawiającego może przedłużyć termin związania <text:s text:c="2"/>ofertą, z tym </text:span><text:span text:style-name="T25">że </text:span><text:span text:style-name="T12">Zamawiający może tylko raz, </text:span><text:span text:style-name="T25">co </text:span><text:span text:style-name="T12">najmniej na 3 dni przed upływem terminu związania ofertą, zwrócić się do Wykonawców o wyrażenie zgody na przedłużenie tego terminu o oznaczony okres, nie dłuższy jednak niż 60</text:span><text:span text:style-name="T52"> </text:span><text:span text:style-name="T12">dni.</text:span></text:p>
        </text:list-item>
        <text:list-item>
          <text:p text:style-name="P454"><text:span text:style-name="T12">Bieg terminu związania ofertą rozpoczyna się wraz z upływem terminu składania</text:span><text:span text:style-name="T31"> </text:span><text:span text:style-name="T12">ofert.</text:span></text:p>
        </text:list-item>
      </text:list>
      <text:list xml:id="list30582290" text:continue-list="list30579401" text:style-name="Outline">
        <text:list-item>
          <text:list>
            <text:list-item>
              <text:h text:style-name="P349" text:outline-level="2">Rozdział XI. Opis sposobu przygotowania ofert.</text:h>
            </text:list-item>
          </text:list>
        </text:list-item>
      </text:list>
      <text:list xml:id="list2560596324923661192" text:style-name="WWNum14">
        <text:list-item>
          <text:p text:style-name="P703"><text:span text:style-name="T12">Formularz ofertowy (załącznik nr 1 do SIWZ) oraz pozostałe dokumenty, dla których Zamawiający określił wzory w formie załączników do SIWZ winny być sporządzone zgodnie z tymi wzorami </text:span><text:span text:style-name="T25">co </text:span><text:span text:style-name="T12">do ich</text:span><text:span text:style-name="T74"> </text:span><text:span text:style-name="T12">treści.</text:span></text:p>
        </text:list-item>
        <text:list-item>
          <text:p text:style-name="P451"><text:span text:style-name="T12">Wykonawca może złożyć tylko jedną</text:span><text:span text:style-name="T25"> </text:span><text:span text:style-name="T12">ofertę.</text:span></text:p>
        </text:list-item>
        <text:list-item>
          <text:p text:style-name="P455"><text:span text:style-name="T12">Oferta musi odpowiadać treści</text:span><text:span text:style-name="T23"> </text:span><text:span text:style-name="T12">SIWZ.</text:span></text:p>
        </text:list-item>
        <text:list-item>
          <text:p text:style-name="P491">Ofertę składa się pod rygorem nieważność w formie pisemnej, zapewniającej pełną czytelność jej treści.</text:p>
        </text:list-item>
        <text:list-item>
          <text:h text:style-name="P365" text:outline-level="2"><text:span text:style-name="T11">Wraz z ofertą Wykonawca</text:span><text:span text:style-name="T122"> </text:span><text:span text:style-name="T11">składa:</text:span></text:h>
          <text:list>
            <text:list-item>
              <text:p text:style-name="P556"><text:span text:style-name="T12">oświadczenia wymagane postanowieniami Rozdziału VII SIWZ pkt 1 ppkt 1 <text:s/>i pkt 2 <text:s/>ppkt</text:span><text:span text:style-name="T25"> </text:span><text:span text:style-name="T12">1;</text:span></text:p>
            </text:list-item>
            <text:list-item>
              <text:p text:style-name="P570"><text:span text:style-name="T12">pełnomocnictwo do reprezentowania Wykonawcy w postępowaniu albo do reprezentowania Wykonawcy w postępowaniu i zawarcia umowy, jeżeli osoba reprezentująca Wykonawcę w </text:span><text:span text:style-name="T12">postępowaniu o udzielenie zamówienia nie jest wskazana jako upoważniona do jego reprezentacji we właściwym rejestrze lub innym dokumencie. W przypadku Wykonawców wspólnie ubiegających się o udzielenie zamówienia pełnomocnictwo do reprezentowania Wykonawców wspólnie ubiegających się o udzielenie zamówienia albo do reprezentowania Wykonawców wspólnie ubiegających się o udzielenie zamówienia i zawarcia</text:span><text:span text:style-name="T59"> </text:span><text:span text:style-name="T12">umowy;</text:span></text:p>
            </text:list-item>
          </text:list>
        </text:list-item>
      </text:list>
      <text:p text:style-name="P144"><text:span text:style-name="T117">UWAGA</text:span>: W przypadku ustanowienia Pełnomocnika spoza grona Wykonawców wspólnie ubiegających się o udzielenie zamówienia, pełnomocnictwo musi być podpisane przez wszystkich Wykonawców. Podpisy muszą być złożone przez osoby upoważnione do składania oświadczeń woli w imieniu Wykonawcy;</text:p>
      <text:list xml:id="list30573721" text:continue-numbering="true" text:style-name="WWNum14">
        <text:list-item>
          <text:list>
            <text:list-item>
              <text:p text:style-name="P661"><text:span text:style-name="T12">dokumenty, z których wynika prawo do podpisania oferty(oryginał lub kopia potwierdzona </text:span><text:span text:style-name="T25">za </text:span><text:span text:style-name="T12">zgodność z oryginałem przez notariusza) względnie do podpisania innych dokumentów <text:s/></text:span><text:soft-page-break/><text:span text:style-name="T12">składanych <text:s/>wraz <text:s/>z <text:s/>ofertą, chyba, że Zamawiający może je uzyskać w szczególności za pomocą bezpłatnych i ogólnodostępnych baz danych, <text:s/>w szczególności rejestrów publicznych w rozumieniu ustawy z dnia 17 lutego 2005</text:span><text:span text:style-name="T29"> </text:span><text:span text:style-name="T12">r. </text:span>o informatyzacji działalności podmiotów realizujących zadania publiczne, a Wykonawca wskazał to wraz ze złożeniem oferty;</text:p>
            </text:list-item>
            <text:list-item>
              <text:p text:style-name="P586"><text:span text:style-name="T12">oferta powinna być podpisana przez osobę upoważnioną do reprezentowania Wykonawcy, zgodnie z formą reprezentacji Wykonawcy określoną w rejestrze lub innym dokumencie, </text:span><text:span text:style-name="T12">właściwym dla danej formy organizacyjnej Wykonawcy albo przez upełnomocnionego przedstawiciela Wykonawcy. Jeżeli osoba podpisująca ofertę działa na podstawie pełnomocnictwa, to udzielone pełnomocnictwo musi w swej treści wyraźnie wskazywać czynności, do wykonywania których Pełnomocnik jest uprawniony, w tym uprawnienie do podpisania oferty, względnie do podpisania innych dokumentów składanych wraz z ofertą, o ile to prawo nie wynika z innych dokumentów złożonych <text:s/>wraz z ofertą. Pełnomocnictwo <text:s/>to <text:s/>musi zostać złożone <text:s/>jako <text:s/>część oferty <text:s text:c="2"/>i musi być w oryginale lub kopii notarialnie poświadczonej </text:span><text:span text:style-name="T25">za </text:span><text:span text:style-name="T12">zgodność z</text:span><text:span text:style-name="T32"> </text:span><text:span text:style-name="T12">oryginałem;</text:span></text:p>
            </text:list-item>
            <text:list-item>
              <text:p text:style-name="P646">oryginał gwarancji lub poręczenia, jeśli wadium wnoszone jest w innej formie niż pieniądz.</text:p>
            </text:list-item>
          </text:list>
        </text:list-item>
        <text:list-item>
          <text:p text:style-name="P489"><text:span text:style-name="T12">W celu zapewnienia niezbędnego stanu integralności ofert, prosimy zaparafować każdą stronę oferty, dokonać numeracji stron lub kartek oraz całość spiąć lub</text:span><text:span text:style-name="T33"> </text:span><text:span text:style-name="T12">zszyć.</text:span></text:p>
        </text:list-item>
        <text:list-item>
          <text:p text:style-name="P480"><text:span text:style-name="T12">Ofertę wraz z załącznikami, dokumentami i oświadczeniami należy złożyć w kopercie zamkniętej zabezpieczonej przed otwarciem bez uszkodzenia, gwarantując zachowanie poufności jej treści do terminu otwarcia</text:span><text:span text:style-name="T63"> </text:span><text:span text:style-name="T12">ofert.</text:span></text:p>
        </text:list-item>
        <text:list-item>
          <text:p text:style-name="P448"><text:span text:style-name="T12">Kopertę należy opisać</text:span><text:span text:style-name="T37"> </text:span><text:span text:style-name="T12">hasłem:</text:span></text:p>
        </text:list-item>
      </text:list>
      <text:list xml:id="list30575711" text:continue-list="list30582290" text:style-name="Outline">
        <text:list-item>
          <text:list>
            <text:list-item>
              <text:h text:style-name="P367" text:outline-level="2">„<text:span text:style-name="T12">Przebudowa drogi gminnej nr 110002n zlokalizowanej na działkach nr 39, 56 obręb Stępień</text:span><text:span text:style-name="T17">" – sprawa nr WGK.271.4.2018.BR. nie otwierać do dnia 24.08.2018 r. do godziny 10:00”</text:span></text:h>
            </text:list-item>
          </text:list>
        </text:list-item>
      </text:list>
      <text:p text:style-name="P83"><text:span text:style-name="T15">Na kopercie umieścić należy w postaci pieczęci firmowej lub odręcznego napisu nazwę</text:span><text:span text:style-name="T14"> </text:span><text:span text:style-name="T15">Wykonawcy i jego adres, zgodnie z danymi rejestrowym (ewidencyjnymi).</text:span></text:p>
      <text:list xml:id="list30563775" text:continue-list="list30573721" text:style-name="WWNum14">
        <text:list-item>
          <text:p text:style-name="P631"><text:span text:style-name="T12">Oferta oraz wszystkie załączniki do oferty stanowiące dokumenty i oświadczenia Wykonawcy nie mogą być złożone w innym języku niż język</text:span><text:span text:style-name="T33"> </text:span><text:span text:style-name="T12">polski.</text:span></text:p>
        </text:list-item>
        <text:list-item>
          <text:p text:style-name="P711"><text:span text:style-name="T12">Oferta oraz dokumenty i oświadczenia Wykonawcy muszą być podpisane przez Wykonawcę lub inną/e osobę/y upoważnioną/e do reprezentowania</text:span><text:span text:style-name="T72"> </text:span><text:span text:style-name="T12">Wykonawcy.</text:span></text:p>
        </text:list-item>
        <text:list-item>
          <text:p text:style-name="P715"><text:span text:style-name="T12">Poprawki <text:s/>w <text:s/>ofercie prosimy nanosić przez skreślenie błędnej treści lub kwoty, z utrzymaniem czytelności skreślonych wyrażeń lub liczb, wpisanie treści poprawnej oraz złożenie podpisu osoby/osób podpisującej/podpisujących</text:span><text:span text:style-name="T41"> </text:span><text:span text:style-name="T12">ofertę.</text:span></text:p>
        </text:list-item>
        <text:list-item>
          <text:p text:style-name="P719"><text:span text:style-name="T12">Nie ujawnia się informacji stanowiących tajemnicę przedsiębiorstwa w rozumieniu przepisów <text:s/>o <text:s/>zwalczaniu <text:s/>nieuczciwej <text:s/>konkurencji, <text:s/>jeżeli <text:s/>wykonawca, <text:s/>nie <text:s text:c="2"/>później <text:s/>niż w terminie składania ofert, zastrzegł, że nie </text:span><text:span text:style-name="T25">mogą <text:s/></text:span><text:span text:style-name="T12">być one udostępniane oraz wykazał, <text:s text:c="2"/>iż zastrzeżone informacje stanowią tajemnicę przedsiębiorstwa. Wykonawca nie może zastrzec informacji, o których mowa w art. 86 ust.</text:span><text:span text:style-name="T67"> </text:span><text:span text:style-name="T12">4.</text:span></text:p>
        </text:list-item>
      </text:list>
      <text:p text:style-name="P147">Wykonawca wydzieli z oferty dokumenty stanowiące tajemnicę przedsiębiorstwa <text:s/>w rozumieniu art. 11 Ustawy z dnia 16 kwietnia 1993 r. o zwalczaniu nieuczciwej konkurencji <text:span text:style-name="T2">(Dz. U. 2003 r., Nr 153, poz. 1503 </text:span><text:span text:style-name="T99">ze </text:span><text:span text:style-name="T2">zm.) </text:span>oraz złoży wyjaśnienie z jakich okoliczności i faktów wynika konieczność ochrony informacji zastrzeżonych jako "tajemnica przedsiębiorstwa" i jaką wartość gospodarczą te informacje stanowią oraz czy są one w jakikolwiek sposób dostępne dla innych<text:span text:style-name="T10"> </text:span>podmiotów.</text:p>
      <text:p text:style-name="P148">Dokumenty <text:s/>te <text:s/>należy <text:s text:c="2"/>złożyć <text:s text:c="2"/>w <text:s/>ofercie, <text:s text:c="2"/>w <text:s/>nieprzezroczystej, zaklejonej kopercie z dopiskiem „POUFNE - tylko do wglądu komisji<text:span text:style-name="T120"> </text:span>przetargowej”.</text:p>
      <text:p text:style-name="P140">Brak jednoznacznego wskazania, które informacje stanowią tajemnicę przedsiębiorstwa mogą oznaczać, że wszelkie oświadczenia i zaświadczenia składane w trakcie niniejszego postępowania są jawne bez<text:span text:style-name="T121"> </text:span>zastrzeżeń.</text:p>
      <text:p text:style-name="P146">Zamawiający informuje, <text:span text:style-name="T97">że </text:span>w przypadku kiedy Wykonawca otrzyma wezwanie w trybie <text:s/>art. 90 ustawy Pzp w zakresie rażąco niskiej ceny, a złożone przez niego wyjaśnienia i/lub dowody stanowić będą tajemnicę przedsiębiorstwa w rozumieniu ustawy o zwalczaniu nieuczciwej<text:span text:style-name="T123"> </text:span>konkurencji,<text:span text:style-name="T124"> </text:span>Wykonawcy<text:span text:style-name="T125"> </text:span>będzie<text:span text:style-name="T126"> </text:span>przysługiwało<text:span text:style-name="T127"> </text:span>prawo<text:span text:style-name="T126"> </text:span>zastrzeżenia<text:span text:style-name="T126"> </text:span>ich<text:span text:style-name="T126"> </text:span>jako tajemnica przedsiębiorstwa. Przedmiotowe zastrzeżenie Zamawiający uzna za skuteczne wyłącznie w sytuacji <text:soft-page-break/>kiedy Wykonawca oprócz samego zastrzeżenia, jednocześnie wykaże, iż dane informacje stanowią tajemnicę przedsiębiorstwa.</text:p>
      <text:list xml:id="list30570362" text:continue-numbering="true" text:style-name="WWNum14">
        <text:list-item>
          <text:p text:style-name="P720"><text:span text:style-name="T12">Wykonawca ponosi wszelkie koszty związane z przygotowaniem i złożeniem</text:span><text:span text:style-name="T64"> </text:span><text:span text:style-name="T12">oferty.</text:span></text:p>
        </text:list-item>
        <text:list-item>
          <text:p text:style-name="P721"><text:span text:style-name="T12">Wykonawca może, wprowadzić zmiany, poprawki, modyfikacje i uzupełnienia do złożonej oferty pod warunkiem, że Zamawiający otrzyma pisemną "ZMIANĘ OFERTY" przed upływem terminu składania ofert, złożoną według takich samych zasad, jak składana oferta, tj. w kopercie </text:span><text:span text:style-name="T12">zamkniętej, odpowiednio oznakowanej napisem "ZMIANA OFERTY" z danymi Wykonawcy, oznaczeniem postępowania, o którym mowa w pkt. 8</text:span><text:span text:style-name="T51"> </text:span><text:span text:style-name="T12">wyżej.</text:span></text:p>
        </text:list-item>
      </text:list>
      <text:p text:style-name="P102">Koperta oznaczona klauzulą "ZMIANA OFERTY" zostanie otwarta podczas otwierania oferty Wykonawcy podczas jawnej sesji otwarcia ofert i zostanie dołączona do oferty.</text:p>
      <text:list xml:id="list30566627" text:continue-numbering="true" text:style-name="WWNum14">
        <text:list-item>
          <text:p text:style-name="P722"><text:span text:style-name="T12">Wykonawca </text:span><text:span text:style-name="T33">ma</text:span><text:span text:style-name="T75"> </text:span><text:span text:style-name="T12">prawo przed upływem terminu składania ofert wycofać się z postępowania poprzez złożenie pisemnego oświadczenia przez osobę upoważnioną do reprezentacji Wykonawcy z załączonym dokumentem, z którego wynika umocowanie do reprezentacji. Koperty ofert wycofanych nie będą</text:span><text:span text:style-name="T16"> </text:span><text:span text:style-name="T12">otwierane.</text:span></text:p>
        </text:list-item>
        <text:list-item>
          <text:p text:style-name="P726"><text:span text:style-name="T12">Oferta, której treść nie będzie odpowiadać treści SIWZ, zastrzeżeniem art. 87 ust. 2 pkt 3 ustawy Pzp zostanie</text:span><text:span text:style-name="T33"> </text:span><text:span text:style-name="T12">odrzucona.</text:span></text:p>
        </text:list-item>
      </text:list>
      <text:list xml:id="list30564423" text:continue-list="list30575711" text:style-name="Outline">
        <text:list-item>
          <text:list>
            <text:list-item>
              <text:h text:style-name="P350" text:outline-level="2">Rozdział XII. Miejsce oraz termin składania i otwarcia ofert.</text:h>
            </text:list-item>
          </text:list>
        </text:list-item>
      </text:list>
      <text:list xml:id="list2695299565046340775" text:style-name="WWNum15">
        <text:list-item>
          <text:p text:style-name="P459"><text:span text:style-name="T12">Termin składania ofert – </text:span><text:span text:style-name="T17">do dnia 24.08.2018 r. do godz.</text:span><text:span text:style-name="T39"> </text:span><text:span text:style-name="T17">09:30.</text:span></text:p>
        </text:list-item>
        <text:list-item>
          <text:p text:style-name="P526"><text:span text:style-name="T12">Wykonawcy <text:s text:c="2"/>mogą <text:s text:c="2"/>składać oferty osobiście w siedzibie Zamawiającego <text:s text:c="3"/>– <text:s/></text:span><text:span text:style-name="T55">w sekretariacie</text:span><text:span text:style-name="T112">, w <text:s/>godzinach <text:s/>pracy <text:s/>urzędu <text:s/>lub <text:s/>przesłać <text:s/>na <text:s/>adres <text:s/>Zamawiającego <text:s/>tj.: Urząd Gminy Braniewo, ul. Moniuszki 5, </text:span><text:span text:style-name="T113">14 – 500 Braniewo</text:span><text:span text:style-name="T112">.</text:span></text:p>
        </text:list-item>
        <text:list-item>
          <text:p text:style-name="P493">Ofertę złożoną po terminie, wskazanym w ust. 1, Zamawiający niezwłocznie zwraca Wykonawcy.</text:p>
        </text:list-item>
        <text:list-item>
          <text:p text:style-name="P728"><text:span text:style-name="T12">Jawne <text:s/>otwarcie <text:s/>ofert <text:s text:c="2"/>nastąpi <text:s text:c="2"/>w <text:s text:c="2"/>siedzibie <text:s text:c="2"/>Zamawiającego <text:s text:c="2"/>– <text:s text:c="2"/>w <text:s text:c="2"/>sali konferencyjnej(pokój nr 12)</text:span><text:span text:style-name="T112"> <text:s/>w dniu 24.08.2018 r. o godz.</text:span><text:span text:style-name="T114"> </text:span><text:span text:style-name="T112">10:00.</text:span></text:p>
        </text:list-item>
        <text:list-item>
          <text:p text:style-name="P529"><text:span text:style-name="T12">W przypadku złożenia oferty po terminie, wskazanym w pkt. 1, Zamawiający niezwłocznie zawiadomi <text:s text:c="2"/>Wykonawcę <text:s text:c="2"/>o złożeniu oferty po <text:s text:c="3"/>terminie <text:s text:c="3"/>oraz <text:s text:c="3"/>zwróci <text:s text:c="3"/>ofertę <text:s text:c="3"/>po upływie terminu do wniesienia</text:span><text:span text:style-name="T23"> </text:span><text:span text:style-name="T12">odwołania.</text:span></text:p>
        </text:list-item>
        <text:list-item>
          <text:p text:style-name="P731"><text:span text:style-name="T146">Niezwłocznie po otwarciu ofert, Zamawiający zamieści na stronie internetowej</text:span><text:a xlink:type="simple" xlink:href="http://www.pluznica.pl/" text:style-name="Internet_20_link" text:visited-style-name="Visited_20_Internet_20_Link"><text:span text:style-name="T146"> www.gminabraniewo.pl</text:span></text:a><text:span text:style-name="T146"> - zakładka – przetargi 2018, informacje dotyczące:</text:span></text:p>
          <text:list>
            <text:list-item>
              <text:p text:style-name="P438"><text:span text:style-name="T12">kwoty, jaką Zamawiający zamierza przeznaczyć na sfinansowanie</text:span><text:span text:style-name="T37"> </text:span><text:span text:style-name="T12">zamówienia;</text:span></text:p>
            </text:list-item>
            <text:list-item>
              <text:p text:style-name="P432"><text:span text:style-name="T12">firm oraz adresów Wykonawców, którzy złożyli oferty w</text:span><text:span text:style-name="T70"> </text:span><text:span text:style-name="T12">terminie;</text:span></text:p>
            </text:list-item>
            <text:list-item>
              <text:p text:style-name="P649"><text:span text:style-name="T12">ceny, terminu wykonania zamówienia, okresu gwarancji i warunków płatności zawartych w</text:span><text:span text:style-name="T25"> </text:span><text:span text:style-name="T12">ofertach.</text:span></text:p>
            </text:list-item>
          </text:list>
        </text:list-item>
      </text:list>
      <text:list xml:id="list30589170" text:continue-list="list30564423" text:style-name="Outline">
        <text:list-item>
          <text:list>
            <text:list-item>
              <text:h text:style-name="P350" text:outline-level="2">Rozdział XIII. Opis sposobu obliczenia ceny.</text:h>
            </text:list-item>
          </text:list>
        </text:list-item>
      </text:list>
      <text:list xml:id="list3300538439989392722" text:style-name="WWNum16">
        <text:list-item>
          <text:p text:style-name="P733"><text:span text:style-name="T12">Podana w ofercie cena ryczałtowa musi uwzględniać wszystkie wymagania Zamawiającego określone w niniejszej Specyfikacji. Musi obejmować wszelkie koszty związane z wykonaniem zadania opisanego w SIWZ, dokumentacji projektowej, specyfikacji technicznej wykonania i odbioru robót, obowiązujących przepisów oraz sprawowania nadzoru wykonawczego na budowie. W oferowanej cenie ryczałtowej Wykonawca ujmie wszelkie koszty, jakie może ponieść z tytułu </text:span><text:span text:style-name="T12">należytego oraz zgodnego z umową i obowiązującymi przepisami wykonania</text:span><text:span text:style-name="T76"> </text:span><text:span text:style-name="T12">przedmiotu</text:span><text:span text:style-name="T29"> </text:span><text:span text:style-name="T12">zamówienia,</text:span><text:span text:style-name="T77"> </text:span><text:span text:style-name="T12">w</text:span><text:span text:style-name="T74"> </text:span><text:span text:style-name="T12">tym</text:span><text:span text:style-name="T71"> </text:span><text:span text:style-name="T12">również</text:span><text:span text:style-name="T65"> </text:span><text:span text:style-name="T12">koszty</text:span><text:span text:style-name="T78"> </text:span><text:span text:style-name="T12">towarzyszące</text:span><text:span text:style-name="T79"> </text:span><text:span text:style-name="T12">wykonaniu, </text:span>o których mowa w niniejszej Specyfikacji, a także koszty ryzyka Wykonawcy związanego z wynagrodzeniem<text:span text:style-name="T105"> </text:span>ryczałtowym.</text:p>
        </text:list-item>
        <text:list-item>
          <text:p text:style-name="P481">Cenę <text:s/>oferty <text:s/>stanowić <text:s/>będzie <text:s/>ryczałtowe <text:s text:c="2"/>i <text:s text:c="2"/>ostateczne <text:s text:c="2"/>wynagrodzenie <text:s/>Wykonawcy za <text:s text:c="2"/>wykonanie <text:s/>przedmiotu <text:s text:c="2"/>zamówienia, <text:s text:c="2"/>niezależnie <text:s/>od <text:s/>rozmiaru <text:s/>robót <text:s/>budowlanych i innych świadczeń oraz ponoszonych przez Wykonawcę kosztów ich realizacji. Wykonawca nie będzie mógł żądać podwyższenia wynagrodzenia, chociażby w czasie zawarcia umowy nie można było przewidzieć rozmiaru lub kosztów tych robót i innych świadczeń.</text:p>
        </text:list-item>
        <text:list-item>
          <text:p text:style-name="P482"><text:span text:style-name="T12">Podstawą obliczenia ceny oferty za roboty budowlane ma być opracowany przez Wykonawcę kosztorys ofertowy, z zastrzeżeniem punktu 5 niżej, sporządzony w oparciu <text:s/>o dokumentację projektową, specyfikację techniczną wykonania i odbioru robót</text:span><text:span text:style-name="T17">. </text:span><text:span text:style-name="T12">Przedmiar robót jest wyłącznie </text:span><text:soft-page-break/><text:span text:style-name="T12">dokumentem pomocniczym, z którego Wykonawca może skorzystać przy obliczaniu ceny oferty, ale nie ma takiego</text:span><text:span text:style-name="T63"> </text:span><text:span text:style-name="T12">obowiązku.</text:span></text:p>
        </text:list-item>
        <text:list-item>
          <text:p text:style-name="P744"><text:span text:style-name="T12">Za ustalenie ilości robót i innych świadczeń oraz sposób przeprowadzenia na tej podstawie kalkulacji ofertowego wynagrodzenia ryczałtowego odpowiada wyłącznie Wykonawca. Skutek pominięcia okoliczności, które mogą wpłynąć na cenę przedmiotu zamówienia, obciążać będzie Wykonawcę. Od Wykonawcy wymagane jest bardzo szczegółowe zapoznanie się z przedmiotem </text:span><text:span text:style-name="T12">zamówienia, a także sprawdzenie warunków wykonania zamówienia i skalkulowania ceny oferty z należytą</text:span><text:span text:style-name="T33"> </text:span><text:span text:style-name="T12">starannością.</text:span></text:p>
        </text:list-item>
        <text:list-item>
          <text:h text:style-name="P385" text:outline-level="3"><text:span text:style-name="T3">Wykonawca którego oferta zostanie wybrana jako najkorzystniejsza, </text:span><text:span text:style-name="T4">przed </text:span><text:span text:style-name="T11">podpisaniem umowy przedłoży Zamawiającemu kosztorys ofertowy</text:span><text:span text:style-name="T1"> <text:s/>sporządzony na podstawie dokumentów stanowiących załączniki do SIWZ. Przedstawiony Kosztorys ofertowy </text:span><text:span text:style-name="T100">ma </text:span><text:span text:style-name="T1">charakter informacyjno – pomocniczy.</text:span></text:h>
        </text:list-item>
        <text:list-item>
          <text:p text:style-name="P746"><text:span text:style-name="T12">Zamawiający wymaga, aby kosztorys ofertowy spełniający wszystkie wymogi Zamawiającego określone w Specyfikacji, sporządzić metodą kalkulacji uproszczonej, polegającej na obliczeniu wartości netto danej pozycji kosztorysu, jako iloczynu ilości (liczby) ustalonych przez Wykonawcę jednostek przedmiarowych i ceny jednostkowej danej pozycji</text:span><text:span text:style-name="T43"> </text:span><text:span text:style-name="T12">kosztorysu.</text:span></text:p>
        </text:list-item>
        <text:list-item>
          <text:p text:style-name="P748"><text:span text:style-name="T12">Cena jednostkowa w danej pozycji i wartość tej pozycji w kosztorysie ofertowym musi obejmować <text:s text:c="2"/>wszystkie <text:s text:c="2"/>koszty <text:s text:c="2"/>niezbędne <text:s text:c="2"/>do <text:s text:c="2"/>wykonania <text:s text:c="2"/>robót <text:s text:c="2"/>wymaganej <text:s text:c="2"/>jakości i w oferowanym terminie, włączając w to koszty bezpośrednie, koszty ogólne budowy, ogólne koszty prowadzenia działalności gospodarczej, kalkulowany zysk, ryzyko oraz wszelkie inne koszty, opłaty i należności, związane z wykonywaniem robót, odpowiedzialnością materialną i zobowiązaniami Wykonawcy wymienionymi lub wynikającymi z dokumentacji, warunków umowy oraz przepisów dotyczących wykonywania robót</text:span><text:span text:style-name="T43"> </text:span><text:span text:style-name="T12">budowlanych.</text:span></text:p>
        </text:list-item>
        <text:list-item>
          <text:p text:style-name="P729"><text:span text:style-name="T12">Ceny jednostkowe netto oraz wartości netto dla wszystkich pozycji kosztorysu ofertowego należy określić z dokładnością do dwóch miejsc po przecinku, tj. zaokrąglić cenę do pełnych groszy, przy czym końcówki poniżej 0,5 <text:s/>grosza należy pominąć, <text:s/>a <text:s/>końcówki <text:s/>0,5 groszowe i wyższe zaokrąglić do 1</text:span><text:span text:style-name="T41"> </text:span><text:span text:style-name="T12">grosza.</text:span></text:p>
        </text:list-item>
        <text:list-item>
          <text:p text:style-name="P536"><text:span text:style-name="T12">Ceny jednostkowe netto określone w kosztorysie ofertowym muszą być ustalone jako ryczałtowe, kompletne i jednoznaczne. Ceny jednostkowe w toku realizacji przedmiotu umowy nie będą podlegały</text:span><text:span text:style-name="T62"> </text:span><text:span text:style-name="T12">waloryzacji.</text:span></text:p>
        </text:list-item>
        <text:list-item>
          <text:p text:style-name="P760"><text:span text:style-name="T12">Cenę oferty bez podatku VAT (cena netto) należy ustalić poprzez zsumowanie wartości netto wszystkich pozycji kosztorysu ofertowego. Do ustalonej w ten sposób ceny oferty netto należy dodać wartość podatku VAT, którą należy wpisać w formularzu „Oferta” liczbą oraz zgodnie z zasadą określoną w pkt. 8 powyżej. Otrzymaną w konsekwencji cenę oferty brutto(cena oferty brutto za <text:s/>wykonanie <text:s/>całości zamówienia) należy <text:s/>wpisać w formularzu „Oferta” liczbą <text:s/>i <text:s/>słownie, również <text:s/>przy <text:s/>zastosowaniu <text:s/>zasady <text:s/>określonej w pkt. 8</text:span><text:span text:style-name="T59"> </text:span><text:span text:style-name="T12">powyżej.</text:span></text:p>
        </text:list-item>
        <text:list-item>
          <text:p text:style-name="P760"><text:span text:style-name="T12">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ma obowiązek poinformować Zamawiającego, czy wybór oferty będzie prowadzić do powstania u Zamawiającego obowiązku podatkowego, wskazując nazwę (rodzaj) towaru lub usługi, których dostawa lub </text:span><text:span text:style-name="T12">świadczenie będzie prowadzić do jego powstania, oraz wskazując ich wartość bez kwoty podatku. Podczas otwarcia ofert Zamawiający odczyta ceny wskazane w formularzu</text:span><text:span text:style-name="T60"> </text:span><text:span text:style-name="T12">„Oferta”.</text:span></text:p>
        </text:list-item>
      </text:list>
      <text:list xml:id="list30575976" text:continue-list="list30589170" text:style-name="Outline">
        <text:list-item>
          <text:list>
            <text:list-item>
              <text:h text:style-name="P355" text:outline-level="2">Rozdział XIV. Opis kryteriów, którymi Zamawiający będzie się kierował przy wyborze oferty wraz z podaniem wag tych kryteriów i sposobu oceny ofert.</text:h>
            </text:list-item>
          </text:list>
        </text:list-item>
      </text:list>
      <text:p text:style-name="P77"/>
      <text:list xml:id="list30594010" text:continue-list="list30571443" text:style-name="WWNum10">
        <text:list-item text:start-value="1">
          <text:p text:style-name="P327">Wszystkie oferty nie podlegające odrzuceniu oceniane będą na podstawie następującego kryterium:</text:p>
        </text:list-item>
      </text:list>
      <text:list xml:id="list443144394234836966" text:style-name="WWNum25">
        <text:list-item>
          <text:p text:style-name="P329">Kryterium: cena – 60%</text:p>
        </text:list-item>
        <text:list-item>
          <text:p text:style-name="P329">Kryterium: wydłużenie czasu gwarancji powyżej 3 lat (nie dłużej niż 8 lat) – waga 25%</text:p>
        </text:list-item>
        <text:list-item>
          <text:p text:style-name="P329">Kryterium: skrócenie terminu wykonania robót – waga 15%</text:p>
        </text:list-item>
      </text:list>
      <text:list xml:id="list2335654967585673710" text:style-name="WWNum17">
        <text:list-item>
          <text:p text:style-name="P328">Maksymalna liczba punktów w kryterium równa jest określonej wadze kryterium w %.</text:p>
        </text:list-item>
        <text:list-item>
          <text:p text:style-name="P328">Sposób oceny oferty – Zamawiający będzie oceniał ofertę na podstawie podstawienia do wzoru zawartego w pkt. 4 poniżej, odpowiednich cen brutto oraz pozostałych kryteriów przedstawionych w <text:soft-page-break/>ofercie przez Wykonawcę, obliczonych w sposób określony w rozdziale XIII Zamawiający przy ocenie oferty będzie brał pod uwagę cenę końcową podaną w formularzu ofertowym.</text:p>
        </text:list-item>
        <text:list-item>
          <text:p text:style-name="P328">Liczba punktów jaką można uzyskać w kryteriach, obliczona zostanie na podstawie następującego wzoru:</text:p>
        </text:list-item>
      </text:list>
      <text:p text:style-name="P283"/>
      <text:list xml:id="list8167810974209503430" text:style-name="WWNum26">
        <text:list-item>
          <text:p text:style-name="P318">Cena – waga kryterium 60 pkt.</text:p>
        </text:list-item>
      </text:list>
      <text:p text:style-name="P298">Sposób obliczenia:</text:p>
      <text:p text:style-name="P297"><text:span text:style-name="Domyślna_20_czcionka_20_akapitu"><text:span text:style-name="T149">P</text:span></text:span><text:span text:style-name="Domyślna_20_czcionka_20_akapitu"><text:span text:style-name="T196">K1</text:span></text:span><text:span text:style-name="Domyślna_20_czcionka_20_akapitu"><text:span text:style-name="T149">= [CN / CR * 60%] x 100</text:span></text:span></text:p>
      <text:p text:style-name="P285"/>
      <text:p text:style-name="P282"><text:span text:style-name="Domyślna_20_czcionka_20_akapitu"><text:span text:style-name="T149">P</text:span></text:span><text:span text:style-name="Domyślna_20_czcionka_20_akapitu"><text:span text:style-name="T196">K1</text:span></text:span><text:span text:style-name="Domyślna_20_czcionka_20_akapitu"><text:span text:style-name="T149"> - ilość punktów dla kryterium cena</text:span></text:span></text:p>
      <text:p text:style-name="P285">CN - najniższa oferowana cena brutto</text:p>
      <text:p text:style-name="P285">CR - cena brutto oferty rozpatrywanej</text:p>
      <text:p text:style-name="P285">Wykonawca może uzyskać maksymalnie 60 pkt.</text:p>
      <text:p text:style-name="P301"/>
      <text:list xml:id="list30594935" text:continue-numbering="true" text:style-name="WWNum26">
        <text:list-item>
          <text:p text:style-name="P319"><text:span text:style-name="Domyślna_20_czcionka_20_akapitu"><text:span text:style-name="T188">Okres gwarancji dla wykonania zadania; waga kryterium 25 pkt. - </text:span></text:span><text:span text:style-name="Domyślna_20_czcionka_20_akapitu"><text:span text:style-name="T189">P</text:span></text:span><text:span text:style-name="Domyślna_20_czcionka_20_akapitu"><text:span text:style-name="T191">k2</text:span></text:span></text:p>
        </text:list-item>
      </text:list>
      <text:p text:style-name="P307">Sposób punktowania:</text:p>
      <text:p text:style-name="P299">3 lat gwarancji<text:tab/><text:tab/>– 0 pkt.</text:p>
      <text:p text:style-name="P308">4 lat gwarancji <text:tab/><text:tab/>– 5 pkt.</text:p>
      <text:p text:style-name="P308">5 lat gwarancji<text:tab/><text:tab/>– 10 pkt.</text:p>
      <text:p text:style-name="P308">6 lat gwarancji <text:tab/><text:tab/>– 15 pkt.</text:p>
      <text:p text:style-name="P308">7 lat gwarancji <text:tab/><text:tab/>– 20 pkt.</text:p>
      <text:p text:style-name="P308">8 lat gwarancji <text:tab/><text:tab/>– 25 pkt.</text:p>
      <text:p text:style-name="P290"/>
      <text:p text:style-name="P285">Wykonawca może uzyskać maksymalnie 25 pkt.</text:p>
      <text:p text:style-name="P284">Wykonawca, który zadeklaruje okres gwarancji na 3 lat otrzyma 0 pkt.</text:p>
      <text:p text:style-name="P284">Okres gwarancji (w latach) należy wpisać w pkt. 3 druku oferty – Załącznik Nr 1</text:p>
      <text:p text:style-name="P288"><text:span text:style-name="T6">Zamawiający ustalił minimalny termin gwarancji na przedmiot zamówienia na 3 lata, </text:span><text:span text:style-name="T5">a maksymalny na 8 lat. Zaoferowanie przez Wykonawcę terminu gwarancji poniżej ustalonego minimum lub powyżej ustalonego maksimum, spowoduje odrzucenie oferty jako niezgodnej z treści SIWZ.</text:span></text:p>
      <text:p text:style-name="P284"/>
      <text:list xml:id="list30570613" text:continue-numbering="true" text:style-name="WWNum26">
        <text:list-item>
          <text:p text:style-name="P319"><text:span text:style-name="Domyślna_20_czcionka_20_akapitu"><text:span text:style-name="T188">Skrócenie terminu wykonania robót(maksymalnie do 5 tygodni); waga kryterium 15 pkt. - </text:span></text:span><text:span text:style-name="Domyślna_20_czcionka_20_akapitu"><text:span text:style-name="T189">P</text:span></text:span><text:span text:style-name="Domyślna_20_czcionka_20_akapitu"><text:span text:style-name="T191">k3</text:span></text:span></text:p>
        </text:list-item>
      </text:list>
      <text:p text:style-name="P300">Sposób punktowania:</text:p>
      <text:p text:style-name="P309">Skrócenie o 1 tydzień, <text:tab/>tj. do dnia 08.11.2018r. <text:tab/>– 3 pkt.</text:p>
      <text:p text:style-name="P308">Skrócenie o 2 tygodnie, tj. do dnia 01.11.2018r.<text:tab/>– 6 pkt.</text:p>
      <text:p text:style-name="P308">Skrócenie o 3 tygodnie, tj. do dnia 25.10.2018r. <text:tab/>– 9 pkt.</text:p>
      <text:p text:style-name="P308">Skrócenie o 4 tygodnie, tj. do dnia 18.10.2018r. <text:tab/>– 12 pkt.</text:p>
      <text:p text:style-name="P308">Skrócenie o 5 tygodni, <text:tab/>tj. do dnia 11.10.2018r. <text:tab/>– 15 pkt.</text:p>
      <text:p text:style-name="P283"/>
      <text:p text:style-name="P283"/>
      <text:p text:style-name="P283">Liczbę tygodnia/tygodni oraz datę zakończenia należy wpisać w pkt. 2 druku oferty – Zał. Nr 1 SIWZ</text:p>
      <text:p text:style-name="P284">W przypadku nie uzupełnienia pola w pkt 2 druku oferty – Załącznik 1 do SIWZ wykonawca otrzyma 0 punktów.</text:p>
      <text:p text:style-name="P284">W przypadku wpisania innych wartości niż wymagane przez Zamawiającego w pkt 2 druku oferty – Załącznik 1 do SIWZ, Wykonawca otrzyma 0 punktów.</text:p>
      <text:p text:style-name="P283"/>
      <text:p text:style-name="P282"><text:span text:style-name="Domyślna_20_czcionka_20_akapitu"><text:span text:style-name="T149">Wykonawca może uzyskać maksymalnie 15 pkt. - </text:span></text:span><text:span text:style-name="Domyślna_20_czcionka_20_akapitu"><text:span text:style-name="T150">P</text:span></text:span><text:span text:style-name="Domyślna_20_czcionka_20_akapitu"><text:span text:style-name="T197">k3</text:span></text:span></text:p>
      <text:p text:style-name="P287"/>
      <text:p text:style-name="P286"/>
      <text:p text:style-name="P296"><text:span text:style-name="Domyślna_20_czcionka_20_akapitu"><text:span text:style-name="T150">Liczba punktów za poszczególne kryteria zostanie zsumowana i będzie stanowić końcową ocenę oferty. P=</text:span></text:span><text:span text:style-name="Domyślna_20_czcionka_20_akapitu"><text:span text:style-name="T149">P</text:span></text:span><text:span text:style-name="Domyślna_20_czcionka_20_akapitu"><text:span text:style-name="T196">K1+</text:span></text:span><text:span text:style-name="Domyślna_20_czcionka_20_akapitu"><text:span text:style-name="T149"> P</text:span></text:span><text:span text:style-name="Domyślna_20_czcionka_20_akapitu"><text:span text:style-name="T196">K2+</text:span></text:span><text:span text:style-name="Domyślna_20_czcionka_20_akapitu"><text:span text:style-name="T149"> P</text:span></text:span><text:span text:style-name="Domyślna_20_czcionka_20_akapitu"><text:span text:style-name="T196">K3</text:span></text:span></text:p>
      <text:list xml:id="list30588921" text:continue-list="list30575976" text:style-name="Outline">
        <text:list-item>
          <text:list>
            <text:list-item>
              <text:h text:style-name="P368" text:outline-level="2"/>
            </text:list-item>
          </text:list>
        </text:list-item>
      </text:list>
      <text:list xml:id="list30580788" text:continue-list="list2335654967585673710" text:style-name="WWNum17">
        <text:list-item>
          <text:p text:style-name="P765"><text:span text:style-name="T12">Oferta, która spełni wszystkie warunki i wymagania oraz uzyska najwyższą liczbę punktów, obliczoną </text:span><text:span text:style-name="T25">wg </text:span><text:span text:style-name="T12">wzoru w ust. 4, zostanie uznana </text:span><text:span text:style-name="T25">za</text:span><text:span text:style-name="T58"> </text:span><text:span text:style-name="T12">najkorzystniejszą.</text:span></text:p>
        </text:list-item>
        <text:list-item>
          <text:p text:style-name="P766"><text:span text:style-name="T12">Jeżeli nie można wybrać najkorzystniejszej oferty z uwagi na to, </text:span><text:span text:style-name="T25">że </text:span><text:span text:style-name="T12">dwie lub więcej ofert przedstawia taki sam bilans ceny i innych kryteriów oceny ofert, Zamawiający spośród tych ofert wybiera ofertę z </text:span><text:soft-page-break/><text:span text:style-name="T12">najniższą ceną, a jeżeli zostały złożone oferty o takiej samej cenie, Zamawiający wzywa Wykonawców, którzy złożyli te oferty, do złożenia w terminie określonym przez Zamawiającego ofert</text:span><text:span text:style-name="T48"> </text:span><text:span text:style-name="T12">dodatkowych.</text:span></text:p>
        </text:list-item>
        <text:list-item>
          <text:p text:style-name="P767">Wykonawcy, składając oferty dodatkowe, nie mogą zaoferować cen wyższych niż zaoferowane w złożonych ofertach.</text:p>
        </text:list-item>
      </text:list>
      <text:p text:style-name="P303"/>
      <text:p text:style-name="P303"/>
      <text:list xml:id="list30570651" text:continue-list="list30588921" text:style-name="Outline">
        <text:list-item>
          <text:list>
            <text:list-item>
              <text:h text:style-name="P369" text:outline-level="2">Rozdział XV. Informacja o formalnościach, jakie powinny zostać <text:span text:style-name="T105">dopełnione </text:span>po wyborze oferty w celu zawarcia <text:span text:style-name="T97">umowy </text:span>w sprawie zamówienia<text:span text:style-name="T97"> </text:span>publicznego.</text:h>
            </text:list-item>
          </text:list>
        </text:list-item>
      </text:list>
      <text:list xml:id="list2276832931880107991" text:style-name="WWNum18">
        <text:list-item>
          <text:p text:style-name="P460"><text:span text:style-name="T12">Zamawiający informuje niezwłocznie wszystkich Wykonawców o</text:span><text:span text:style-name="T33"> </text:span><text:span text:style-name="T12">:</text:span></text:p>
          <text:list>
            <text:list-item>
              <text:p text:style-name="P558"><text:span text:style-name="T12">wyborze najkorzystniejszej oferty, podając nazwę albo imię i nazwisko, siedzibę albo adres zamieszkania i adres Wykonawcy, jeżeli jest miejscem wykonywania działalności Wykonawcy, którego ofertę wybrano, oraz nazwy albo imiona i nazwiska, siedziby albo miejsca zamieszkania i dresy, jeżeli są miejscami wykonywania działalności Wykonawców, którzy złożyli oferty, a także punktację przyznaną ofertom w każdym kryterium oceny ofert i łączną</text:span><text:span text:style-name="T43"> </text:span><text:span text:style-name="T12">punktację;</text:span></text:p>
            </text:list-item>
            <text:list-item>
              <text:p text:style-name="P439"><text:span text:style-name="T12">Wykonawcach, którzy zostali</text:span><text:span text:style-name="T49"> </text:span><text:span text:style-name="T12">wykluczeni;</text:span></text:p>
            </text:list-item>
            <text:list-item>
              <text:p text:style-name="P571"><text:span text:style-name="T12">Wykonawcach, których <text:s/>oferty zostały odrzucone, powodach odrzucenia oferty, a w przypadkach, o których mowa w art. 89 ust. 4 i 5 ustawy Pzp, braku równoważności lub braku spełniania wymagań dotyczących wydajności lub</text:span><text:span text:style-name="T23"> </text:span><text:span text:style-name="T12">funkcjonalności;</text:span></text:p>
            </text:list-item>
            <text:list-item>
              <text:p text:style-name="P439"><text:span text:style-name="T12">unieważnieniu postępowania - podając uzasadnienie faktyczne i</text:span><text:span text:style-name="T16"> </text:span><text:span text:style-name="T12">prawne.</text:span></text:p>
            </text:list-item>
          </text:list>
        </text:list-item>
        <text:list-item>
          <text:p text:style-name="P768">Zamawiający udostępnia informacje, o których mowa w pkt. 1 wyżej na stronie internetowej.</text:p>
        </text:list-item>
        <text:list-item>
          <text:p text:style-name="P537"><text:span text:style-name="T12">Zamawiający może nie ujawniać informacji, o których mowa w pkt. 1, jeżeli ich ujawnienie byłoby sprzeczne z ważnym interesem</text:span><text:span text:style-name="T33"> </text:span><text:span text:style-name="T12">publicznym.</text:span></text:p>
        </text:list-item>
        <text:list-item>
          <text:p text:style-name="P751"><text:span text:style-name="T12">Wykonawca, którego oferta zostanie wybrana, jako najkorzystniejsza, zobowiązany będzie, w terminie nie krótszym niż 5 dni od dnia przesłania zawiadomienia o wyborze najkorzystniejszej oferty, z zastrzeżeniem art. 94 ust. 2 ustawy Pzp, a przed podpisaniem umowy, przedłożyć</text:span><text:span text:style-name="T38"> </text:span><text:span text:style-name="T12">Zamawiającemu:</text:span></text:p>
          <text:list>
            <text:list-item>
              <text:p text:style-name="P662"><text:span text:style-name="T12">umowę podmiotów wspólnie ubiegających się o udzielenie zamówienia stwierdzającą solidarną odpowiedzialność wszystkich Wykonawców za realizację zamówienia oraz zawierającą upoważnienie dla jednego z Wykonawców (Pełnomocnika) do składania <text:s/>i przyjmowania oświadczeń wobec Zamawiającego w imieniu wszystkich Wykonawców, a także do otrzymania należnych</text:span><text:span text:style-name="T59"> </text:span><text:span text:style-name="T12">płatności;</text:span></text:p>
            </text:list-item>
            <text:list-item>
              <text:p text:style-name="P677"><text:span text:style-name="T12">dokument potwierdzający wniesienie zabezpieczenia należytego wykonania umowy na zasadach określonych w SIWZ - jeśli</text:span><text:span text:style-name="T37"> </text:span><text:span text:style-name="T12">dotyczy.</text:span></text:p>
            </text:list-item>
          </text:list>
        </text:list-item>
        <text:list-item>
          <text:p text:style-name="P730"><text:span text:style-name="T12">O terminie i miejscu przedłożenia w/w dokumentów, Wykonawca zostanie powiadomiony odrębnym</text:span><text:span text:style-name="T59"> </text:span><text:span text:style-name="T12">pismem.</text:span></text:p>
        </text:list-item>
        <text:list-item>
          <text:p text:style-name="P532">W przypadku nieprzedłożenia przez Wykonawcę wymaganych dokumentów, o których mowa wyżej, umowa nie zostanie zawarta z winy Wykonawcy, a ponadto Zamawiający będzie uprawniony do dochodzenia odszkodowania na zasadach ogólnych(za szkodę spowodowaną uchyleniem się od zawarcia umowy) i zgodnie z art. 94 ust 3 Pzp, będzie mógł wybrać ofertę najkorzystniejszą spośród pozostałych ofert, bez przeprowadzania ponownego badania i oceny ofert, chyba że zajdą przesłanki skutkujące unieważnieniem postępowania.</text:p>
        </text:list-item>
        <text:list-item>
          <text:p text:style-name="P734"><text:span text:style-name="T55">Najpóźniej w dniu podpisania umowy,</text:span><text:span text:style-name="T12"> Wykonawca przedłoży Zamawiającemu kopie polis ubezpieczeniowych na budowę(roboty budowlane będące przedmiotem niniejszego zamówienia) obejmujące okres trwania budowy(ubezpieczenie dodatkowe do polisy lub innego dokumentu) oraz aktualną polisę ubezpieczenia od odpowiedzialności cywilnej Wykonawcy.</text:span></text:p>
        </text:list-item>
        <text:list-item>
          <text:p text:style-name="P737"><text:span text:style-name="T12">Polisa ubezpieczenia odpowiedzialności cywilnej Wykonawcy musi obejmować następujący zakres</text:span><text:span text:style-name="T16"> </text:span><text:span text:style-name="T12">ochrony:</text:span></text:p>
        </text:list-item>
      </text:list>
      <text:list xml:id="list8526697851933966989" text:style-name="WWNum19">
        <text:list-item>
          <text:p text:style-name="P551"><text:span text:style-name="T12">odpowiedzialność cywilną deliktową, kontraktową (z włączeniem szkód podczas wykonywania kontraktu jak również po przekazaniu przedmiotu kontraktu w użytkowanie odbiorcy) oraz pozostającą w zbiegu </text:span><text:span text:style-name="T25">co </text:span><text:span text:style-name="T12">najmniej do limitu w wysokości 50 000,00</text:span><text:span text:style-name="T47"> </text:span><text:span text:style-name="T12">PLN;</text:span></text:p>
        </text:list-item>
        <text:list-item>
          <text:p text:style-name="P551"><text:soft-page-break/><text:span text:style-name="T12">szkody</text:span><text:span text:style-name="T80"> </text:span><text:span text:style-name="T12">wyrządzone</text:span><text:span text:style-name="T78"> </text:span><text:span text:style-name="T12">przez</text:span><text:span text:style-name="T81"> </text:span><text:span text:style-name="T12">Podwykonawców</text:span><text:span text:style-name="T47"> </text:span><text:span text:style-name="T12">–</text:span><text:span text:style-name="T58"> </text:span><text:span text:style-name="T12">co</text:span><text:span text:style-name="T71"> </text:span><text:span text:style-name="T12">najmniej</text:span><text:span text:style-name="T47"> </text:span><text:span text:style-name="T12">do</text:span><text:span text:style-name="T71"> </text:span><text:span text:style-name="T12">limitu</text:span><text:span text:style-name="T74"> </text:span><text:span text:style-name="T12">w</text:span><text:span text:style-name="T81"> </text:span><text:span text:style-name="T12">wysokości</text:span></text:p>
        </text:list-item>
      </text:list>
      <text:p text:style-name="P316">50 <text:span text:style-name="T132"><text:s/></text:span>000,00 PLN – jeżeli Wykonawca planuje wykonanie robót przy udziale Podwykonawców;</text:p>
      <text:list xml:id="list30567386" text:continue-numbering="true" text:style-name="WWNum19">
        <text:list-item>
          <text:p text:style-name="P572"><text:span text:style-name="T12">szkody spowodowane w naziemnych i podziemnych urządzeniach lub instalacjach - co najmniej do limitu 50 000,00</text:span><text:span text:style-name="T33"> </text:span><text:span text:style-name="T12">PLN;</text:span></text:p>
        </text:list-item>
        <text:list-item>
          <text:p text:style-name="P557"><text:span text:style-name="T12">szkody wyrządzone przez maszyny budowlane przeznaczone do robót budowlanych i inne urządzenia pomocnicze, w związku z wykonywanym przedmiotem zamówienia - co najmniej do limitu 50 000,00</text:span><text:span text:style-name="T49"> </text:span><text:span text:style-name="T12">PLN.</text:span></text:p>
        </text:list-item>
      </text:list>
      <text:list xml:id="list30582213" text:continue-list="list2276832931880107991" text:style-name="WWNum18">
        <text:list-item>
          <text:p text:style-name="P632"><text:span text:style-name="T12">Wykonawca zobowiązany jest do posiadania ubezpieczenia w całym okresie realizacji przedmiotu za mówienia, </text:span><text:span text:style-name="T25">co </text:span><text:span text:style-name="T12">najmniej w wyżej wymienionym</text:span><text:span text:style-name="T41"> </text:span><text:span text:style-name="T12">zakresie.</text:span></text:p>
        </text:list-item>
      </text:list>
      <text:list xml:id="list30564925" text:continue-list="list30570651" text:style-name="Outline">
        <text:list-item>
          <text:list>
            <text:list-item>
              <text:h text:style-name="P349" text:outline-level="2">Rozdział XVI. Wymagania dotyczące Zabezpieczenie Należytego Wykonania Umowy.</text:h>
            </text:list-item>
          </text:list>
        </text:list-item>
      </text:list>
      <text:list xml:id="list4197839118330200047" text:style-name="WWNum20">
        <text:list-item>
          <text:p text:style-name="P704"><text:span text:style-name="T12">Zamawiający żąda od Wykonawcy zabezpieczenia należytego wykonania umowy, zwanego dalej zabezpieczeniem w wysokości </text:span><text:span text:style-name="T57">5</text:span><text:span text:style-name="T56">% </text:span><text:span text:style-name="T12">ceny całkowitej podanej w</text:span><text:span text:style-name="T64"> </text:span><text:span text:style-name="T12">ofercie.</text:span></text:p>
        </text:list-item>
        <text:list-item>
          <text:p text:style-name="P540"><text:span text:style-name="T12">Wykonawcy, o których mowa w art. 23 ust. 1 Pzp ponoszą całkowitą odpowiedzialność za wniesienie</text:span><text:span text:style-name="T49"> </text:span><text:span text:style-name="T12">zabezpieczenia.</text:span></text:p>
        </text:list-item>
        <text:list-item>
          <text:p text:style-name="P456"><text:span text:style-name="T12">Zabezpieczenie może być wnoszone w jednej lub kilku następujących</text:span><text:span text:style-name="T62"> </text:span><text:span text:style-name="T12">formach:</text:span></text:p>
          <text:list>
            <text:list-item>
              <text:p text:style-name="P434">pieniądzu;</text:p>
            </text:list-item>
            <text:list-item>
              <text:p text:style-name="P671"><text:span text:style-name="T12">poręczeniach bankowych lub poręczeniach spółdzielczej kasy oszczędnościowo – kredytowej, z tym </text:span><text:span text:style-name="T25">że </text:span><text:span text:style-name="T12">zobowiązanie kasy jest zawsze zobowiązaniem</text:span><text:span text:style-name="T46"> </text:span><text:span text:style-name="T12">pieniężnym;</text:span></text:p>
            </text:list-item>
            <text:list-item>
              <text:p text:style-name="P404"><text:span text:style-name="T12">gwarancjach</text:span><text:span text:style-name="T25"> </text:span><text:span text:style-name="T12">bankowych;</text:span></text:p>
            </text:list-item>
            <text:list-item>
              <text:p text:style-name="P424"><text:span text:style-name="T12">gwarancjach</text:span><text:span text:style-name="T25"> </text:span><text:span text:style-name="T12">ubezpieczeniowych;</text:span></text:p>
            </text:list-item>
            <text:list-item>
              <text:p text:style-name="P559">poręczeniach udzielanych przez podmioty, o których mowa w art. 6b ust. 5 pkt 2 ustawy z dnia 9 listopada 2000 r. o utworzeniu Polskiej Agencji Rozwoju Przedsiębiorczości.</text:p>
            </text:list-item>
          </text:list>
        </text:list-item>
        <text:list-item>
          <text:p text:style-name="P753"><text:span text:style-name="T12">Z treści zabezpieczenia w formie niepieniężnej winno wynikać – bezwarunkowe i nieodwołalne, na każde pisemne żądanie zgłoszone przez Zamawiającego w terminie obowiązywania umowy – zobowiązanie gwaranta (poręczyciela) do wypłaty Zamawiającemu pełnej kwoty zabezpieczenia tytułem niewykonania lub nienależytego wykonania umowy przez Wykonawcę. Treść zabezpieczenia nie może zawierać warunku wypłaty zabezpieczenia, żądanie wypłaty Zamawiającego musi być doręczone pod rygorem nieważności za pośrednictwem banku prowadzącego rachunek Beneficjenta gwarancji, który potwierdzi, że podpisy złożone na żądaniu wypłaty należą do osób uprawnionych do zaciągania zobowiązań majątkowych w imieniu Beneficjenta</text:span><text:span text:style-name="T51"> </text:span><text:span text:style-name="T12">gwarancji.</text:span></text:p>
        </text:list-item>
        <text:list-item>
          <text:p text:style-name="P736">Zabezpieczenie wnoszone w pieniądzu Wykonawca wpłaca przelewem na rachunek bankowy Zamawiającego:</text:p>
        </text:list-item>
      </text:list>
      <text:p text:style-name="P291">Braniewsko-Pasłęcki Bank Spółdzielczy w Pasłęku Oddział Braniewo </text:p>
      <text:p text:style-name="P281"><text:span text:style-name="T22">05831300090039003920000160</text:span><text:span text:style-name="T95">.</text:span></text:p>
      <text:p text:style-name="P293"/>
      <text:p text:style-name="P294">z podaniem tytułu „ Przebudowa drogi gminnej nr 110002N ” – sprawa nr WGK.271.4.2018.BR - Zabezpieczenie</text:p>
      <text:list xml:id="list30588570" text:continue-numbering="true" text:style-name="WWNum20">
        <text:list-item>
          <text:p text:style-name="P518"><text:span text:style-name="T12">W przypadku złożenia zabezpieczenia w formie określonej w pkt. 4 wyżej, podlega ona pierwotnej akceptacji Zamawiającego. Wykonawca zobowiązany jest do dostarczenia treści gwarancji (poręczenia) w terminie wyznaczonym przez Zamawiającego przed podpisaniem umowy celem jej weryfikacji. Gwarancja (poręczenie) nie może zawierać żadnych ograniczeń <text:s/>do <text:s/>wykonywania <text:s/>uprawnień z niej <text:s/>wynikających, szczególnie w zakresie spełnienia jakichkolwiek warunków wobec Gwaranta zarówno przez Beneficjenta gwarancji (poręczenia), jak i</text:span><text:span text:style-name="T43"> </text:span><text:span text:style-name="T12">Zobowiązanego.</text:span></text:p>
        </text:list-item>
        <text:list-item>
          <text:p text:style-name="P541"><text:span text:style-name="T12">Jeżeli zabezpieczenie zostanie wniesione w pieniądzu, Zamawiający przechowa je na oprocentowanym rachunku bankowym. Zamawiający zwróci zabezpieczenie wniesione w pieniądzu z odsetkami wynikającymi z umowy rachunku bankowego, na którym będzie ono przechowywane, pomniejszone o koszt prowadzenia tego rachunku oraz prowizji bankowej za przelew pieniędzy na rachunek bankowy</text:span><text:span text:style-name="T30"> </text:span><text:span text:style-name="T12">Wykonawcy.</text:span></text:p>
        </text:list-item>
        <text:list-item>
          <text:p text:style-name="P542">Zaleca się, aby w przypadku, gdy Wykonawcy występujący wspólnie wnoszą zabezpieczenie należytego wykonania umowy w formie innej niż pieniądz, w treści gwarancji lub poręczenia w <text:soft-page-break/>sposób jednoznaczny i nie budzący wątpliwości, zostały wskazane, jako Wykonawcy zamówienia publicznego, wszystkie podmioty występujące wspólnie.</text:p>
        </text:list-item>
        <text:list-item>
          <text:p text:style-name="P614"><text:span text:style-name="T12">Zabezpieczenie należy wnieść na okres obowiązywania umowy z uwzględnieniem terminów określonych w pkt. 10 ppkt 1 i</text:span><text:span text:style-name="T62"> </text:span><text:span text:style-name="T12">2.</text:span></text:p>
        </text:list-item>
        <text:list-item>
          <text:p text:style-name="P770"><text:span text:style-name="T12">Zwrot <text:s/>zabezpieczenia <text:s/>wniesionego <text:s/>przez <text:s/>Wykonawcę <text:s/>w <text:s/>wysokości <text:s/>o <text:s/>której <text:s/>mowa <text:s/>w ust. 1 nastąpi na zasadach określonych w art. 148 ust. 5 i art. 151 ust. 2</text:span><text:span text:style-name="T82"> </text:span><text:span text:style-name="T12">Pzp:</text:span></text:p>
          <text:list>
            <text:list-item>
              <text:p text:style-name="P776"><text:span text:style-name="T12">70% kwoty zabezpieczenia w terminie 30 dni od dnia wykonania przedmiotu zamówienia i uznania przez zamawiającego za należycie wykonane (udokumentowane protokołem odbioru prac</text:span><text:span text:style-name="T37"> </text:span><text:span text:style-name="T12">budowlanych);</text:span></text:p>
            </text:list-item>
            <text:list-item>
              <text:p text:style-name="P777">30% kwoty zabezpieczenia nie później niż w 15 dniu po upływie okresu rękojmi za wady.</text:p>
            </text:list-item>
          </text:list>
        </text:list-item>
      </text:list>
      <text:list xml:id="list30589674" text:continue-list="list30564925" text:style-name="Outline">
        <text:list-item>
          <text:list>
            <text:list-item>
              <text:h text:style-name="P351" text:outline-level="2">Rozdział XVII. Wzór umowy.</text:h>
            </text:list-item>
          </text:list>
        </text:list-item>
      </text:list>
      <text:p text:style-name="P139">Umowa zostanie zawarta z wybranym Wykonawcą na warunkach określonych we "Wzorze umowy" stanowiącym załącznik nr 2 do SIWZ, będącym jej integralną częścią.</text:p>
      <text:list xml:id="list30588350" text:continue-numbering="true" text:style-name="Outline">
        <text:list-item>
          <text:list>
            <text:list-item>
              <text:h text:style-name="P370" text:outline-level="2">Rozdział XVIII. Pouczenie o środkach ochrony prawnej przysługujących Wykonawcy <text:s/>w toku postępowania o udzielenie<text:span text:style-name="T103"> </text:span>zamówienia.</text:h>
            </text:list-item>
          </text:list>
        </text:list-item>
      </text:list>
      <text:p text:style-name="P155">Wykonawcy, a także innemu podmiotowi, jeżeli <text:span text:style-name="T102">ma </text:span>lub miał interes w uzyskaniu zamówienia oraz poniósł lub może ponieść szkodę w wyniku naruszenia przez Zamawiającego przepisów Ustawy przysługują środki prawne przewidziane w Dziale VI Ustawy Pzp (art.<text:span text:style-name="T109"> </text:span>179 – 198 Pzp).</text:p>
      <text:list xml:id="list30571047" text:continue-numbering="true" text:style-name="Outline">
        <text:list-item>
          <text:list>
            <text:list-item>
              <text:h text:style-name="P371" text:outline-level="2">Rozdział XIX. Wymagania dotyczące umowy o podwykonawstwo, której przedmiotem są roboty budowlane, których niespełnienie spowoduje zgłoszenie przez Zamawiającego odpowiednio zastrzeżeń lub sprzeciwu.</text:h>
            </text:list-item>
          </text:list>
        </text:list-item>
      </text:list>
      <text:p text:style-name="P105">Wymagania dotyczące umowy o podwykonawstwo, której przedmiotem są roboty budowlane, których niespełnienie spowoduje zgłoszenie przez Zamawiającego odpowiednio zastrzeżeń lub sprzeciwu, zostały określone w treść Wzoru umowy stanowiących załącznik nr 2 do<text:span text:style-name="T10"> </text:span>SIWZ.</text:p>
      <text:list xml:id="list30585258" text:continue-numbering="true" text:style-name="Outline">
        <text:list-item>
          <text:list>
            <text:list-item>
              <text:h text:style-name="P372" text:outline-level="2">Rozdział XX. Informacje o umowach o podwykonawstwo, których przedmiotem są dostawy lub usługi, które z uwagi na wartość lub przedmiot tych dostaw lub usług, nie podlegają obowiązkowi przedkładania Zamawiającemu.</text:h>
            </text:list-item>
          </text:list>
        </text:list-item>
      </text:list>
      <text:p text:style-name="P80">Informacje o umowach o podwykonawstwo, których przedmiotem są dostawy lub usługi, które z uwagi na wartość lub przedmiot tych dostaw lub usług, nie podlegają obowiązkowi przedkładania Zamawiającemu, zostały zawarte w treść Wzoru umowy stanowiących załącznik nr 2 do<text:span text:style-name="T104"> </text:span>SIWZ.</text:p>
      <text:p text:style-name="P80">Rozdzial XXI Klauzula informacyjna RODO</text:p>
      <text:p text:style-name="P217"/>
      <text:p text:style-name="P311"><text:span text:style-name="T19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text:span><text:span text:style-name="T194">rozporządzenie o ochronie danych) (Dz.Urz. UE L 119 z 04.05.2016, str. 1), dalej „RODO”, Zamawiający informuje, że: </text:span></text:p>
      <text:list xml:id="list7804230658491816252" text:style-name="L2">
        <text:list-item>
          <text:p text:style-name="P818">administratorem Pani/Pana danych osobowych jest Gmina Braniewo, ul. Moniuszki 5, 14-500 Braniewo; </text:p>
        </text:list-item>
        <text:list-item>
          <text:p text:style-name="P819">inspektorem ochrony danych osobowych w Gminie Braniewo jest Pani/Pani Agnieszka Kochanowska, iod@gminabraniewo.pl; </text:p>
        </text:list-item>
        <text:list-item>
          <text:p text:style-name="P819">Pani/Pana dane osobowe przetwarzane będą na podstawie art. 6 ust. 1 lit. c RODO w celu związanym z postępowaniem o udzielenie zamówienia publicznego „Przebudowa drogi gminnej nr 110002N zlokalizowanej na działkach nr 39, 56 obręb Stępień” prowadzonym w trybie przetargu nieograniczonego; </text:p>
        </text:list-item>
        <text:list-item>
          <text:p text:style-name="P819">odbiorcami Pani/Pana danych osobowych będą osoby lub podmioty, którym udostępniona zostanie dokumentacja postępowania w oparciu o art. 8 oraz art. 96 ust. 3 ustawy Prawo zamówień publicznych, dalej „ustawa”; </text:p>
        </text:list-item>
        <text:list-item>
          <text:p text:style-name="P819">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819"><text:soft-page-break/>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819">w odniesieniu do Pani/Pana danych osobowych decyzje nie będą podejmowane w sposób zautomatyzowany, stosowanie do art. 22 RODO; </text:p>
        </text:list-item>
        <text:list-item>
          <text:p text:style-name="P819">posiada Pani/Pan: </text:p>
          <text:list>
            <text:list-item>
              <text:p text:style-name="P820">na podstawie art. 15 RODO prawo dostępu do danych osobowych Pani/Pana dotyczących; </text:p>
            </text:list-item>
            <text:list-item>
              <text:p text:style-name="P821">na podstawie art. 16 RODO prawo do sprostowania Pani/Pana danych osobowych; </text:p>
            </text:list-item>
            <text:list-item>
              <text:p text:style-name="P821">na podstawie art. 18 RODO prawo żądania od administratora ograniczenia przetwarzania danych osobowych z zastrzeżeniem przypadków, o których mowa w art. 18 ust. 2 RODO; </text:p>
            </text:list-item>
            <text:list-item>
              <text:p text:style-name="P822">prawo do wniesienia skargi do Prezesa Urzędu Ochrony Danych Osobowych, gdy uzna Pani/Pan, że przetwarzanie danych osobowych Pani/Pana dotyczących narusza przepisy RODO;</text:p>
            </text:list-item>
          </text:list>
        </text:list-item>
        <text:list-item>
          <text:p text:style-name="P813">nie przysługuje Pani/Panu: </text:p>
        </text:list-item>
      </text:list>
      <text:list xml:id="list5153928030365184190" text:style-name="L3">
        <text:list-item>
          <text:p text:style-name="P814">w związku z art. 17 ust. 3 lit. b, d lub e RODO prawo do usunięcia danych osobowych; </text:p>
        </text:list-item>
        <text:list-item>
          <text:p text:style-name="P814">prawo do przenoszenia danych osobowych, o którym mowa w art. 20 RODO; </text:p>
        </text:list-item>
        <text:list-item>
          <text:p text:style-name="P823">na podstawie art. 21 RODO prawo sprzeciwu, wobec przetwarzania danych osobowych, gdyż podstawą prawną przetwarzania Pani/Pana danych osobowych jest art. 6 ust. 1 lit. c RODO. </text:p>
        </text:list-item>
      </text:list>
      <text:p text:style-name="P330"><text:span text:style-name="T15">Załączniki do SIWZ</text:span><text:span text:style-name="T14">:</text:span></text:p>
      <text:p text:style-name="P39"><text:span text:style-name="T133">Nr</text:span><text:span text:style-name="T135"> </text:span><text:span text:style-name="T133">1 <text:s text:c="2"/>- <text:s text:c="2"/>Formularz</text:span><text:span text:style-name="T136"> </text:span><text:span text:style-name="T133">ofertowy;</text:span></text:p>
      <text:p text:style-name="P40"><text:span text:style-name="T133">Nr</text:span><text:span text:style-name="T137"> </text:span><text:span text:style-name="T133">2 <text:s text:c="2"/>- <text:s text:c="2"/>Ogólne warunki umowy;</text:span></text:p>
      <text:p text:style-name="P93"><text:span text:style-name="T133">Nr</text:span><text:span text:style-name="T137"> </text:span><text:span text:style-name="T133">3 <text:s text:c="2"/>- <text:s text:c="2"/>Oświadczenie Wykonawcy </text:span><text:span text:style-name="T138">dotyczące </text:span><text:span text:style-name="T133">spełniania warunków </text:span><text:span text:style-name="T138">udziału </text:span><text:span text:style-name="T133">w postępowaniu; </text:span></text:p>
      <text:p text:style-name="P93"><text:span text:style-name="T133">Nr</text:span><text:span text:style-name="T137"> </text:span><text:span text:style-name="T133">4 <text:s text:c="2"/>- <text:s/>Oświadczenie Wykonawcy </text:span><text:span text:style-name="T138">dotyczące </text:span><text:span text:style-name="T133">przesłanek wykluczenia z</text:span><text:span text:style-name="T139"> </text:span><text:span text:style-name="T133">postępowania;</text:span></text:p>
      <text:p text:style-name="P28"><text:span text:style-name="T133">Nr</text:span><text:span text:style-name="T137"> </text:span><text:span text:style-name="T133">5 <text:s text:c="2"/>- <text:s/>Informacja o przynależności lub braku przynależności do grupy</text:span><text:span text:style-name="T140"> </text:span><text:span text:style-name="T133">kapitałowej;</text:span></text:p>
      <text:p text:style-name="P95">Nr 6 <text:s text:c="2"/>- <text:s/>Oświadczenie wykonawcy dotyczące zdolności technicznej lub zawodowej (wykaz robót); </text:p>
      <text:p text:style-name="P95">Nr 7 <text:s text:c="2"/>- <text:s/>Oświadczenie wykonawcy dotyczące zdolności technicznej lub zawodowej (wykaz osób); </text:p>
      <text:p text:style-name="P94"><text:span text:style-name="T133">Nr 8 <text:s text:c="2"/>- <text:s/>Projekt</text:span><text:span text:style-name="T141"> </text:span><text:span text:style-name="T133">budowlany;</text:span></text:p>
      <text:p text:style-name="P38"><text:span text:style-name="T133">Nr</text:span><text:span text:style-name="T137"> </text:span><text:span text:style-name="T133">9 <text:s text:c="2"/>- <text:s/>Przedmiar</text:span><text:span text:style-name="T135"> </text:span><text:span text:style-name="T133">robót;</text:span></text:p>
      <text:p text:style-name="P40"><text:span text:style-name="T133">Nr</text:span><text:span text:style-name="T135"> </text:span><text:span text:style-name="T133">10 <text:s/>- <text:s/>Specyfikacja Techniczna Wykonania i Odbioru</text:span><text:span text:style-name="T142"> </text:span><text:span text:style-name="T133">Robót.</text:span></text:p>
      <text:p text:style-name="P10"/>
      <text:p text:style-name="P10"/>
      <text:p text:style-name="P10"/>
      <text:p text:style-name="P10"/>
      <text:p text:style-name="P10"/>
      <text:p text:style-name="P10"/>
      <text:p text:style-name="P10"/>
      <text:p text:style-name="P10"/>
      <text:p text:style-name="P133"/>
      <text:p text:style-name="P207">/-/ WÓJT GMINY</text:p>
      <text:p text:style-name="P332">Załącznik Nr 1 do SIWZ Nazwa Wykonawcy …………………………………………………………………………………… Adres Wykonawcy ……………………………………………………………………………………. NIP ............................................................ REGON ...............................................................</text:p>
      <text:p text:style-name="P29">nr tel. …….........….......…… nr faks …………...…..………e-mail …………..…………………….</text:p>
      <text:p text:style-name="P156"/>
      <text:list xml:id="list30583450" text:continue-list="list30585258" text:style-name="Outline">
        <text:list-item>
          <text:h text:style-name="P345" text:outline-level="1">FORMULARZ OFERTOWY</text:h>
        </text:list-item>
      </text:list>
      <text:p text:style-name="P149"/>
      <text:p text:style-name="P99">Przystępując do postępowania o udzielenie zamówienia publicznego w trybie przetargu nieograniczonego na wykonanie zadania pod nazwą "<text:span text:style-name="T12">Przebudowa drogi gminnej nr 110002N zlokalizowanej na działkach nr 39, 56 obręb Stępień</text:span>", po zapoznaniu się z opisem przedmiotu <text:s text:c="2"/>zamówienia i uwarunkowaniami zawartymi w SIWZ i Wzorze umowy oferuję/my wykonanie przedmiotu zamówienia <text:span text:style-name="T97">za</text:span><text:span text:style-name="T109"> </text:span>cenę:</text:p>
      <text:p text:style-name="P150"/>
      <text:list xml:id="list30568540" text:continue-numbering="true" text:style-name="Outline">
        <text:list-item>
          <text:list>
            <text:list-item>
              <text:list>
                <text:list-item>
                  <text:h text:style-name="P384" text:outline-level="3"><text:span text:style-name="T3">Cena oferty brutto ……………………………………………………………………………….PLN </text:span><text:span text:style-name="T1">słownie złotych ………………………………………………………………………………………. Cena zawiera podatek VAT, w wysokości ………..% tj. w kwocie ………………………….</text:span></text:h>
                </text:list-item>
              </text:list>
            </text:list-item>
          </text:list>
        </text:list-item>
      </text:list>
      <text:p text:style-name="P115"/>
      <text:p text:style-name="P166"/>
      <text:list xml:id="list3954631737921251240" text:style-name="WWNum21">
        <text:list-item>
          <text:p text:style-name="P461"><text:span text:style-name="T17">Informujemy,</text:span><text:span text:style-name="T36"> </text:span><text:span text:style-name="T17">że</text:span></text:p>
          <text:list>
            <text:list-item>
              <text:p text:style-name="P573">wybór oferty nie będzie prowadzić do powstania u Zamawiającego obowiązku podatkowego*</text:p>
            </text:list-item>
            <text:list-item>
              <text:p text:style-name="P678"><text:span text:style-name="T12">wybór oferty będzie prowadzić do powstania u Zamawiającego </text:span><text:span text:style-name="T41">obowiązku </text:span><text:span text:style-name="T12">podatkowego w odniesieniu do następujących towarów lub</text:span><text:span text:style-name="T16"> </text:span><text:span text:style-name="T12">usług*</text:span></text:p>
            </text:list-item>
          </text:list>
        </text:list-item>
      </text:list>
      <text:p text:style-name="P174"/>
      <text:p text:style-name="P96"><text:span text:style-name="T163">(nazwa(rodzaj) towaru, usługi których dostawa lub świadczenie będzie prowadzić do powstania obowiązku podatkowego</text:span><text:span text:style-name="T115">)</text:span></text:p>
      <text:p text:style-name="P82">o wartości bez<text:span text:style-name="T102"> </text:span>podatku<text:span text:style-name="T97"> </text:span>wynoszącej<text:span text:style-name="T117"> <text:tab/></text:span>zł<text:span text:style-name="T105"> </text:span>netto*</text:p>
      <text:p text:style-name="P208">(art. 91 ust. 3a ustawy Pzp)</text:p>
      <text:p text:style-name="P157"/>
      <text:list xml:id="list30580901" text:continue-numbering="true" text:style-name="WWNum21">
        <text:list-item>
          <text:p text:style-name="P615"><text:span text:style-name="T17">Zobowiązujemy się </text:span><text:span text:style-name="T12">do wykonania przedmiotu zamówienia w terminie ..........................................</text:span></text:p>
        </text:list-item>
        <text:list-item>
          <text:p text:style-name="P496"><text:span text:style-name="T17">Deklarujemy </text:span><text:span text:style-name="T12">udzielenie gwarancji na wykonany przedmiot zamówienia </text:span><text:span text:style-name="T17">na okres <text:s/>….............. <text:s/>lat.</text:span></text:p>
        </text:list-item>
        <text:list-item>
          <text:p text:style-name="P705"><text:span text:style-name="T17">Akceptujemy </text:span><text:span text:style-name="T12">warunki płatności określone przez Zamawiającego w Specyfikacji Istotnych Warunków</text:span><text:span text:style-name="T41"> </text:span><text:span text:style-name="T12">Zamówienia.</text:span></text:p>
        </text:list-item>
        <text:list-item>
          <text:p text:style-name="P739"><text:span text:style-name="T17">Uważamy się </text:span><text:span text:style-name="T12">za związanych niniejszą ofertą przez czas wskazany w Specyfikacji Istotnych Warunków Zamówienia, tj. przez okres 30 dni od upływu terminu składania ofert. Na potwierdzenie powyższego wnieśliśmy wadium w kwocie ...................................... PLN w</text:span><text:span text:style-name="T83"> </text:span><text:span text:style-name="T12">formie .................................................................................................................................</text:span></text:p>
        </text:list-item>
      </text:list>
      <text:p text:style-name="P86"><text:span text:style-name="T12">Wadium (wniesione w formie pieniężnej) należy zwrócić na konto nr </text:span><text:span text:style-name="T164">.....................................</text:span></text:p>
      <text:p text:style-name="P92">...................................................................................................................................................</text:p>
      <text:list xml:id="list30577038" text:continue-numbering="true" text:style-name="WWNum21">
        <text:list-item>
          <text:p text:style-name="P633"><text:span text:style-name="T17">Oświadczamy</text:span><text:span text:style-name="T12">, że sposób reprezentacji spółki/konsorcjum* dla potrzeb niniejszego zamówienia jest następujący</text:span><text:span text:style-name="T70"> </text:span><text:span text:style-name="T12">............................................................................................</text:span></text:p>
        </text:list-item>
      </text:list>
      <text:p text:style-name="P91">..........................................................................................................................................</text:p>
      <text:p text:style-name="P209">(wypełniają Wykonawcy składający wspólną ofertę - spółki cywilne lub konsorcja)</text:p>
      <text:list xml:id="list30565945" text:continue-numbering="true" text:style-name="WWNum21">
        <text:list-item>
          <text:p text:style-name="P462"><text:span text:style-name="T17">Oświadczamy</text:span><text:span text:style-name="T12">, że zamówienie zrealizujemy sami/przy udziale</text:span><text:span text:style-name="T43"> </text:span><text:span text:style-name="T12">podwykonawców*:</text:span></text:p>
        </text:list-item>
      </text:list>
      <text:p text:style-name="P180"/>
      <text:p text:style-name="P84">1) ....................................................................................................................................</text:p>
      <text:p text:style-name="P210">(część powierzonego zadania i firma podwykonawcy)</text:p>
      <text:p text:style-name="P11"/>
      <text:p text:style-name="P152"/>
      <text:p text:style-name="P85">2) ....................................................................................................................................</text:p>
      <text:p text:style-name="P211">(część powierzonego zadania i firma podwykonawcy)</text:p>
      <text:p text:style-name="P11"/>
      <text:p text:style-name="P11"/>
      <text:list xml:id="list30583799" text:continue-numbering="true" text:style-name="WWNum21">
        <text:list-item>
          <text:p text:style-name="P484"><text:span text:style-name="T17">Deklarujemy </text:span><text:span text:style-name="T12">wniesienie zabezpieczenia należytego wykonania umowy w wysokości 5% ceny brutto oferty, w następującej formie:</text:span><text:span text:style-name="T64"> </text:span><text:span text:style-name="T12">………………………………..............………</text:span></text:p>
        </text:list-item>
        <text:list-item>
          <text:p text:style-name="P617"><text:span text:style-name="T17">Oświadczamy, <text:s/></text:span><text:span text:style-name="T12">że <text:s/>zapoznaliśmy <text:s/>się <text:s/>z <text:s/>postanowieniami <text:s/>wzoru <text:s/>umowy <text:s/>określonymi <text:s/>w Specyfikacji Istotnych Warunków Zamówienia i zobowiązujemy się, w przypadku wyboru naszej oferty, do jej zawarcia zgodnie z niniejszą ofertą, na warunkach określonych w Specyfikacji Istotnych Warunków Zamówienia, w miejscu i terminie wyznaczonym przez</text:span><text:span text:style-name="T46"> </text:span><text:span text:style-name="T12">Zamawiającego.</text:span></text:p>
        </text:list-item>
      </text:list>
      <text:p text:style-name="P302"/>
      <text:section text:style-name="Sect1" text:name="Sekcja2">
        <text:p text:style-name="P9"/>
        <text:p text:style-name="P9"/>
        <text:p text:style-name="P125"/>
        <text:p text:style-name="P54">............................., dnia ......................</text:p>
        <text:p text:style-name="P12"/>
        <text:p text:style-name="P159"/>
        <text:p text:style-name="P186">.……....………………………………………..</text:p>
        <text:p text:style-name="P212">(podpis)*</text:p>
        <text:p text:style-name="P11"/>
        <text:p text:style-name="P11"/>
        <text:p text:style-name="P11"/>
        <text:p text:style-name="P63">* - niepotrzebne skreślić</text:p>
      </text:section>
      <text:p text:style-name="P333">Załącznik Nr 2 do SIWZ</text:p>
      <text:p text:style-name="P9"/>
      <text:p text:style-name="P9"/>
      <text:p text:style-name="P116"/>
      <text:list xml:id="list30581173" text:continue-list="list30568540" text:style-name="Outline">
        <text:list-item>
          <text:list>
            <text:list-item>
              <text:list>
                <text:list-item>
                  <text:h text:style-name="P386" text:outline-level="3">WZÓR UMOWY</text:h>
                </text:list-item>
              </text:list>
            </text:list-item>
          </text:list>
        </text:list-item>
      </text:list>
      <text:p text:style-name="P13"/>
      <text:p text:style-name="P117"/>
      <text:p text:style-name="P100"><text:span text:style-name="T144">Umowa zawarta w dniu ………………………….. roku w Braniewie pomiędzy Gminą Braniewo, ul. Moniuszki 5, 14 – 500 Braniewo, NIP </text:span><text:span text:style-name="T144">170747997</text:span> <text:span text:style-name="T144">, zwaną dalej Zamawiającym, reprezentowaną przez:</text:span></text:p>
      <text:p text:style-name="P187">Wójta Gminy Braniewo – Tomasza SIELICKIEGO przy kontrasygnacie Skarbnika – Agnieszki JODKO,</text:p>
      <text:p text:style-name="P310">a …………………………………………………………………………………………………………. zwaną/zwanym dalej Wykonawcą.</text:p>
      <text:p text:style-name="P188">Umowa została zawarta w wyniku postępowania przeprowadzonego na podstawie Ustawy z dnia 29 stycznia 2004 roku Prawo Zamówień <text:s/>Publicznych <text:s/>(Dz. <text:s/>U. <text:s/>z 2017 <text:s/>r., <text:s/>poz. 1579 – tekst jednolity), w trybie „przetargu nieograniczonego” o wartości zamówienia mniejszej niż kwoty określone w przepisach wydanych na podstawie art. 11 ust.<text:span text:style-name="T101"> </text:span>8.</text:p>
      <text:p text:style-name="P173"/>
      <text:p text:style-name="P126"/>
      <text:list xml:id="list30569744" text:continue-numbering="true" text:style-name="Outline">
        <text:list-item>
          <text:list>
            <text:list-item>
              <text:h text:style-name="P373" text:outline-level="2">§ 1</text:h>
            </text:list-item>
          </text:list>
        </text:list-item>
      </text:list>
      <text:p text:style-name="P213">Przedmiot umowy</text:p>
      <text:p text:style-name="P189"/>
      <text:list xml:id="list1728436268400030888" text:style-name="WWNum23">
        <text:list-item>
          <text:p text:style-name="P515"><text:span text:style-name="T12">Zamawiający zleca, a Wykonawca przyjmuje do realizacji przedmiot <text:s/>umowy polegający na wykonaniu robót budowlanych w <text:s/>zadaniu <text:s/>pod <text:s/>nazwą <text:s/>"Przebudowa drogi gminnej nr 110002N zlokalizowanej na działkach nr 39, 56 obręb Stępień”, </text:span><text:span text:style-name="T192">zgodnie z wymogami określonymi w niniejszej SIWZ oraz szczegółowym opisem przedmiotu zamówienia zawartym w projekcie budowlanym, specyfikacji technicznej, oraz przedmiarze robót stanowiące załączniki do SIWZ.</text:span></text:p>
        </text:list-item>
        <text:list-item>
          <text:p text:style-name="P778"><text:span text:style-name="T12">Dla przebudowy drogi przyjęto następujące parametry</text:span><text:span text:style-name="T25"> </text:span><text:span text:style-name="T12">projektowe:</text:span></text:p>
        </text:list-item>
      </text:list>
      <text:list xml:id="list8850636897865076341" text:style-name="L4">
        <text:list-item>
          <text:p text:style-name="P321">Klasa techniczna drogi D</text:p>
        </text:list-item>
        <text:list-item>
          <text:p text:style-name="P321">Prędkość projektowa Vp = 30 km/h</text:p>
        </text:list-item>
        <text:list-item>
          <text:p text:style-name="P321">Przekrój poprzeczny drogowy :</text:p>
        </text:list-item>
        <text:list-item>
          <text:p text:style-name="P321">Szerokość jezdni –3,0 m</text:p>
        </text:list-item>
        <text:list-item>
          <text:p text:style-name="P321">Szerokość jezdni w obrębie mijanek –5,0 m</text:p>
        </text:list-item>
        <text:list-item>
          <text:p text:style-name="P321">Szerokość poboczy – 1,0 m</text:p>
        </text:list-item>
        <text:list-item>
          <text:p text:style-name="P321">Kategoria ruchu - ruch KR1</text:p>
        </text:list-item>
        <text:list-item>
          <text:p text:style-name="P321">Obciążenie 80 kN/oś</text:p>
        </text:list-item>
      </text:list>
      <text:list xml:id="list30572782" text:continue-list="list1728436268400030888" text:style-name="WWNum23">
        <text:list-item>
          <text:p text:style-name="P393"><text:span text:style-name="T12">Szczegółowy opis przedmiotu umowy określają w szczególności: projekt budowlany, specyfikacja techniczna wykonania i odbioru robót oraz przedmiar robót, stanowiące załączniki do</text:span><text:span text:style-name="T49"> </text:span><text:span text:style-name="T12">SIWZ.</text:span></text:p>
        </text:list-item>
        <text:list-item>
          <text:p text:style-name="P779"><text:span text:style-name="T12">Wykonawca zapewnia wszelkie materiały i urządzenia niezbędne do wykonania przedmiotu zamówienia we własnym zakresie i na swój koszt. Przedmiot zamówienia musi być wykonany zgodnie z zasadami wiedzy technicznej i sztuki budowlanej, obowiązującymi przepisami i polskimi normami oraz przy zachowaniu przepisów</text:span><text:span text:style-name="T52"> </text:span><text:span text:style-name="T12">BHP.</text:span></text:p>
        </text:list-item>
        <text:list-item>
          <text:p text:style-name="P511"><text:span text:style-name="T12">Wykonawca wykona przedmiot umowy stosując wyroby budowlane własne(zakupione <text:s text:c="2"/>przez siebie), dopuszczone do obrotu powszechnego stosowania lub jednostkowego stosowania w budownictwie w rozumieniu art. 10 ustawy z</text:span><text:span text:style-name="T53"> </text:span><text:span text:style-name="T12">dnia </text:span>7 <text:s/>lipca <text:s/>1994 <text:s/>r. <text:s/>Prawo <text:s/>budowlane (Dz. <text:s/>U. <text:s/>z 2017 <text:s/><text:span text:style-name="T96">r.,</text:span><text:span text:style-name="T116"> </text:span>poz. <text:s/>1332 – tekst jednolity). Użyte do wykonania przedmiotu umowy materiały, nie mogą obniżać wartości użytkowej i jakościowej wykonanych elementów umowy ani ujemnie wpływać na wytrzymałość, funkcjonalność i bezpieczeństwo przedmiotu<text:span text:style-name="T10"> umowy</text:span>.</text:p>
        </text:list-item>
        <text:list-item>
          <text:p text:style-name="P511"><text:span text:style-name="T12">Transport wszelkich materiałów oraz urządzeń na miejsce realizacji przedmiotu umowy i ich eksploatacja obciążają</text:span><text:span text:style-name="T16"> </text:span><text:span text:style-name="T12">Wykonawcę.</text:span></text:p>
        </text:list-item>
        <text:list-item>
          <text:p text:style-name="P510"><text:soft-page-break/><text:span text:style-name="T12">Wykonawca zobowiązany jest do zapewnienia we własnym zakresie odbioru, wywozu, transportu i utylizacji <text:s/>odpadów <text:s/>zgodnie <text:s/>z <text:s/>przepisami <text:s/>obowiązującymi <text:s/>w <text:s/>tej <text:s text:c="2"/>mierze w szczególności z ustawą z dnia 14 grudnia 2012 <text:s/>r. <text:s/>o <text:s/>odpadach <text:s/>(Dz. <text:s/>U. <text:s/>z 2018 <text:s/>r., poz.</text:span><text:span text:style-name="T25"> 992 – tekst jednolity</text:span><text:span text:style-name="T12">).</text:span></text:p>
        </text:list-item>
        <text:list-item>
          <text:p text:style-name="P509">Wykonawca zobowiązany jest do zapewnienia we własnym zakresie transportu transportu materiałów pochodzących z rozbiórki istniejącej nawierzchni drogi.</text:p>
        </text:list-item>
        <text:list-item>
          <text:p text:style-name="P509">Przedmiot umowy zawiera zarówno prace budowlane, w tym instalacyjne elektryczne I odwodnieniowe oraz inne prace niezbędne dla poprawnego zrealizowania przedmiotu zamówienia. Wykonawca ponosi pełną i całkowitą odpowiedzialność za poprawne zrealizowanie przedmiotu umowy od momentu podpisania umowy do upływu okresu gwarancji za przedmiot umowy.</text:p>
        </text:list-item>
      </text:list>
      <text:p text:style-name="P137"/>
      <text:list xml:id="list30580850" text:continue-list="list30569744" text:style-name="Outline">
        <text:list-item>
          <text:list>
            <text:list-item>
              <text:h text:style-name="P374" text:outline-level="2">§ 2</text:h>
            </text:list-item>
          </text:list>
        </text:list-item>
      </text:list>
      <text:p text:style-name="P219">Obowiązki stron</text:p>
      <text:p text:style-name="P17"/>
      <text:list xml:id="list30587323" text:continue-list="list30570613" text:style-name="WWNum26">
        <text:list-item text:start-value="1">
          <text:p text:style-name="P463"><text:span text:style-name="T12">Zamawiający obowiązany jest</text:span><text:span text:style-name="T23"> </text:span><text:span text:style-name="T12">do:</text:span></text:p>
          <text:list>
            <text:list-item>
              <text:p text:style-name="P435"><text:span text:style-name="T12">protokolarnego przekazania terenu</text:span><text:span text:style-name="T23"> </text:span><text:span text:style-name="T12">robót;</text:span></text:p>
            </text:list-item>
            <text:list-item>
              <text:p text:style-name="P421">zapewnienia nadzoru inwestorskiego;</text:p>
            </text:list-item>
            <text:list-item>
              <text:p text:style-name="P408"><text:span text:style-name="T12">przekazania 1 egzemplarza dokumentacji</text:span><text:span text:style-name="T25"> </text:span><text:span text:style-name="T12">projektowej;</text:span></text:p>
            </text:list-item>
            <text:list-item>
              <text:p text:style-name="P417"><text:span text:style-name="T12">przekazania 1 kompletu specyfikacji technicznej</text:span><text:span text:style-name="T25"> </text:span><text:span text:style-name="T12">(ST);</text:span></text:p>
            </text:list-item>
            <text:list-item>
              <text:p text:style-name="P410">przekazania dziennika budowy;</text:p>
            </text:list-item>
            <text:list-item>
              <text:p text:style-name="P421">odbioru przedmiotu umowy;</text:p>
            </text:list-item>
            <text:list-item>
              <text:p text:style-name="P417"><text:span text:style-name="T12">terminowej zapłaty wynagrodzenia Wykonawcy za wykonane i odebrane</text:span><text:span text:style-name="T30"> </text:span><text:span text:style-name="T12">prace.</text:span></text:p>
            </text:list-item>
          </text:list>
        </text:list-item>
        <text:list-item>
          <text:p text:style-name="P458"><text:span text:style-name="T12">Wykonawca obowiązany jest</text:span><text:span text:style-name="T59"> </text:span><text:span text:style-name="T12">do:</text:span></text:p>
          <text:list>
            <text:list-item>
              <text:p text:style-name="P412"><text:span text:style-name="T12">protokolarnego odbioru terenu</text:span><text:span text:style-name="T60"> </text:span><text:span text:style-name="T12">robót;</text:span></text:p>
            </text:list-item>
            <text:list-item>
              <text:p text:style-name="P563">w terminie 7 dni kalendarzowych, liczonych od dnia podpisania umowy, uzgodnienia z Zamawiającym i przedstawienia mu do zatwierdzenia harmonogramu rzeczowo - finansowego realizacji robót w układzie miesięcznym;</text:p>
            </text:list-item>
            <text:list-item>
              <text:p text:style-name="P592"><text:span text:style-name="T12">realizacji przedmiotu umowy zgodnie <text:s/>z <text:s/>jej <text:s/>postanowieniami <text:s/>i <text:s/>treścią <text:s/>załączników <text:s/>do</text:span><text:span text:style-name="T23"> </text:span><text:span text:style-name="T12">niej;</text:span></text:p>
            </text:list-item>
            <text:list-item>
              <text:p text:style-name="P419">prowadzenia dokumentacji budowy (dziennik budowy);</text:p>
            </text:list-item>
            <text:list-item>
              <text:p text:style-name="P663">okazania w stosunku do wskazanych wyrobów budowlanych, na każde żądanie Inspektora <text:s/>nadzoru inwestorskiego dokumentów dopuszczających je do obrotu i stosowania w budownictwie;</text:p>
            </text:list-item>
            <text:list-item>
              <text:p text:style-name="P587"><text:span text:style-name="T12">prowadzenia robót przez osoby uprawnione i posiadające wiedzę budowlaną, techniczną wymaganą przy realizacji</text:span><text:span text:style-name="T35"> </text:span><text:span text:style-name="T12">umowy;</text:span></text:p>
            </text:list-item>
            <text:list-item>
              <text:p text:style-name="P674"><text:span text:style-name="T12">zabezpieczenia i oznakowania prowadzonych robót oraz dbania o stan techniczny i prawidłowość oznakowania przez cały czas trwania realizacji robót budowlanych, zapewnienia ciągłość ruchu <text:s/>drogowego na drogach i chodnikach <text:s/>zlokalizowanych w obrębie terenu budowy używanych lub przecinanych przez niego podczas prowadzenia robót oraz uzyskania <text:s/>wszelkich niezbędnych do tego celu uzgodnień i pozwoleń, zapewnienia dostępu do prywatnych obszarów położonych w pobliżu terenu</text:span><text:span text:style-name="T49"> </text:span><text:span text:style-name="T12">robót;</text:span></text:p>
            </text:list-item>
            <text:list-item>
              <text:p text:style-name="P592"><text:span text:style-name="T12">nadzoru prac wykonywanych przez podwykonawców oraz dalszych podwykonawców i koordynacja tych</text:span><text:span text:style-name="T59"> </text:span><text:span text:style-name="T12">prac;</text:span></text:p>
            </text:list-item>
            <text:list-item>
              <text:p text:style-name="P780"><text:span text:style-name="T12">utrzymywania terenu robót w należytym stanie i porządku oraz w stanie <text:s/>wolnym od przeszkód</text:span><text:span text:style-name="T59"> </text:span><text:span text:style-name="T12">komunikacyjnych;</text:span></text:p>
            </text:list-item>
            <text:list-item>
              <text:p text:style-name="P781"><text:span text:style-name="T12">uporządkowania terenu robót jak również terenów sąsiadujących zajętych lub użytkowanych przez Wykonawcę po wykonaniu przedmiotu</text:span><text:span text:style-name="T48"> </text:span><text:span text:style-name="T12">umowy;</text:span></text:p>
            </text:list-item>
            <text:list-item>
              <text:p text:style-name="P782"><text:span text:style-name="T12">wykonania na własny koszt renowacji zniszczonych lub uszkodzonych w wyniku prowadzonych prac obiektów, fragmentów terenu dróg, nawierzchni lub</text:span><text:span text:style-name="T84"> </text:span><text:span text:style-name="T12">instalacji;</text:span></text:p>
            </text:list-item>
            <text:list-item>
              <text:p text:style-name="P784"><text:span text:style-name="T12">pokrycia finansowego szkód powstałych z <text:s/>jego winy <text:s/>w <text:s/>trakcie prowadzonych robót, <text:s/>a nie związanych z przedmiotem</text:span><text:span text:style-name="T41"> </text:span><text:span text:style-name="T12">umowy;</text:span></text:p>
            </text:list-item>
            <text:list-item>
              <text:p text:style-name="P785"><text:span text:style-name="T12">usunięcia wszelkich wad usterek stwierdzonych przez Zamawiającego, w terminach wynikających z treści</text:span><text:span text:style-name="T35"> </text:span><text:span text:style-name="T12">umowy;</text:span></text:p>
            </text:list-item>
            <text:list-item>
              <text:p text:style-name="P786"><text:span text:style-name="T12">dozoru mienia będącego przedmiotem umowy w okresie</text:span><text:span text:style-name="T48"> </text:span><text:span text:style-name="T12">realizacji;</text:span></text:p>
            </text:list-item>
            <text:list-item>
              <text:p text:style-name="P787">ubezpieczenia budowy i robót z tytułu szkód (wymagania w tym zakresie określa SIWZ Rozdział XV pkt 7, 8 i 9). Wykonawca zobowiązany jest dostarczyć Zamawiającemu kopie polis, najpóźniej w dniu podpisania umowy. W przypadku niedopełnienia przez Wykonawcę obowiązku ubezpieczenia, Zamawiający dokona ubezpieczenia na koszt Wykonawcy. Poniesione koszty ubezpieczenia zostaną potrącone z należności Wykonawcy.</text:p>
            </text:list-item>
            <text:list-item>
              <text:p text:style-name="P788"><text:soft-page-break/><text:span text:style-name="T12">zapewnienia </text:span><text:span text:style-name="T25">we </text:span><text:span text:style-name="T12">własnym zakresie wywozu i utylizacji odpadów (śmieci, gruzu, substancji ropopochodnych, itp.) zgodnie z obowiązującymi przepisami prawa, a <text:s/>w szczególności ustawy o <text:s/>odpadach <text:s/>(art. <text:s/>3 ust. 1 <text:s/>pkt 32 <text:s/>ustawy <text:s/>z dnia 14 grudnia 2012 r. o odpadach (Dz. U. z 2018 r., poz. 992) oraz udokumentowania tych</text:span><text:span text:style-name="T49"> </text:span><text:span text:style-name="T12">czynności. W razie wątpliwości za odpady, do których usunięcia jest zobowiązany Wykonawca, uważa się wszelkie odpady znajdujące się na terenie budowy w dniu jego przekazania oraz wytworzone w okresie do odbioru końcowego.</text:span></text:p>
            </text:list-item>
          </text:list>
        </text:list-item>
        <text:list-item>
          <text:p text:style-name="P789"><text:span text:style-name="T12">Zgodnie z art. 29 ust. 3a ustawy Pzp, Zamawiający wymaga, by czynności polegające na faktycznym wykonywaniu przedmiotu zamówienia, o ile nie </text:span><text:span text:style-name="T25">są</text:span><text:span text:style-name="T12">(będą) wykonywane przez daną osobę w ramach prowadzonej przez nią działalności gospodarczej, były wykonywane przez osoby zatrudnione (przez Wykonawcę/Podwykonawcę) na podstawie umowy o pracę w wymiarze nie mniejszym niż cały etat. Wymóg ten dotyczy osób, które wykonują czynności bezpośrednio związane w wykonywaniem robót, czyli tzw. pracowników fizycznych. <text:s/>Wymóg nie dotyczy więc, między innymi osób: kierujących budową, wykonujących obsługę geodezyjną, dostawców materiałów budowlanych.</text:span></text:p>
          <text:list>
            <text:list-item>
              <text:p text:style-name="P650"><text:span text:style-name="T12">do przedłożenia najpóźniej w dniu przekazania terenu budowy schematu organizacyjnego budowy zawierającego skład osobowy tychże pracowników </text:span><text:span text:style-name="T25">ze </text:span><text:span text:style-name="T12">wskazaniem czasu zatrudnienia tych osób oraz wymiaru czasu pracy; schemat musi być aktualizowany na bieżąco, tj. </text:span><text:span text:style-name="T25">za </text:span><text:span text:style-name="T12">każdym razem, gdy dojdzie do zmiany personalnej na budowie. Wykonawca przedkłada schemat organizacyjny budowy w formie pisemnej, potwierdzający stan</text:span><text:span text:style-name="T59"> </text:span><text:span text:style-name="T12">faktyczny;</text:span></text:p>
            </text:list-item>
            <text:list-item>
              <text:p text:style-name="P650"><text:span text:style-name="T12">na każde wezwanie Zamawiającego w wyznaczonym w wezwaniu terminie, do przedłożenia Zamawiającemu oświadczenia potwierdzającego zatrudnienie na umowę o pracę wyżej wymienionych</text:span><text:span text:style-name="T60"> </text:span><text:span text:style-name="T12">osób.</text:span></text:p>
            </text:list-item>
          </text:list>
        </text:list-item>
        <text:list-item>
          <text:p text:style-name="P790"><text:span text:style-name="T12">W przypadku wątpliwości w zakresie w/w dokumentów i oświadczeń, Zamawiający ma prawo żądać wyjaśnień oraz przeprowadzić kontrolę na miejscu wykonywania przedmiotu umowy. Z tytułu niespełnienia przez Wykonawcę/Podwykonawcę wymogu zatrudnienia na podstawie umowy o pracę osób wskazanych w ust. 4, Zamawiający przewiduje sankcję w postaci obowiązku zapłaty przez Wykonawcę kary umownej w wysokości określonej w § 12</text:span><text:span text:style-name="T35"> </text:span><text:span text:style-name="T12">umowy.</text:span></text:p>
        </text:list-item>
        <text:list-item>
          <text:p text:style-name="P791">Niezłożenie przez Wykonawcę w wyznaczonym przez Zamawiającego terminie dokumentów o których mowa w ust. 4 traktowane będzie jako niespełnienie przez Wykonawcę lub Podwykonawcę wymogu zatrudnienia na podstawie umowy o pracę osób wykonujących wskazane w ust. 4 czynności.</text:p>
        </text:list-item>
        <text:list-item>
          <text:p text:style-name="P792"><text:span text:style-name="T12">W przypadku uzasadnionych wątpliwości co do przestrzegania prawa pracy przez Wykonawcę lub Podwykonawcę, Zamawiający może zwrócić się o przeprowadzenie kontroli przez Państwową Inspekcję</text:span><text:span text:style-name="T16"> </text:span><text:span text:style-name="T12">Pracy.</text:span></text:p>
        </text:list-item>
      </text:list>
      <text:p text:style-name="P157"/>
      <text:list xml:id="list30573270" text:continue-list="list30580850" text:style-name="Outline">
        <text:list-item>
          <text:list>
            <text:list-item>
              <text:h text:style-name="P373" text:outline-level="2">§ 3</text:h>
            </text:list-item>
          </text:list>
        </text:list-item>
      </text:list>
      <text:p text:style-name="P214">Podwykonawcy</text:p>
      <text:p text:style-name="P181"/>
      <text:list xml:id="list7960198387622815914" text:style-name="WWNum27">
        <text:list-item>
          <text:p text:style-name="P465">Wykonawca oświadcza, że zakres robót tj.:</text:p>
        </text:list-item>
      </text:list>
      <text:p text:style-name="P87">1)<text:span text:style-name="T165"> </text:span>………………………………………………………………...…………………………………</text:p>
      <text:p text:style-name="P90">2)<text:span text:style-name="T166"> </text:span>……………………………………………………………………………..…..…………….…,</text:p>
      <text:p text:style-name="P103"><text:span text:style-name="T12">powierzył do realizacji podwykonawcy ………………..………………….. (</text:span><text:span text:style-name="T14">w przypadku gdy tak stanowi treść oferty</text:span><text:span text:style-name="T12">).</text:span></text:p>
      <text:list xml:id="list30585701" text:continue-numbering="true" text:style-name="WWNum27">
        <text:list-item>
          <text:p text:style-name="P520"><text:span text:style-name="T12">Zlecenie wykonania części robót podwykonawcom nie zmienia zobowiązań Wykonawcy wobec Zamawiającego </text:span><text:span text:style-name="T25">za </text:span><text:span text:style-name="T12">wykonanie tej <text:s/>części robót. Wykonawca <text:s/>jest odpowiedzialny za działania, uchybienia i zaniedbania podwykonawców w takim samym stopniu, jakby były to działania uchybienia i zaniedbania jego</text:span><text:span text:style-name="T41"> </text:span><text:span text:style-name="T12">własne.</text:span></text:p>
        </text:list-item>
        <text:list-item>
          <text:p text:style-name="P749"><text:span text:style-name="T12">Wykonawca, podwykonawca lub dalszy podwykonawca umowy zamierzający zawrzeć umowę o podwykonawstwo, której przedmiotem są roboty budowlane, jest obowiązany, do przedłożenia Zamawiającemu </text:span><text:span text:style-name="T55">projektu tej umowy</text:span><text:span text:style-name="T12">, przy czym podwykonawca lub dalszy podwykonawca jest obowiązany dołączyć zgodę Wykonawcy na zawarcie umowy o treści zgodnej z projektem</text:span><text:span text:style-name="T38"> </text:span><text:span text:style-name="T12">umowy.</text:span></text:p>
        </text:list-item>
        <text:list-item>
          <text:p text:style-name="P538"><text:span text:style-name="T12">Zamawiający na podstawie art. 36 ust. 2 pkt 11a ustawy Pzp wskazuje, iż umowy na podwykonawstwo - w tym z dalszymi podwykonawcami winny zawierać </text:span><text:span text:style-name="T25">co </text:span><text:span text:style-name="T12">najmniej następujące</text:span><text:span text:style-name="T25"> </text:span><text:span text:style-name="T12">elementy:</text:span></text:p>
          <text:list>
            <text:list-item>
              <text:p text:style-name="P679"><text:span text:style-name="T12">zakres zamówienia powierzony podwykonawcy (w części nie wykraczającej poza zakres przedmiotu</text:span><text:span text:style-name="T23"> </text:span><text:span text:style-name="T12">umowy);</text:span></text:p>
            </text:list-item>
            <text:list-item>
              <text:p text:style-name="P437"><text:soft-page-break/><text:span text:style-name="T12">termin wykonania zakresu zamówienia przez</text:span><text:span text:style-name="T33"> </text:span><text:span text:style-name="T12">podwykonawcę;</text:span></text:p>
            </text:list-item>
            <text:list-item>
              <text:p text:style-name="P664"><text:span text:style-name="T12">kwotę wynagrodzenia z zastrzeżeniem, iż kwota ta co do zasady może być wyższa, <text:s/>niż wartość tego zakresu robót wynikająca z oferty</text:span><text:span text:style-name="T33"> </text:span><text:span text:style-name="T12">Wykonawcy;</text:span></text:p>
            </text:list-item>
            <text:list-item>
              <text:p text:style-name="P580"><text:span text:style-name="T12">termin zapłaty (termin zapłaty wynagrodzenia podwykonawcy lub dalszemu podwykonawcy, przewidziany w umowie o podwykonawstwo <text:s/>nie <text:s/>może być dłuższy <text:s/>niż 30 dni od dnia doręczenia Wykonawcy, podwykonawcy lub dalszemu podwykonawcy faktury lub rachunku potwierdzających wykonanie zleconej podwykonawcy lub dalszemu podwykonawcy dostawy, usługi lub roboty</text:span><text:span text:style-name="T85"> </text:span><text:span text:style-name="T12">budowlanej).</text:span></text:p>
            </text:list-item>
          </text:list>
        </text:list-item>
        <text:list-item>
          <text:p text:style-name="P497"><text:span text:style-name="T12">Zamawiający w terminie </text:span><text:span text:style-name="T55">5 dni roboczych</text:span><text:span text:style-name="T12">, zgłasza pisemne zastrzeżenia do projektu umowy o podwykonawstwo, której przedmiotem </text:span><text:span text:style-name="T25">są </text:span><text:span text:style-name="T12">roboty</text:span><text:span text:style-name="T43"> </text:span><text:span text:style-name="T12">budowlane:</text:span></text:p>
          <text:list>
            <text:list-item>
              <text:p text:style-name="P440">niespełniajacej wymagań określonych w SIWZ;</text:p>
            </text:list-item>
            <text:list-item>
              <text:p text:style-name="P415"><text:span text:style-name="T12">gdy przewiduje termin zapłaty wynagrodzenia dłuższy niż określony w ust. 4</text:span><text:span text:style-name="T70"> </text:span><text:span text:style-name="T12">wyżej.</text:span></text:p>
            </text:list-item>
          </text:list>
        </text:list-item>
        <text:list-item>
          <text:p text:style-name="P394"><text:span text:style-name="T146">Niezgłoszenie pisemnych zastrzeżeń do przedłożonego projektu umowy o podwykonawstwo, której przedmiotem </text:span><text:span text:style-name="T157">są </text:span><text:span text:style-name="T146">roboty budowlane, w terminie </text:span><text:span text:style-name="T158">5 dni roboczych</text:span><text:span text:style-name="T146">, uważa się za akceptację projektu umowy przez</text:span><text:span text:style-name="T157"> </text:span><text:span text:style-name="T146">Zamawiającego.</text:span></text:p>
        </text:list-item>
        <text:list-item>
          <text:p text:style-name="P618"><text:span text:style-name="T12">Wykonawca, podwykonawca lub dalszy podwykonawca zamówienia na roboty budowlane przedkłada zamawiającemu poświadczoną </text:span><text:span text:style-name="T25">za </text:span><text:span text:style-name="T12">zgodność z oryginałem </text:span><text:span text:style-name="T55">kopię zawartej umowy</text:span><text:span text:style-name="T12"> o podwykonawstwo, której przedmiotem </text:span><text:span text:style-name="T25">są </text:span><text:span text:style-name="T12">roboty budowlane, w terminie 7 dni od dnia jej</text:span><text:span text:style-name="T23"> </text:span><text:span text:style-name="T12">zawarcia.</text:span></text:p>
        </text:list-item>
        <text:list-item>
          <text:p text:style-name="P747"><text:span text:style-name="T12">Zamawiający, w terminie 5 dni roboczych, zgłasza pisemny sprzeciw do umowy o podwykonawstwo, której przedmiotem są roboty budowlane, w przypadkach, o których mowa w ust. 5</text:span><text:span text:style-name="T25"> </text:span><text:span text:style-name="T12">wyżej.</text:span></text:p>
        </text:list-item>
        <text:list-item>
          <text:p text:style-name="P738"><text:span text:style-name="T12">Niezgłoszenie pisemnego sprzeciwu do przedłożonej umowy o podwykonawstwo, której przedmiotem </text:span><text:span text:style-name="T25">są </text:span><text:span text:style-name="T12">roboty budowlane, w terminie 5 dni roboczych, uważa się </text:span><text:span text:style-name="T25">za </text:span><text:span text:style-name="T12">akceptację umowy przez</text:span><text:span text:style-name="T33"> </text:span><text:span text:style-name="T12">Zamawiającego.</text:span></text:p>
        </text:list-item>
        <text:list-item>
          <text:p text:style-name="P761"><text:span text:style-name="T12">Wykonawca, podwykonawca lub dalszy podwykonawca zamówienia na roboty budowlane przedkłada Zamawiającemu poświadczona </text:span><text:span text:style-name="T25">za </text:span><text:span text:style-name="T12">zgodność z oryginałem kopię zawartej umowy o <text:s text:c="3"/>podwykonawstwo, której przedmiotem </text:span><text:span text:style-name="T25">są </text:span><text:span text:style-name="T55">dostawy lub usługi</text:span><text:span text:style-name="T12">, w terminie 7 dni od dnia jej <text:s/>zawarcia, <text:s/>z <text:s/>wyłączeniem <text:s/>umów <text:s/>o <text:s/>podwykonawstwo <text:s text:c="2"/>o wartości mniejszej niż 0,5% wartości </text:span><text:span text:style-name="T25">umowy </text:span><text:span text:style-name="T12">w sprawie zamówienia publicznego. </text:span></text:p>
        </text:list-item>
        <text:list-item>
          <text:p text:style-name="P717"><text:span text:style-name="T12">W przypadku, o którym mowa w ust. 10, jeżeli termin zapłaty wynagrodzenia jest dłuższy niż określony w ust. 4, Zamawiający informuje o tym Wykonawcę i wzywa go do doprowadzenia do zmiany tej umowy pod rygorem wystąpienia o zapłatę kary</text:span><text:span text:style-name="T86"> </text:span><text:span text:style-name="T12">umownej.</text:span></text:p>
        </text:list-item>
        <text:list-item>
          <text:p text:style-name="P718">W przypadku zmian wprowadzanych do umowy o podwykonawstwo powyższe zapisy stosuje się odpowiednio.</text:p>
        </text:list-item>
        <text:list-item>
          <text:p text:style-name="P793"><text:span text:style-name="T12">W przypadku stwierdzenia przez Zamawiającego że Wykonawca realizuje warunki umowy przy <text:s text:c="3"/>pomocy podwykonawców bez przestrzegania warunków określonych w niniejszym paragrafie (brak umowy o podwykonawstwo), Zamawiający wstrzyma realizację umowy w części dotyczącej robót realizowanych przez tego podwykonawcę. Roboty zostaną wstrzymane do czasu złożenia przez Wykonawcę oświadczenia z którego winna wynikać <text:s/>deklaracja, <text:s/>że <text:s/>w <text:s/>związku <text:s/>z <text:s/>zaistniałą <text:s/>sytuacją <text:s/>Wykonawca <text:s/>wykona <text:s/>tę część robót w całości</text:span><text:span text:style-name="T47"> </text:span><text:span text:style-name="T12">sam.</text:span></text:p>
        </text:list-item>
      </text:list>
      <text:p text:style-name="P180"/>
      <text:list xml:id="list30563875" text:continue-list="list30573270" text:style-name="Outline">
        <text:list-item>
          <text:list>
            <text:list-item>
              <text:h text:style-name="P377" text:outline-level="2">§ 4</text:h>
            </text:list-item>
          </text:list>
        </text:list-item>
      </text:list>
      <text:p text:style-name="P220">Konsorcjum</text:p>
      <text:p text:style-name="P221">( paragraf <text:s/>mający zastosowanie w przypadku zawarcia umowy z Konsorcjum; w innym przypadku nie obowiązuje)</text:p>
      <text:p text:style-name="P195"/>
      <text:list xml:id="list5112159646466617002" text:style-name="WWNum28">
        <text:list-item>
          <text:p text:style-name="P706"><text:span text:style-name="T12">Partnerzy konsorcjum odpowiadają solidarnie, niepodzielnie i wspólnie </text:span><text:span text:style-name="T25">za </text:span><text:span text:style-name="T12">wykonanie przedmiotu umowy i wniesienie zabezpieczenia należytego wykonania</text:span><text:span text:style-name="T38"> </text:span><text:span text:style-name="T12">umowy.</text:span></text:p>
        </text:list-item>
        <text:list-item>
          <text:p text:style-name="P499"><text:span text:style-name="T12">Uczestnicy konsorcjum ponoszą solidarną odpowiedzialność </text:span><text:span text:style-name="T25">za </text:span><text:span text:style-name="T12">niewykonanie lub nienależyte wykonanie przedmiotu</text:span><text:span text:style-name="T23"> </text:span><text:span text:style-name="T12">umowy.</text:span></text:p>
        </text:list-item>
        <text:list-item>
          <text:p text:style-name="P530"><text:span text:style-name="T12">Partnerem <text:s/>odpowiedzialnym, stosowanie do umowy konsorcjum z dnia …........................... i pełnomocnikiem upoważnionym do reprezentowania partnerów konsorcjum wobec Zamawiającego – działającym w imieniu i na rzecz dowolnego bądź wszystkich partnerów konsorcjum</text:span><text:span text:style-name="T71"> </text:span><text:span text:style-name="T12">oraz</text:span><text:span text:style-name="T77"> </text:span><text:span text:style-name="T12">do</text:span><text:span text:style-name="T79"> </text:span><text:span text:style-name="T12">prowadzenia</text:span><text:span text:style-name="T79"> </text:span><text:span text:style-name="T12">całokształtu</text:span><text:span text:style-name="T79"> </text:span><text:span text:style-name="T12">spraw</text:span><text:span text:style-name="T65"> </text:span><text:span text:style-name="T12">związanych</text:span><text:span text:style-name="T79"> </text:span><text:span text:style-name="T12">z</text:span><text:span text:style-name="T77"> </text:span><text:span text:style-name="T12">realizacją</text:span><text:span text:style-name="T79"> </text:span><text:span text:style-name="T12">umowy</text:span><text:span text:style-name="T77"> </text:span><text:span text:style-name="T12">jest</text:span></text:p>
        </text:list-item>
      </text:list>
      <text:p text:style-name="P89">……………………………………………………………………………………………………......</text:p>
      <text:p text:style-name="P167"><text:soft-page-break/></text:p>
      <text:list xml:id="list30591195" text:continue-list="list30563875" text:style-name="Outline">
        <text:list-item>
          <text:list>
            <text:list-item>
              <text:h text:style-name="P373" text:outline-level="2">§ 5</text:h>
            </text:list-item>
          </text:list>
        </text:list-item>
      </text:list>
      <text:p text:style-name="P222">Porozumiewanie Stron</text:p>
      <text:p text:style-name="P160"/>
      <text:list xml:id="list2234879657701261366" text:style-name="WWNum29">
        <text:list-item>
          <text:p text:style-name="P709"><text:span text:style-name="T12">Osobą odpowiedzialną za koordynację realizacji umowy ze strony <text:s/>Zamawiającego <text:s/>jest p. ...................................., tel.</text:span><text:span text:style-name="T48"> </text:span><text:span text:style-name="T12">...................................</text:span></text:p>
        </text:list-item>
        <text:list-item>
          <text:p text:style-name="P709"><text:span text:style-name="T12">Zamawiający powołuje Inspektora nadzoru inwestorskiego w osobie p. ................................. Inspektor nadzoru inwestorskiego uprawniony jest do wydawania Wykonawcy poleceń związanych z jakością i ilością robót, które </text:span><text:span text:style-name="T25">są </text:span><text:span text:style-name="T12">niezbędne do prawidłowego oraz zgodnego z umową wykonania <text:s/>przedmiotu <text:s/>umowy. <text:s text:c="2"/>Inspektor nadzoru inwestorskiego nie posiada pełnomocnictwa do podejmowania w imieniu Zamawiającego decyzji niosących jakiekolwiek skutki finansowe oraz decyzji zmieniających technologie robót <text:s/>przyjęte <text:s text:c="2"/>w <text:s/>dokumentacji <text:s/>jak i w załącznikach do umowy. Ksero uprawnień o przynależności do izby inżynierów stanowi </text:span><text:span text:style-name="T55">załącznik nr 2</text:span><text:span text:style-name="T12"> do</text:span><text:span text:style-name="T33"> </text:span><text:span text:style-name="T12">umowy.</text:span></text:p>
        </text:list-item>
        <text:list-item>
          <text:p text:style-name="P470"><text:span text:style-name="T12">Kierownikiem budowy uprawnionym do kierowania robotami w specjalności drogowej, z <text:s/>ramienia <text:s/>Wykonawcy jest p. <text:s text:c="2"/>........................................, <text:s/>uprawnienia budowlane nr .................................... Ksero uprawnień i zaświadczenie o przynależności do izby inżynierów stanowią </text:span><text:span text:style-name="T55">załącznik nr 3</text:span><text:span text:style-name="T12"> do</text:span><text:span text:style-name="T48"> </text:span><text:span text:style-name="T12">umowy.</text:span></text:p>
        </text:list-item>
        <text:list-item>
          <text:p text:style-name="P521"><text:span text:style-name="T12">Osoby wymienione <text:s/>w ust. 3, 4 wyżej zostały wskazane <text:s/>przez Wykonawcę <text:s/>w ofercie i spełniają, spełniają wymogi, </text:span><text:span text:style-name="T25">co </text:span><text:span text:style-name="T12">do kwalifikacji i doświadczenia, określone przez Zamawiającego w</text:span><text:span text:style-name="T25"> </text:span><text:span text:style-name="T12">SIWZ.</text:span></text:p>
        </text:list-item>
        <text:list-item>
          <text:p text:style-name="P475"><text:span text:style-name="T12">Zakres nadzoru inwestorskiego oraz obowiązków Kierowników budowy i robót określa ustawa Prawo</text:span><text:span text:style-name="T59"> </text:span><text:span text:style-name="T12">budowlane.</text:span></text:p>
        </text:list-item>
        <text:list-item>
          <text:p text:style-name="P533">Porozumiewanie się Stron w sprawach związanych z wykonywaniem robót oraz dotyczących interpretowania umowy odbywać się będzie w drodze korespondencji pisemnej doręczanej Stronom umowy, w sprawach ogólno – formalnych – drogą telefoniczną.</text:p>
        </text:list-item>
        <text:list-item>
          <text:p text:style-name="P501">Zamawiającemu przysługuje prawo kontroli procesu wykonywana robót w trakcie ich realizacji.</text:p>
        </text:list-item>
      </text:list>
      <text:p text:style-name="P174"/>
      <text:list xml:id="list30582614" text:continue-list="list30591195" text:style-name="Outline">
        <text:list-item>
          <text:list>
            <text:list-item>
              <text:h text:style-name="P375" text:outline-level="2">§ 6</text:h>
            </text:list-item>
          </text:list>
        </text:list-item>
      </text:list>
      <text:p text:style-name="P223">Zmiany umowy</text:p>
      <text:p text:style-name="P17"/>
      <text:list xml:id="list6031697960412662765" text:style-name="WWNum30">
        <text:list-item>
          <text:p text:style-name="P707">Zamawiający przewiduje <text:s/>możliwość <text:s/>wprowadzenia zmian do treści zawartej umowy w stosunku do treści oferty na podstawie której dokonano wyboru Wykonawcy w zakresie następującym:</text:p>
          <text:list>
            <text:list-item>
              <text:p text:style-name="P582"><text:span text:style-name="T12">udziału podwykonawcy (lub jego zmiana) na etapie realizacji umowy, jeżeli Wykonawca na żądanie Zamawiającego przedstawi oświadczenia lub dokumenty potwierdzające brak podstaw do wykluczenia wobec tego Wykonawcy. Jeżeli zmiana lub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ał się w trakcie postępowania o udzielenie</text:span><text:span text:style-name="T48"> </text:span><text:span text:style-name="T12">zamówienia;</text:span></text:p>
            </text:list-item>
            <text:list-item>
              <text:p text:style-name="P425"><text:span text:style-name="T12">zmiany zakresu</text:span><text:span text:style-name="T60"> </text:span><text:span text:style-name="T12">podwykonawstwa;</text:span></text:p>
            </text:list-item>
            <text:list-item>
              <text:p text:style-name="P665"><text:span text:style-name="T12">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text:span><text:span text:style-name="T43"> </text:span><text:span text:style-name="T12">faktycznego;</text:span></text:p>
            </text:list-item>
          </text:list>
        </text:list-item>
      </text:list>
      <text:p text:style-name="P8"/>
      <text:list xml:id="list30593470" text:continue-numbering="true" text:style-name="WWNum30">
        <text:list-item>
          <text:list>
            <text:list-item>
              <text:p text:style-name="P594"><text:span text:style-name="T12">wystąpienia siły wyższej – rozumianej jako wystąpienie zdarzenia nadzwyczajnego, zewnętrznego, niemożliwego do przewidzenia i zapobieżenia, którego nie dało się uniknąć nawet przy zachowaniu najwyższej staranności, a które umożliwia Wykonawcy wykonanie jego zobowiązania w całości lub części. W razie wystąpienia siły wyższej Strony Umowy zobowiązane są dołożyć wszelkich starań w celu ograniczenia do minimum opóźnienia w wykonywaniu swoich zobowiązań umownych, powstałych na skutek działania siły</text:span><text:span text:style-name="T58"> </text:span><text:span text:style-name="T12">wyższej;</text:span></text:p>
            </text:list-item>
            <text:list-item>
              <text:p text:style-name="P574"><text:span text:style-name="T12">zmiany terminu rozpoczęcia prac budowlanych i/lub ich zakończenia, jeżeli z przyczyn <text:s/>leżących <text:s/>po <text:s/>stronie <text:s/>Zamawiającego <text:s/>ich <text:s/>rozpoczęcie <text:s/>lub <text:s/>zakończenie <text:s/>w wyznaczonym terminie było</text:span><text:span text:style-name="T41"> </text:span><text:span text:style-name="T12">niemożliwe;</text:span></text:p>
            </text:list-item>
            <text:list-item>
              <text:p text:style-name="P428"><text:span text:style-name="T12">zmiany terminu realizacji przedmiotu zamówienia, w</text:span><text:span text:style-name="T16"> </text:span><text:span text:style-name="T12">przypadku:</text:span></text:p>
              <text:list>
                <text:list-item>
                  <text:p text:style-name="P799"><text:span text:style-name="T12">zaistnienia niesprzyjających warunków atmosferycznych, uniemożliwiających wykonywanie prac budowlanych lub spełnienie wymogów technologicznych, udokumentowanych; klęski</text:span><text:span text:style-name="T35"> </text:span><text:span text:style-name="T12">żywiołowe,</text:span></text:p>
                </text:list-item>
                <text:list-item>
                  <text:p text:style-name="P597"><text:span text:style-name="T12">przerwy w dostawie prądu, wody, trwającej ponad 7</text:span><text:span text:style-name="T63"> </text:span><text:span text:style-name="T12">dni,</text:span></text:p>
                </text:list-item>
                <text:list-item>
                  <text:p text:style-name="P603"><text:span text:style-name="T12">błędów w dokumentacji projektowej, których usunięcie będzie poprzedzać konieczność konsultacji z projektantem i naniesienia przez niego poprawek lub zmian w</text:span><text:span text:style-name="T25"> </text:span><text:span text:style-name="T12">projekcie,</text:span></text:p>
                </text:list-item>
                <text:list-item>
                  <text:p text:style-name="P597"><text:span text:style-name="T12">konieczności wykonania dodatkowych badań i</text:span><text:span text:style-name="T38"> </text:span><text:span text:style-name="T12">ekspertyz,</text:span></text:p>
                </text:list-item>
                <text:list-item>
                  <text:p text:style-name="P606">zawieszenia robót przez organy nadzoru budowlanego z przyczyn niezależnych od Wykonawcy;</text:p>
                </text:list-item>
              </text:list>
            </text:list-item>
            <text:list-item>
              <text:p text:style-name="P407"><text:span text:style-name="T12">zmiana kierownika budowy i robót po stronie</text:span><text:span text:style-name="T32"> </text:span><text:span text:style-name="T12">Wykonawcy:</text:span></text:p>
              <text:list>
                <text:list-item>
                  <text:p text:style-name="P611"><text:span text:style-name="T12">Wykonawca z własnej inicjatywy może zmienić kierownika budowy lub kierownika robót w następujących przypadkach: śmierci, choroby lub innych zdarzeń losowych kierownika budowy lub kierownika robót, niewywiązania się kierownika budowy lub kierownika robót z obowiązków wynikających z umowy, jeżeli zmiana kierownika budowy lub kierownika robót stanie się konieczna z jakichkolwiek innych przyczyn niezależnych od Wykonawcy (np. rezygnacji, utraty uprawnień</text:span><text:span text:style-name="T46"> </text:span><text:span text:style-name="T12">itp.);</text:span></text:p>
                </text:list-item>
                <text:list-item>
                  <text:p text:style-name="P609"><text:span text:style-name="T12">Zamawiający może zażądać od Wykonawcy zmiany kierownika budowy lub kierownika robót, jeżeli uzna, że dotychczasowy kierownik budowy lub kierownik robót nie wykonuje należycie swoich obowiązków wynikających z</text:span><text:span text:style-name="T16"> </text:span><text:span text:style-name="T12">umowy.</text:span></text:p>
                </text:list-item>
              </text:list>
            </text:list-item>
          </text:list>
        </text:list-item>
      </text:list>
      <text:p text:style-name="P81">Nowo powołany kierownik budowy lub kierownik robót winien posiadać takie same uprawnienia i spełniać wymogi określone w SIWZ.</text:p>
      <text:list xml:id="list30563305" text:continue-numbering="true" text:style-name="WWNum30">
        <text:list-item>
          <text:list>
            <text:list-item>
              <text:p text:style-name="P647"><text:span text:style-name="T12">Zamawiający przewiduje również możliwość wprowadzenia zmian do treści zawartej umowy w okolicznościach i przypadkach określonych w art. 144 <text:s/>ust. 1 <text:s/>pkt 2, pkt 3, <text:s/>pkt 5 i pkt 6</text:span><text:span text:style-name="T59"> </text:span><text:span text:style-name="T12">Pzp.</text:span></text:p>
            </text:list-item>
          </text:list>
        </text:list-item>
        <text:list-item>
          <text:p text:style-name="P745">Warunkiem wprowadzenia zmian do Umowy w zakresie pkt. 6 ppkt a-e, będzie potwierdzenie powstałych okoliczności w formie opisowej i właściwie umotywowanej (protokół konieczności wykonania wraz z uzasadnieniem) przez Zamawiającego komisję techniczną, w składzie której będą m.in. Inspektor nadzoru inwestorskiego oraz Kierownik budowy. Zmiany, o których mowa powinny być <text:s text:c="3"/>uwzględnione przez Wykonawcę w uaktualnionym harmonogramie realizacji robót.</text:p>
        </text:list-item>
        <text:list-item>
          <text:p text:style-name="P504"><text:span text:style-name="T12">Zmiany jak powyżej wymagają zachowania formy pisemnej(aneks) oraz pisemnego wniosku jednej ze Stron o zmianę wraz z</text:span><text:span text:style-name="T46"> </text:span><text:span text:style-name="T12">uzasadnieniem.</text:span></text:p>
        </text:list-item>
      </text:list>
      <text:p text:style-name="P167"/>
      <text:list xml:id="list30593141" text:continue-list="list30582614" text:style-name="Outline">
        <text:list-item>
          <text:list>
            <text:list-item>
              <text:h text:style-name="P373" text:outline-level="2">§ 7</text:h>
            </text:list-item>
          </text:list>
        </text:list-item>
      </text:list>
      <text:p text:style-name="P224">Termin realizacji przedmiotu umowy</text:p>
      <text:p text:style-name="P127"/>
      <text:list xml:id="list1080107714331993897" text:style-name="WWNum31">
        <text:list-item>
          <text:p text:style-name="P800"><text:span text:style-name="T27">Umowa <text:s/></text:span><text:span text:style-name="T17">będzie <text:s/>realizowana <text:s/>w <text:s/>terminie <text:s/>od <text:s text:c="2"/>dnia <text:s text:c="2"/>podpisania <text:s text:c="2"/>umowy <text:s/>do <text:s/>dnia 15 listopada 2018</text:span><text:span text:style-name="T61"> </text:span><text:span text:style-name="T17">roku.</text:span></text:p>
        </text:list-item>
        <text:list-item>
          <text:p text:style-name="P478"><text:span text:style-name="T12">Protokolarne przekazanie Wykonawcy terenu budowy ustala się nie później niż w ciągu <text:s text:c="2"/></text:span><text:span text:style-name="T55"><text:s/>7 (siedmiu) dni kalendarzowych</text:span><text:span text:style-name="T12"> po podpisaniu umowy – powyższe jest równoznaczne z obowiązkiem przyjęcia przez Wykonawcę terenu budowy w tym</text:span><text:span text:style-name="T51"> </text:span><text:span text:style-name="T12">terminie.</text:span></text:p>
          <text:p text:style-name="P479">§ 8</text:p>
        </text:list-item>
      </text:list>
      <text:p text:style-name="P223">Odbiory robót stanowiących przedmiot umowy</text:p>
      <text:p text:style-name="P160"/>
      <text:list xml:id="list4069412849981392038" text:style-name="WWNum32">
        <text:list-item>
          <text:p text:style-name="P464"><text:span text:style-name="T12">Strony zgodnie postanawiają, że będą stosowane następujące rodzaje odbiorów</text:span><text:span text:style-name="T72"> </text:span><text:span text:style-name="T12">robót:</text:span></text:p>
          <text:list>
            <text:list-item>
              <text:p text:style-name="P414"><text:span text:style-name="T12">odbiór robót zanikających i ulegających</text:span><text:span text:style-name="T33"> </text:span><text:span text:style-name="T12">zakryciu;</text:span></text:p>
            </text:list-item>
            <text:list-item>
              <text:p text:style-name="P426"><text:span text:style-name="T12">odbiór</text:span><text:span text:style-name="T41"> </text:span><text:span text:style-name="T12">częściowy;</text:span></text:p>
            </text:list-item>
            <text:list-item>
              <text:p text:style-name="P418"><text:span text:style-name="T12">odbiór</text:span><text:span text:style-name="T23"> </text:span><text:span text:style-name="T12">końcowy;</text:span></text:p>
            </text:list-item>
          </text:list>
        </text:list-item>
        <text:list-item>
          <text:p text:style-name="P740"><text:soft-page-break/><text:span text:style-name="T12">Odbiór robót zanikających i ulegających zakryciu dokonywany będzie każdorazowo przez Inspektora nadzoru inwestorskiego. Wykonawca nie jest uprawniony do zakrycia wykonanej roboty budowlanej bez uprzedniej zgody Inspektora nadzoru inwestorskiego. Wykonawca winien zgłaszać Inspektorowi nadzoru inwestorskiego gotowość do odbioru przedmiotowych robót z odpowiednim wyprzedzeniem umożliwiającym podjecie działań przez Inspektora nadzoru</text:span><text:span text:style-name="T35"> </text:span><text:span text:style-name="T12">inwestorskiego.</text:span></text:p>
        </text:list-item>
        <text:list-item>
          <text:p text:style-name="P756"><text:span text:style-name="T12">Inspektor nadzoru inwestorskiego dokonuje odbioru zgłoszonych przez Wykonawcę robót zanikających i ulegających zakryciu niezwłocznie i potwierdza odbiór robót protokołem odbioru robót zanikających i ulegających zakryciu oraz wpisem do Dziennika</text:span><text:span text:style-name="T51"> </text:span><text:span text:style-name="T12">budowy.</text:span></text:p>
        </text:list-item>
        <text:list-item>
          <text:p text:style-name="P620"><text:span text:style-name="T12">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text:span><text:span text:style-name="T46"> </text:span><text:span text:style-name="T12">poprzedni.</text:span></text:p>
        </text:list-item>
        <text:list-item>
          <text:p text:style-name="P505"><text:span text:style-name="T12">Odbiór częściowy robót jest dokonywany w celu prowadzenia częściowych rozliczeń </text:span><text:span text:style-name="T25">za </text:span><text:span text:style-name="T12">wykonane</text:span><text:span text:style-name="T49"> </text:span><text:span text:style-name="T12">roboty.</text:span></text:p>
        </text:list-item>
        <text:list-item>
          <text:p text:style-name="P735"><text:span text:style-name="T12">Po zakończeniu wykonania części robót, Wykonawca zgłasza gotowość do odbioru części robót poprzez odpowiedni wpis do Dziennika budowy, powiadamia o gotowości do odbioru Inspektora nadzoru inwestorskiego oraz przedstawia Inspektorowi nadzoru inwestorskiego dokumenty</text:span><text:span text:style-name="T23"> </text:span><text:span text:style-name="T12">rozliczeniowe.</text:span></text:p>
        </text:list-item>
        <text:list-item>
          <text:p text:style-name="P750"><text:span text:style-name="T12">Dokonanie odbioru częściowego następuje protokołem odbioru częściowego na podstawie sporządzonego przez Wykonawcę, i akceptowanego przez Inspektora nadzoru inwestorskiego, wykazu robót wykonanych częściowo, w terminie 7 dni roboczych licząc od dnia zgłoszenia przez Wykonawcę gotowości do</text:span><text:span text:style-name="T37"> </text:span><text:span text:style-name="T12">odbioru.</text:span></text:p>
        </text:list-item>
        <text:list-item>
          <text:p text:style-name="P634">Wykaz robót, o którym mowa w ust. 7, jest akceptowany i korygowany przez Inspektora nadzoru inwestorskiego na podstawie obmiaru rzeczywiście wykonanych i odebranych robót.</text:p>
        </text:list-item>
        <text:list-item>
          <text:p text:style-name="P619"><text:span text:style-name="T12">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text:span><text:span text:style-name="T48"> </text:span><text:span text:style-name="T12">odbioru.</text:span></text:p>
        </text:list-item>
        <text:list-item>
          <text:p text:style-name="P771"><text:span text:style-name="T12">Przed zgłoszeniem gotowości do odbioru końcowego Wykonawca przeprowadza wszystkie wymagane prawem próby i sprawdzenia, zawiadamiając o nich uprzednio Zamawiającego wpisem do Dziennika budowy w terminie umożliwiającym udział przedstawicieli Zamawiającego w próbach i</text:span><text:span text:style-name="T43"> </text:span><text:span text:style-name="T12">sprawdzeniach.</text:span></text:p>
        </text:list-item>
        <text:list-item>
          <text:p text:style-name="P762"><text:span text:style-name="T12">W celu dokonania odbioru końcowego Wykonawca przedstawia Zamawiającemu komplet dokumentów pozwalających <text:s/>na <text:s/>ocenę <text:s/>prawidłowego <text:s/>wykonania <text:s/>przedmiotu <text:s/>odbioru, <text:s/>a w szczególności: Dziennik budowy, zaświadczenia właściwych jednostek i organów, protokoły odbiorów technicznych i odbiorów częściowych, świadectwa kontroli jakości, certyfikaty i aprobaty techniczne oraz dokumentację powykonawczą ze wszystkimi zamianami dokonanymi w toku</text:span><text:span text:style-name="T25"> </text:span><text:span text:style-name="T12">budowy.</text:span></text:p>
        </text:list-item>
        <text:list-item>
          <text:p text:style-name="P723"><text:span text:style-name="T12">Z wnioskiem o odbiór końcowy Wykonawca przedstawia Inspektorowi nadzoru inwestorskiego szczegółowe rozliczenie wynagrodzenia przysługującego</text:span><text:span text:style-name="T67"> </text:span><text:span text:style-name="T12">Wykonawcy.</text:span></text:p>
        </text:list-item>
        <text:list-item>
          <text:p text:style-name="P723"><text:span text:style-name="T12">Inspektor nadzoru inwestorskiego sprawdza zakres wykonanych robót i potwierdza kwotę należną do zapłaty Wykonawcy w terminie 3 dni roboczych od daty otrzymania szczegółowego rozliczenia wynagrodzenia</text:span><text:span text:style-name="T48"> </text:span><text:span text:style-name="T12">Wykonawcy.</text:span></text:p>
        </text:list-item>
        <text:list-item>
          <text:p text:style-name="P724"><text:span text:style-name="T12">Inspektor nadzoru inwestorskiego wzywa Wykonawcę do złożenia wyjaśnień lub uzupełnień szczegółowego rozliczenia wynagrodzenia Wykonawcy w przypadku uzasadnionych wątpliwości </text:span><text:span text:style-name="T25">co </text:span><text:span text:style-name="T12">do jego</text:span><text:span text:style-name="T78"> </text:span><text:span text:style-name="T12">prawidłowości.</text:span></text:p>
        </text:list-item>
        <text:list-item>
          <text:p text:style-name="P727"><text:span text:style-name="T12">Wykonawca składa wyjaśnienia i uzupełnienia, o których mowa w pkt 14 oraz dokonuje korekt rozliczenia wynagrodzenia, uzgodnionych z Inspektorem nadzoru</text:span><text:span text:style-name="T52"> </text:span><text:span text:style-name="T12">inwestorskiego.</text:span></text:p>
        </text:list-item>
        <text:list-item>
          <text:p text:style-name="P725"><text:span text:style-name="T12">Jeżeli rozliczenie końcowe przedstawione przez Wykonawcę po korektach, o których mowa w pkt 15 będzie nadal nieprawidłowe, Zamawiający ustali wysokość wynagrodzenia należnego</text:span><text:span text:style-name="T48"> </text:span><text:span text:style-name="T12">Wykonawcy.</text:span></text:p>
        </text:list-item>
        <text:list-item>
          <text:p text:style-name="P712"><text:span text:style-name="T12">Potwierdzone przez Inspektora nadzoru <text:s/>inwestorskiego <text:s/>rozliczenie <text:s/>stanowi <text:s/>załącznik do protokołu odbioru</text:span><text:span text:style-name="T48"> </text:span><text:span text:style-name="T12">końcowego.</text:span></text:p>
        </text:list-item>
        <text:list-item>
          <text:p text:style-name="P723"><text:soft-page-break/><text:span text:style-name="T12">Podstawę do zwolnienia zatrzymanej przez Zamawiającego części zabezpieczenia należytego wykonania Umowy stanowić będzie protokół odbioru końcowego</text:span><text:span text:style-name="T38"> </text:span><text:span text:style-name="T12">robót.</text:span></text:p>
        </text:list-item>
        <text:list-item>
          <text:p text:style-name="P725"><text:span text:style-name="T12">Odbiór końcowy jest przeprowadzany komisyjnie przy udziale upoważnionych przedstawicieli <text:s text:c="4"/>Zamawiającego, w tym Inspektora nadzoru inwestorskiego i upoważnionych przedstawicieli Wykonawcy. W uzasadnionych przypadkach komisja może zaprosić do współpracy rzeczoznawców lub specjalistów</text:span><text:span text:style-name="T43"> </text:span><text:span text:style-name="T12">branżowych.</text:span></text:p>
        </text:list-item>
        <text:list-item>
          <text:p text:style-name="P801"><text:span text:style-name="T12">O terminie odbioru Wykonawca ma obowiązek poinformowania Podwykonawców, przy udziale których wykonał przedmiot</text:span><text:span text:style-name="T25"> </text:span><text:span text:style-name="T12">Umowy.</text:span></text:p>
        </text:list-item>
        <text:list-item>
          <text:p text:style-name="P716"><text:span text:style-name="T12">Przystąpienie do odbioru końcowego następuje w terminie nie dłuższym niż 7 dni roboczych od dnia zgłoszenia robót do odbioru wpisem do Dziennika</text:span><text:span text:style-name="T59"> </text:span><text:span text:style-name="T12">budowy.</text:span></text:p>
        </text:list-item>
        <text:list-item>
          <text:p text:style-name="P771"><text:span text:style-name="T12">Jeżeli w toku czynności odbioru końcowego zostanie stwierdzone, że roboty budowlane będące jego <text:s/>przedmiotem <text:s/>nie <text:s/></text:span><text:span text:style-name="T25">są <text:s/></text:span><text:span text:style-name="T12">gotowe <text:s/>do <text:s/>odbioru <text:s/>z <text:s/>powodu <text:s/>ich <text:s/>niezakończenia, z powodu wystąpienia istotnych Wad, uniemożliwiających korzystanie z przedmiotu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text:span><text:span text:style-name="T70"> </text:span><text:span text:style-name="T12">końcowego.</text:span></text:p>
        </text:list-item>
        <text:list-item>
          <text:p text:style-name="P772"><text:span text:style-name="T12">Komisja sporządza protokół odbioru końcowego robót. Podpisany protokół odbioru końcowego robót jest podstawą do dokonania końcowych rozliczeń</text:span><text:span text:style-name="T41"> </text:span><text:span text:style-name="T12">Stron.</text:span></text:p>
        </text:list-item>
        <text:list-item>
          <text:p text:style-name="P797"><text:span text:style-name="T12">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text:span><text:span text:style-name="T46"> </text:span><text:span text:style-name="T12">Wykonawcy. Wykonawca niniejszym upoważnia Zamawiającego do zlecenia usunięcia Wad podmiotowi trzeciemu.</text:span></text:p>
        </text:list-item>
        <text:list-item>
          <text:p text:style-name="P716"><text:span text:style-name="T12">Za dzień faktycznego odbioru końcowego uznaje się dzień podpisania przez upoważnionych przedstawicieli Stron Umowy protokołu odbioru końcowego</text:span><text:span text:style-name="T37"> </text:span><text:span text:style-name="T12">robót.</text:span></text:p>
        </text:list-item>
        <text:list-item>
          <text:p text:style-name="P713"><text:span text:style-name="T12">Wykonawca <text:s/>zobowiązany <text:s/>jest <text:s/>dostarczyć <text:s/>Zamawiającemu <text:s/>po <text:s/>zrealizowaniu <text:s/>robót, <text:s text:c="2"/>w dniu odbioru końcowego operat kolaudacyjny składający się z </text:span><text:span text:style-name="T25">co</text:span><text:span text:style-name="T41"> </text:span><text:span text:style-name="T12">najmniej:</text:span></text:p>
          <text:list>
            <text:list-item>
              <text:p text:style-name="P680"><text:span text:style-name="T12">dokumentacji projektowej podstawowej z naniesionym zmianami oraz dodatkowej, jeżeli została sporządzona w trakcie realizacji</text:span><text:span text:style-name="T35"> </text:span><text:span text:style-name="T12">umowy;</text:span></text:p>
            </text:list-item>
            <text:list-item>
              <text:p text:style-name="P423"><text:span text:style-name="T12">protokołów odbiorów</text:span><text:span text:style-name="T43"> </text:span><text:span text:style-name="T12">technicznych;</text:span></text:p>
            </text:list-item>
            <text:list-item>
              <text:p text:style-name="P409"><text:span text:style-name="T12">recept i ustaleń</text:span><text:span text:style-name="T43"> </text:span><text:span text:style-name="T12">technologicznych;</text:span></text:p>
            </text:list-item>
            <text:list-item>
              <text:p text:style-name="P409"><text:span text:style-name="T12">dziennika budowy–</text:span><text:span text:style-name="T59"> </text:span><text:span text:style-name="T12">oryginał;</text:span></text:p>
            </text:list-item>
            <text:list-item>
              <text:p text:style-name="P651">wyników pomiarów kontrolnych oraz badań i oznaczeń laboratoryjnych zgodne z SST.</text:p>
            </text:list-item>
            <text:list-item>
              <text:p text:style-name="P562"><text:span text:style-name="T12">rysunków (dokumentacji) na wykonanie robót towarzyszących /np. przełożenie linii telefonicznej, <text:s text:c="2"/>energetycznej, <text:s text:c="2"/>gazowej, <text:s text:c="2"/>oświetlenia, <text:s text:c="2"/>itp./ <text:s text:c="2"/>oraz <text:s text:c="2"/>protokoły <text:s text:c="2"/>odbioru i przekazania tych robót właścicielom</text:span><text:span text:style-name="T25"> </text:span><text:span text:style-name="T12">urządzeń;</text:span></text:p>
            </text:list-item>
            <text:list-item>
              <text:p text:style-name="P429"><text:span text:style-name="T12">geodezyjnej inwentaryzacji powykonawczej</text:span><text:span text:style-name="T43"> </text:span><text:span text:style-name="T12">robót;</text:span></text:p>
            </text:list-item>
            <text:list-item>
              <text:p text:style-name="P429"><text:span text:style-name="T12">kopii mapy zasadniczej powstałej w wyniku geodezyjnej </text:span><text:span text:style-name="T41">inwentaryzacji </text:span><text:span text:style-name="T12">powykonawczej;</text:span></text:p>
            </text:list-item>
            <text:list-item>
              <text:p text:style-name="P803"><text:span text:style-name="T12">dokumentów (atesty, certyfikaty, deklaracje zgodności) potwierdzających, </text:span><text:span text:style-name="T25">że </text:span><text:span text:style-name="T12">wyroby budowlane użyte do wykonania przedmiotu umowy są zgodne z art. 10 ustawy Prawo budowlane (ostemplowane i opisane przez</text:span><text:span text:style-name="T37"> </text:span><text:span text:style-name="T12">Wykonawcę);</text:span></text:p>
            </text:list-item>
            <text:list-item>
              <text:p text:style-name="P804"><text:span text:style-name="T12">oświadczenia Kierownika <text:s/>budowy <text:s/>o wykonaniu robót zgodnie </text:span><text:span text:style-name="T25">ze </text:span><text:span text:style-name="T12">sztuką i wiedzą budowlaną, dokumentacją projektową, przepisami prawa oraz obowiązującymi normami;</text:span></text:p>
            </text:list-item>
            <text:list-item>
              <text:p text:style-name="P805">oświadczenia <text:s text:c="3"/>Kierownika <text:s text:c="3"/>budowy o doprowadzeniu do należytego stanu i porządku terenu budowy, a także – w razie korzystania – ulicy i nieruchomości sąsiadującej.</text:p>
            </text:list-item>
          </text:list>
        </text:list-item>
      </text:list>
      <text:p text:style-name="P161"/>
      <text:list xml:id="list30567463" text:continue-list="list30593141" text:style-name="Outline">
        <text:list-item>
          <text:list>
            <text:list-item>
              <text:h text:style-name="P376" text:outline-level="2">§ 9</text:h>
            </text:list-item>
          </text:list>
        </text:list-item>
      </text:list>
      <text:p text:style-name="P225">Wynagrodzenie</text:p>
      <text:p text:style-name="P175"/>
      <text:list xml:id="list4108308517135973295" text:style-name="WWNum33">
        <text:list-item>
          <text:p text:style-name="P516"><text:span text:style-name="T12">Wartość niniejszej umowy, zawartej z Wykonawcą wybranym w wyniku przeprowadzonego postępowania o udzielenie zamówienia publicznego w trybie przetargu nieograniczonego wynosi: ….......................................</text:span><text:span text:style-name="T17"> zł netto + podatek </text:span><text:span text:style-name="T34">VAT </text:span><text:span text:style-name="T17">w</text:span><text:span text:style-name="T66"> </text:span><text:span text:style-name="T17">wysokości ….......................................</text:span>%, co stanowi wartość …....................................... zł brutto, słownie: ………………………….</text:p>
        </text:list-item>
        <text:list-item>
          <text:p text:style-name="P757"><text:soft-page-break/><text:span text:style-name="T12">Wynagrodzenie za wykonanie przedmiotu umowy ma charakter ryczałtowy. Kosztorys ofertowy stanowi </text:span><text:span text:style-name="T55">załącznik nr 1</text:span><text:span text:style-name="T12"> do</text:span><text:span text:style-name="T38"> </text:span><text:span text:style-name="T12">umowy.</text:span></text:p>
        </text:list-item>
        <text:list-item>
          <text:h text:style-name="P378" text:outline-level="2">Rozliczenie za wykonanie przedmiotu umowy odbywać <text:span text:style-name="T97">się </text:span>będzie fakturami częściowymi, wystawionymi za poszczególne części wykonanych robót budowlanych ujęte w Harmonogramie rzeczowo - finansowym. Zamawiający dopuszcza maksymalnie 2 płatności (w tym końcowa). Pierwsza płatność za wykonanie przedmiotu umowy nie może przekroczyć 40% wartości brutto określonej w ust. 1<text:span text:style-name="T118"> </text:span>wyżej.</text:h>
        </text:list-item>
        <text:list-item>
          <text:p text:style-name="P806"><text:span text:style-name="T12">Warunkiem zapłaty przez Zamawiającego należnego wynagrodzenia </text:span><text:span text:style-name="T25">za </text:span><text:span text:style-name="T12">odebraną część przedmiotu umowy jest przedstawienie dowodów zapłaty, o których mowa w § 10 umowy, wynagrodzenia Podwykonawcom i dalszym Podwykonawcom biorącym udział w realizacji przedmiotu</text:span><text:span text:style-name="T38"> </text:span><text:span text:style-name="T12">umowy.</text:span></text:p>
        </text:list-item>
        <text:list-item>
          <text:p text:style-name="P485"><text:span text:style-name="T12">W <text:s/>przypadku nieprzedstawienia przez Wykonawcę wszystkich dowodów zapłaty, o których mowa w ust. 4 wstrzymuje się wypłatę należnego wynagrodzenia za odebrany przedmiot</text:span><text:span text:style-name="T25"> </text:span><text:span text:style-name="T12">umowy.</text:span></text:p>
        </text:list-item>
        <text:list-item>
          <text:p text:style-name="P494"><text:span text:style-name="T12">Wszystkie płatności za wykonanie przedmiotu umowy są dokonywane powykonawczo, <text:s/>na podstawie protokołów odbioru robót częściowych oraz odbioru</text:span><text:span text:style-name="T48"> </text:span><text:span text:style-name="T12">końcowego.</text:span></text:p>
        </text:list-item>
        <text:list-item>
          <text:p text:style-name="P732"><text:span text:style-name="T12">Zapłata wynagrodzenia dokonywana na podstawie Umowy będzie realizowana przez Zamawiającego w złotych</text:span><text:span text:style-name="T59"> </text:span><text:span text:style-name="T12">polskich.</text:span></text:p>
        </text:list-item>
        <text:list-item>
          <text:p text:style-name="P498"><text:span text:style-name="T12">Wynagrodzenie Wykonawcy uwzględnia wszystkie obowiązujące w Polsce podatki, łącznie z VAT oraz opłaty celne i inne opłaty związane z wykonywaniem</text:span><text:span text:style-name="T63"> </text:span><text:span text:style-name="T12">robót.</text:span></text:p>
        </text:list-item>
        <text:list-item>
          <text:p text:style-name="P752"><text:span text:style-name="T12">Należności </text:span><text:span text:style-name="T25">za </text:span><text:span text:style-name="T12">wykonane roboty budowlane będą wpłacane przez Zamawiającego na konto <text:s/>bankowe <text:s/>Wykonawcy <text:s/>nr <text:s/>…………………….., <text:s/>lub <text:s/>odpowiednio <text:s/>Podwykonawcy <text:s/>i dalszego Podwykonawcy, wskazane przez Wykonawcę, lub odpowiednio przez Podwykonawcę i dalszego Podwykonawcę, na podstawie faktury VAT wystawionej przez Wykonawcę, przez Podwykonawcę lub dalszego</text:span><text:span text:style-name="T72"> </text:span><text:span text:style-name="T12">Podwykonawcę.</text:span></text:p>
        </text:list-item>
        <text:list-item>
          <text:p text:style-name="P794"><text:span text:style-name="T12">Wynagrodzenie należne Wykonawcy zostanie zapłacone z zastosowaniem stawki VAT obowiązującej w chwili powstania obowiązku podatkowego. Zmiana wynagrodzenia Wykonawcy w tym zakresie nie stanowi zmiany</text:span><text:span text:style-name="T33"> </text:span><text:span text:style-name="T12">Umowy.</text:span></text:p>
        </text:list-item>
        <text:list-item>
          <text:p text:style-name="P794"><text:span text:style-name="T12">Wykonawca zobowiązany jest do wystawiania faktur zgodnie z obowiązującymi przepisami. Faktura winna zawierać poniższe</text:span><text:span text:style-name="T58"> </text:span><text:span text:style-name="T12">dane:</text:span></text:p>
        </text:list-item>
      </text:list>
      <text:p text:style-name="P97"><text:span text:style-name="T117">Nabywca</text:span>:<text:tab/>Gmina Braniewo, ul. Moniuszki 5, 14 - 500 Braniewo, <text:span text:style-name="T102">NIP 5821563244</text:span></text:p>
      <text:p text:style-name="P98"><text:span text:style-name="T117">Odbiorca</text:span>:<text:tab/>Gmina Braniewo, ul. Moniuszki 5, 14 - 500 Braniewo, <text:span text:style-name="T102">NIP 5821563244</text:span></text:p>
      <text:list xml:id="list30594514" text:continue-numbering="true" text:style-name="WWNum33">
        <text:list-item>
          <text:p text:style-name="P798">Strony postanawiają, iż zapłata następuje w dniu obciążenia rachunku bankowego Zamawiającego.</text:p>
        </text:list-item>
      </text:list>
      <text:p text:style-name="P174"/>
      <text:list xml:id="list30582941" text:continue-list="list30567463" text:style-name="Outline">
        <text:list-item>
          <text:list>
            <text:list-item>
              <text:h text:style-name="P379" text:outline-level="2">§ 10</text:h>
            </text:list-item>
          </text:list>
        </text:list-item>
      </text:list>
      <text:p text:style-name="P226">Warunki płatności</text:p>
      <text:p text:style-name="P17"/>
      <text:list xml:id="list2758798380569591547" text:style-name="WWNum34">
        <text:list-item>
          <text:p text:style-name="P708"><text:span text:style-name="T12">Płatności są realizowane w terminie nie dłuższym niż 30 dni kalendarzowych od daty otrzymania przez <text:s/>Zamawiającego <text:s/>wystawionej przez Wykonawcę faktury VAT, zgodnie z protokołami odbioru o których mowa w § 9 ust. 6</text:span><text:span text:style-name="T16"> </text:span><text:span text:style-name="T12">umowy.</text:span></text:p>
        </text:list-item>
        <text:list-item>
          <text:p text:style-name="P755">Wykonawca zobowiązany jest do złożenia w terminie 14 dni roboczych przed terminem płatności faktury przez Zamawiającego, dowodów zapłaty zobowiązań wobec podwykonawcy lub dalszego podwykonawcy, którego wierzytelność jest częścią składową wystawionej faktury. Dowodem zapłaty jest dokument uznania kwoty należnego wynagrodzenia <text:s/>w <text:s/>rachunku <text:s/>podwykonawcy <text:s/>lub <text:s/>dalszego <text:s/>podwykonawcy <text:s/>wystawiony <text:s/>i podpisany przez bank. Dokument ten winien być dołączony do protokołu końcowego odbioru robót. Ponadto Wykonawca jest zobowiązany przedłożyć oświadczenia Podwykonawców i dalszych Podwykonawców o uregulowaniu względem nich wszystkich należności. Oświadczenia, podpisane przez osoby upoważnione do reprezentowania składających je Podwykonawców lub dalszych Podwykonawców powinny potwierdzać brak zaległości Wykonawcy, Podwykonawcy lub dalszego Podwykonawcy w uregulowaniu wszystkich wymagalnych w tym okresie wynagrodzeń Podwykonawców lub dalszych Podwykonawców wynikających z Umów o podwykonawstwo. Kopia Umowy o <text:span text:style-name="T186">podwykonawstwo wraz z załączonymi do niej dokumentami stanowi załącznik do Umowy.</text:span></text:p>
        </text:list-item>
        <text:list-item>
          <text:p text:style-name="P741"><text:span text:style-name="T12">Jeżeli w terminie określonym w zaakceptowanej przez Zamawiającego Umowie o podwykonawstwo, Wykonawca, Podwykonawca lub dalszy Podwykonawca nie zapłaci </text:span><text:span text:style-name="T12">wymagalnego wynagrodzenia przysługującego Podwykonawcy lub dalszemu Podwykonawcy, <text:s text:c="2"/></text:span><text:soft-page-break/><text:span text:style-name="T12">Podwykonawca lub dalszy Podwykonawca może zwrócić się z żądaniem zapłaty należnego wynagrodzenia bezpośrednio do</text:span><text:span text:style-name="T62"> </text:span><text:span text:style-name="T12">Zamawiającego.</text:span></text:p>
        </text:list-item>
        <text:list-item>
          <text:p text:style-name="P758"><text:span text:style-name="T12">Zamawiający niezwłocznie po zgłoszeniu żądania dokonania płatności bezpośredniej zawiadomi Wykonawcę o żądaniu Podwykonawcy lub dalszego Podwykonawcy oraz wezwie Wykonawcę do zgłoszenia pisemnych uwag dotyczących zasadności bezpośredniej zapłaty wynagrodzenia <text:s/>Podwykonawcy <text:s/>lub <text:s/>dalszemu <text:s/>Podwykonawcy, <text:s/>w terminie 7 dni od dnia doręczenia Wykonawcy</text:span><text:span text:style-name="T52"> </text:span><text:span text:style-name="T12">wezwania.</text:span></text:p>
        </text:list-item>
        <text:list-item>
          <text:p text:style-name="P635"><text:span text:style-name="T12">W przypadku zgłoszenia przez Wykonawcę uwag, o których mowa w ust. 4, podważających zasadność bezpośredniej zapłaty, Zamawiający</text:span><text:span text:style-name="T48"> </text:span><text:span text:style-name="T12">może:</text:span></text:p>
          <text:list>
            <text:list-item>
              <text:p text:style-name="P681"><text:span text:style-name="T12">nie dokonać bezpośredniej zapłaty wynagrodzenia Podwykonawcy, jeżeli Wykonawca wykaże niezasadność takiej zapłaty</text:span><text:span text:style-name="T43"> </text:span><text:span text:style-name="T12">lub</text:span></text:p>
            </text:list-item>
            <text:list-item>
              <text:p text:style-name="P687">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588"><text:span text:style-name="T12">dokonać bezpośredniej zapłaty wynagrodzenia Podwykonawcy lub dalszemu Podwykonawcy, jeżeli Podwykonawca lub dalszy Podwykonawca wykaże zasadność takiej</text:span><text:span text:style-name="T41"> </text:span><text:span text:style-name="T12">zapłaty.</text:span></text:p>
            </text:list-item>
          </text:list>
        </text:list-item>
        <text:list-item>
          <text:p text:style-name="P621"><text:span text:style-name="T12">Zamawiający jest zobowiązany zapłacić Podwykonawcy lub dalszemu Podwykonawcy należne wynagrodzenie, będące przedmiotem żądania, o którym mowa w ust. 3, jeżeli Podwykonawca lub dalszy Podwykonawca udokumentuje jego zasadność fakturą VAT oraz dokumentami potwierdzającymi wykonanie i <text:s/>odbiór <text:s/>robót, a Wykonawca nie <text:s/>złoży w</text:span><text:span text:style-name="T87"> </text:span><text:span text:style-name="T12">trybie</text:span><text:span text:style-name="T88"> </text:span><text:span text:style-name="T12">określonym</text:span><text:span text:style-name="T87"> </text:span><text:span text:style-name="T12">w</text:span><text:span text:style-name="T89"> </text:span><text:span text:style-name="T12">ust.</text:span><text:span text:style-name="T90"> </text:span><text:span text:style-name="T12">4</text:span><text:span text:style-name="T88"> </text:span><text:span text:style-name="T12">uwag</text:span><text:span text:style-name="T91"> </text:span><text:span text:style-name="T12">wykazujących</text:span><text:span text:style-name="T88"> </text:span><text:span text:style-name="T12">niezasadność</text:span><text:span text:style-name="T90"> </text:span><text:span text:style-name="T12">bezpośredniej</text:span><text:span text:style-name="T87"> </text:span><text:span text:style-name="T12">zapłaty. </text:span>Bezpośrednia zapłata obejmuje wyłącznie należne wynagrodzenie, bez odsetek należnych Podwykonawcy lub dalszemu Podwykonawcy z tytułu uchybienia terminowi zapłaty.</text:p>
        </text:list-item>
        <text:list-item>
          <text:p text:style-name="P710">Równowartość kwoty zapłaconej Podwykonawcy lub dalszemu Podwykonawcy, bądź skierowanej do depozytu sądowego, Zamawiający potrąci z wynagrodzenia należnego Wykonawcy.</text:p>
        </text:list-item>
        <text:list-item>
          <text:p text:style-name="P495"><text:span text:style-name="T12">Podstawą wypłaty należnego Wykonawcy wynagrodzenia, będą wystawione przez Wykonawcę faktury VAT, przedstawione Zamawiającemu</text:span><text:span text:style-name="T59"> </text:span><text:span text:style-name="T12">wraz:</text:span></text:p>
          <text:list>
            <text:list-item>
              <text:p text:style-name="P589"><text:span text:style-name="T12">z protokołem odbioru częściowego oraz końcowego (odpowiednio), w którym będą wyszczególnione <text:s/>elementy <text:s/>robót <text:s/>budowlanych <text:s/>wykonane <text:s text:c="2"/>przez <text:s/>Podwykonawców <text:s/>i dalszych Podwykonawców, lub do którego będą załączone protokoły odbioru części robót wykonanych przez Podwykonawców lub dalszych</text:span><text:span text:style-name="T38"> </text:span><text:span text:style-name="T12">Podwykonawców,</text:span></text:p>
            </text:list-item>
            <text:list-item>
              <text:p text:style-name="P590"><text:span text:style-name="T12">z kopiami faktur VAT lub rachunków wystawionych przez zaakceptowanych przez Zamawiającego Podwykonawców i dalszych Podwykonawców za wykonane przez nich roboty, dostawy i</text:span><text:span text:style-name="T38"> </text:span><text:span text:style-name="T12">usługi,</text:span></text:p>
            </text:list-item>
            <text:list-item>
              <text:p text:style-name="P430">z dowodami i oświadczeniami o których mowa w ust. 2 wyżej.</text:p>
            </text:list-item>
          </text:list>
        </text:list-item>
        <text:list-item>
          <text:p text:style-name="P543"><text:span text:style-name="T12">W przypadku niedopełnienia zobowiązań w zakresie prawidłowości i kompletu wymaganych treścią umowy dokumentów, Zamawiający jest uprawniony do wstrzymania wypłaty należnego Wykonawcy wynagrodzenia do czasu przedłożenia przez Wykonawcę stosownych dokumentów. Wstrzymanie przez Zamawiającego zapłaty do czasu wypełnienia przez Wykonawcę wymagań, o których mowa w ust. 8, nie skutkuje niedotrzymaniem przez Zamawiającego terminu płatności i nie uprawnia Wykonawcy do żądania</text:span><text:span text:style-name="T25"> </text:span><text:span text:style-name="T12">odsetek.</text:span></text:p>
        </text:list-item>
        <text:list-item>
          <text:p text:style-name="P773"><text:span text:style-name="T12">Zamawiający jest uprawniony do żądania i uzyskania od Wykonawcy niezwłocznie wyjaśnień w przypadku wątpliwości dotyczących dokumentów składanych wraz z</text:span><text:span text:style-name="T70"> </text:span><text:span text:style-name="T12">fakturą.</text:span></text:p>
        </text:list-item>
        <text:list-item>
          <text:p text:style-name="P795">Zamawiający jest uprawniony do odstąpienia od dokonania bezpośredniej płatności na rzecz Podwykonawcy lub dalszego Podwykonawcy i do wypłaty Wykonawcy należnego wynagrodzenia, jeżeli Wykonawca zgłosi uwagi, o których mowa w ust. 4 i wykaże niezasadność takiej płatności, lub jeżeli Wykonawca <text:s/>nie <text:s/>zgłosi uwag <text:s/>o <text:s/>których <text:s/>mowa <text:s/>w ust. 4, a Podwykonawca lub dalszy Podwykonawca nie wykażą zasadności takiej płatności.</text:p>
        </text:list-item>
        <text:list-item>
          <text:p text:style-name="P774">Zamawiający może dokonać bezpośredniej płatności na rzecz Podwykonawcy lub dalszego <text:s/>Podwykonawcy, <text:s/>jeżeli <text:s/>Wykonawca <text:s/>zgłosi <text:s/>uwagi, <text:s/>o <text:s/>których <text:s/>mowa <text:s/>w <text:s/>ust. <text:s/>4 i potwierdzi zasadność takiej płatności, lub jeżeli Wykonawca nie zgłosi uwag, o których mowa w ust. 4, a Podwykonawca lub dalszy Podwykonawca wykażą zasadność takiej płatności.</text:p>
        </text:list-item>
        <text:list-item>
          <text:p text:style-name="P796"><text:span text:style-name="T12">Podstawą płatności bezpośredniej dokonywanej przez Zamawiającego na rzecz Podwykonawcy lub dalszego Podwykonawcy będzie kopia faktury VAT Podwykonawcy lub dalszego Podwykonawcy, potwierdzona za zgodność z oryginałem przez Wykonawcę lub Podwykonawcę, przedstawiona </text:span><text:span text:style-name="T12">Zamawiającemu <text:s/>wraz z potwierdzoną <text:s/></text:span><text:span text:style-name="T25">za <text:s/></text:span><text:span text:style-name="T12">zgodność <text:s/>z oryginałem kopią protokołu odbioru przez </text:span><text:soft-page-break/><text:span text:style-name="T12">Wykonawcę lub Podwykonawcę robót budowlanych, lub potwierdzeniem odbioru dostaw lub</text:span><text:span text:style-name="T37"> </text:span><text:span text:style-name="T12">usług.</text:span></text:p>
        </text:list-item>
        <text:list-item>
          <text:p text:style-name="P802"><text:span text:style-name="T12">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lub</text:span><text:span text:style-name="T37"> </text:span><text:span text:style-name="T12">usług.</text:span></text:p>
        </text:list-item>
        <text:list-item>
          <text:p text:style-name="P763"><text:span text:style-name="T12">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text:span><text:span text:style-name="T37"> </text:span><text:span text:style-name="T12">płatności.</text:span></text:p>
        </text:list-item>
        <text:list-item>
          <text:p text:style-name="P764">Zamawiający dokona bezpośredniej płatności na rzecz Podwykonawcy lub dalszego Podwykonawcy w terminie 30 dni od dnia pisemnego potwierdzenia Podwykonawcy lub dalszemu Podwykonawcy przez Zamawiającego uznania płatności bezpośredniej za uzasadnioną.</text:p>
        </text:list-item>
        <text:list-item>
          <text:p text:style-name="P714"><text:span text:style-name="T12">Zamawiający może złożyć do depozytu sądowego kwotę potrzebną na pokrycie wynagrodzenia Podwykonawcy lub dalszego Podwykonawcy w przypadku zasadniczych wątpliwości </text:span><text:span text:style-name="T25">co </text:span><text:span text:style-name="T12">do wysokości należnej zapłaty lub co do podmiotu, któremu płatność należy się, co uznaje się </text:span><text:span text:style-name="T25">za </text:span><text:span text:style-name="T12">równoznaczne z wykonaniem w zakresie objętym zdeponowaną kwotą zobowiązania Zamawiającego względem</text:span><text:span text:style-name="T33"> </text:span><text:span text:style-name="T12">Wykonawcy.</text:span></text:p>
        </text:list-item>
        <text:list-item>
          <text:p text:style-name="P795">Odpowiedzialność Zamawiającego wobec Podwykonawcy lub dalszego Podwykonawcy <text:s text:c="2"/>z tytułu płatności bezpośrednich za wykonanie robót budowlanych jest ograniczona wyłącznie do wysokości kwoty należności za wykonanie tych robót budowlanych, w części wynikającej z Umowy. W przypadku różnic w cenach jednostkowych za wykonane roboty pomiędzy cenami jednostkowymi określonymi Umową o podwykonawstwo a cenami jednostkowymi określonymi Umową Zamawiający uzna I wypłaci Podwykonawcy lubdalszemu Podwykonawcy na podstawie wystawionej przez niego faktury VAT lub rachunku wyłącznie na kwotę należną na podstawie cen jednostkowych określonych Umową.</text:p>
        </text:list-item>
        <text:list-item>
          <text:p text:style-name="P775">W przypadku, gdy Podwykonawcy lub dalsi Podwykonawcy, uprawnieni do uzyskania od Zamawiającego płatności bezpośrednich, nie wystawili żadnych faktur VAT w danym okresie rozliczeniowym, i Wykonawca załączy do wystawianej faktury VAT oświadczenia Podwykonawców i dalszych Podwykonawców potwierdzające tę okoliczność, cała kwota wynikająca z faktury VAT lub rachunku zostanie wypłacona przez Zamawiającego Wykonawcy.</text:p>
        </text:list-item>
      </text:list>
      <text:p text:style-name="P128"/>
      <text:list xml:id="list30568218" text:continue-list="list30582941" text:style-name="Outline">
        <text:list-item>
          <text:list>
            <text:list-item>
              <text:h text:style-name="P380" text:outline-level="2">§ 11</text:h>
            </text:list-item>
          </text:list>
        </text:list-item>
      </text:list>
      <text:p text:style-name="P229">Gwarancja i rękojmia</text:p>
      <text:p text:style-name="P176"/>
      <text:list xml:id="list5098004707611493219" text:style-name="WWNum35">
        <text:list-item>
          <text:p text:style-name="P759"><text:span text:style-name="T12">Wykonawca udzieli Zamawiającemu </text:span><text:span text:style-name="T17">………. lat gwarancji i rękojmi </text:span><text:span text:style-name="T12">na całość przedmiotu zamówienia, licząc od daty protokolarnego odbioru końcowego przedmiotu zamówienia.</text:span></text:p>
        </text:list-item>
        <text:list-item>
          <text:p text:style-name="P466"><text:span text:style-name="T12">Podmiotem uprawnionym do dochodzenia roszczeń z tytułu gwarancji jest</text:span><text:span text:style-name="T84"> </text:span><text:span text:style-name="T12">Zamawiający.</text:span></text:p>
        </text:list-item>
        <text:list-item>
          <text:p text:style-name="P637"><text:span text:style-name="T12">Wykonawca ponosi odpowiedzialność z tytułu gwarancji </text:span><text:span text:style-name="T25">za </text:span><text:span text:style-name="T12">wady fizyczne zmniejszające wartość użytkową, techniczną i estetyczną wykonanych</text:span><text:span text:style-name="T41"> </text:span><text:span text:style-name="T12">robót.</text:span></text:p>
        </text:list-item>
        <text:list-item>
          <text:p text:style-name="P531"><text:span text:style-name="T12">W okresie gwarancji Wykonawca zobowiązany jest do nieodpłatnego usuwania wad ujawnionych po odbiorze</text:span><text:span text:style-name="T23"> </text:span><text:span text:style-name="T12">ostatecznym.</text:span></text:p>
        </text:list-item>
        <text:list-item>
          <text:p text:style-name="P539"><text:span text:style-name="T12">Wady jakościowe, dotyczące wykonanego przedmiotu umowy, Zamawiający zgłasza Wykonawcy w okresie gwarancyjnym, niezwłocznie po ich wykryciu. Dokumentem potwierdzającym zgłoszenie Wykonawcy wad i usterek jest „protokół reklamacji” wykonany przez</text:span><text:span text:style-name="T16"> </text:span><text:span text:style-name="T12">Zamawiającego.</text:span></text:p>
        </text:list-item>
        <text:list-item>
          <text:p text:style-name="P492"><text:span text:style-name="T12">Wykonawca zobowiązuje się rozpatrzyć reklamację w ciągu 14 dni od daty otrzymania protokołu reklamacyjnego i zawiadomić Zamawiającego o jej uznaniu <text:s/>lub odrzuceniu. <text:s/>Nie udzielenie odpowiedzi w terminie uważane będzie przez Zamawiającego za uznanie reklamacji przez</text:span><text:span text:style-name="T45"> </text:span><text:span text:style-name="T12">Wykonawcę.</text:span></text:p>
        </text:list-item>
        <text:list-item>
          <text:p text:style-name="P506"><text:span text:style-name="T12">W przypadku uwzględnienia reklamacji, Wykonawca zobowiązany jest do usunięcia wady, na swój koszt w zakresie oraz terminie określonym w protokole</text:span><text:span text:style-name="T38"> </text:span><text:span text:style-name="T12">reklamacyjnym.</text:span></text:p>
        </text:list-item>
        <text:list-item>
          <text:p text:style-name="P544"><text:soft-page-break/><text:span text:style-name="T12">Jeżeli dla ustalenia zaistnienia wad niezbędne </text:span><text:span text:style-name="T25">jest </text:span><text:span text:style-name="T12">dokonanie prób, badań lub ekspertyz Zamawiający ma prawo polecić Wykonawcy dokonanie tych czynności na koszt Wykonawcy. W przypadku, jeżeli czynności te przesądzą, że wady w robotach nie wystąpiły, Wykonawca będzie miał prawo żądać od Zamawiającego zwrotu poniesionych kosztów z tego</text:span><text:span text:style-name="T60"> </text:span><text:span text:style-name="T12">tytułu.</text:span></text:p>
        </text:list-item>
        <text:list-item>
          <text:p text:style-name="P457"><text:span text:style-name="T12">Ustala się terminy usunięcia</text:span><text:span text:style-name="T41"> </text:span><text:span text:style-name="T12">wad:</text:span></text:p>
          <text:list>
            <text:list-item>
              <text:p text:style-name="P567">niezwłocznie - jeśli wada uniemożliwia zgodnie z obowiązującymi przepisami użytkowanie obiektu lub w jakikolwiek sposób zagraża bezpieczeństwu użytkowania obiektu lub istnieje ryzyko ponoszenia strat i szkód przez Zamawiającego;</text:p>
            </text:list-item>
            <text:list-item>
              <text:p text:style-name="P568"><text:span text:style-name="T12">w terminie wyznaczonym przez Zamawiającego – w pozostałych</text:span><text:span text:style-name="T67"> </text:span><text:span text:style-name="T12">przypadkach.</text:span></text:p>
            </text:list-item>
          </text:list>
        </text:list-item>
        <text:list-item>
          <text:p text:style-name="P807"><text:span text:style-name="T12">Usuniecie wad winno być potwierdzone</text:span><text:span text:style-name="T35"> </text:span><text:span text:style-name="T12">protokolarnie.</text:span></text:p>
        </text:list-item>
        <text:list-item>
          <text:p text:style-name="P808">W przypadku nie usunięcia przez Wykonawcę wad I usterek w wyznaczonym podczas przegladu w okresie gwarancji terminie, Zamawiający ma prawo do opłacenia zastępczego wykonania robót, związanych z usunięciem tych wad I usterek, z części zabezpieczenia, o którym mowa w § 14 niniejszej umowy. Wykonawca niniejszym upoważnia Zamawiającego do zlecenia usunięcia Wad podmiotowi trzeciemu.</text:p>
        </text:list-item>
      </text:list>
      <text:p text:style-name="P16"/>
      <text:list xml:id="list30594171" text:continue-list="list30568218" text:style-name="Outline">
        <text:list-item>
          <text:list>
            <text:list-item>
              <text:h text:style-name="P383" text:outline-level="2">§ 12</text:h>
            </text:list-item>
          </text:list>
        </text:list-item>
      </text:list>
      <text:p text:style-name="P227">Kary umowne</text:p>
      <text:p text:style-name="P181"/>
      <text:list xml:id="list4082909077057042001" text:style-name="WWNum36">
        <text:list-item>
          <text:p text:style-name="P742"><text:span text:style-name="T12">W razie niewykonania lub nienależytego wykonania umowy Wykonawca zapłaci Zamawiającemu karę umowną w</text:span><text:span text:style-name="T25"> </text:span><text:span text:style-name="T12">wysokości:</text:span></text:p>
          <text:list>
            <text:list-item>
              <text:p text:style-name="P643"><text:span text:style-name="T12">10% wartości brutto umowy, <text:s/>określonej <text:s/>w <text:s/>§ <text:s/>9 <text:s/>ust. <text:s/>1, <text:s/>gdy <text:s/>Zamawiający <text:s/>odstąpi <text:s/>od umowy lub jej części z powodu okoliczności, </text:span><text:span text:style-name="T25">za </text:span><text:span text:style-name="T12">które odpowiada</text:span><text:span text:style-name="T64"> </text:span><text:span text:style-name="T12">Wykonawca;</text:span></text:p>
            </text:list-item>
            <text:list-item>
              <text:p text:style-name="P652">10% wartości brutto umowy, <text:s/>określonej <text:s/>w <text:s/>§ <text:s/>9 <text:s/>ust. <text:s/>1, <text:s/>gdy <text:s/>Zamawiający <text:s/>odstąpi <text:s/>od umowy lub <text:s/>jej <text:s/>części <text:s/>z <text:s/>powodu <text:s/>okoliczności, <text:s/>za <text:s/>które <text:s/>odpowiada Wykonawca w wypadku odstąpienia przez Zamawiającego od umowy w ramach wykonywania uprawnień wynikajacych z gwarancji i rękojmi;</text:p>
            </text:list-item>
            <text:list-item>
              <text:p text:style-name="P672"><text:span text:style-name="T12">0,5% <text:s text:c="2"/>wartości <text:s/>brutto <text:s/>umowy, <text:s/>określonej <text:s/>w <text:s/>§ <text:s/>9 <text:s/>ust. <text:s/>1, <text:s/>za <text:s/>niewywiązanie się z obowiązku wynikającego z § 2 ust. 4 pkt 1</text:span><text:span text:style-name="T48"> </text:span><text:span text:style-name="T12">umowy;</text:span></text:p>
            </text:list-item>
            <text:list-item>
              <text:p text:style-name="P682"><text:span text:style-name="T12">0,5% <text:s text:c="2"/>wartości <text:s/>brutto <text:s/>umowy, <text:s/>określonej <text:s/>w <text:s/>§ <text:s/>9 <text:s/>ust. <text:s/>1, <text:s/>za <text:s/>niewywiązanie się <text:s/>z obowiązku wynikającego z § 2 ust. 4 pkt 2</text:span><text:span text:style-name="T67"> </text:span><text:span text:style-name="T12">umowy;</text:span></text:p>
            </text:list-item>
            <text:list-item>
              <text:p text:style-name="P675"><text:span text:style-name="T12">0,5% wartości brutto umowy, określonej w § 9 ust. 1, </text:span><text:span text:style-name="T25">za </text:span><text:span text:style-name="T12">każdy dzień opóźnienia, gdy Wykonawca <text:s/>nieterminowo <text:s/>dokona <text:s/>odbioru <text:s/>protokolarnego <text:s/>terenu <text:s/>robót <text:s/>(termin <text:s text:c="4"/>o którym mowa w § 7 ust. 2</text:span><text:span text:style-name="T46"> </text:span><text:span text:style-name="T12">umowy;</text:span></text:p>
            </text:list-item>
            <text:list-item>
              <text:p text:style-name="P668"><text:span text:style-name="T12">0,5% wartości brutto umowy, <text:s/>określonej w § <text:s/>9 <text:s/>ust. 1, <text:s/></text:span><text:span text:style-name="T25">za <text:s/></text:span><text:span text:style-name="T12">każdy dzień opóźnienia <text:s/>w terminie zakończenia robót, określonym w § 7 ust. 1</text:span><text:span text:style-name="T37"> </text:span><text:span text:style-name="T12">umowy;</text:span></text:p>
            </text:list-item>
            <text:list-item>
              <text:p text:style-name="P666"><text:span text:style-name="T12">0,5% wartości brutto umowy, <text:s/>określonej w § <text:s/>9 <text:s/>ust. 1, <text:s/></text:span><text:span text:style-name="T25">za </text:span><text:span text:style-name="T12">każdy dzień <text:s/>opóźnienia <text:s/>w terminie usuniecia wad;</text:span></text:p>
            </text:list-item>
            <text:list-item>
              <text:p text:style-name="P575"><text:span text:style-name="T12">10% wartości brutto umowy, określonej w § <text:s/>9 <text:s/>ust. 1, <text:s/></text:span><text:span text:style-name="T25">za </text:span><text:span text:style-name="T12">wady nieistotne, których <text:s/>nie da się</text:span><text:span text:style-name="T23"> </text:span><text:span text:style-name="T12">usunąć;</text:span></text:p>
            </text:list-item>
            <text:list-item>
              <text:p text:style-name="P682"><text:span text:style-name="T12">10% wartości brutto umowy, określonej w § 9 ust. 1, każdorazowo w przypadku braku zapłaty lub nieterminowej zapłaty wynagrodzenia należnego podwykonawcom lub dalszym</text:span><text:span text:style-name="T59"> </text:span><text:span text:style-name="T12">podwykonawcom;</text:span></text:p>
            </text:list-item>
          </text:list>
        </text:list-item>
      </text:list>
      <text:p text:style-name="P198"><text:span text:style-name="T118">10)10% </text:span>wartości brutto umowy, określonej w § 9 ust. 1, każdorazowo w przypadku nieprzedłożenia do zaakceptowania projektu umowy o podwykonawstwo lub projektu jej<text:span text:style-name="T105"> </text:span>zmiany;</text:p>
      <text:list xml:id="list4765051463512299029" text:style-name="WWNum37">
        <text:list-item>
          <text:p text:style-name="P809"><text:span text:style-name="T12">5% wartości brutto umowy, określonej w § 9 ust. 1, każdorazowo w przypadku nieprzedłożenia <text:s text:c="3"/>poświadczonej za zgodność z oryginałem kopii umowy o podwykonawstwo lub jej</text:span><text:span text:style-name="T60"> </text:span><text:span text:style-name="T12">zmiany;</text:span></text:p>
        </text:list-item>
        <text:list-item>
          <text:p text:style-name="P783"><text:span text:style-name="T12">1% wartości brutto umowy, określonej w § 9 ust. 1, każdorazowo w przypadku braku zmiany umowy o podwykonawstwo w zakresie terminu</text:span><text:span text:style-name="T33"> </text:span><text:span text:style-name="T12">zapłaty.</text:span></text:p>
        </text:list-item>
      </text:list>
      <text:list xml:id="list3885616439575529891" text:style-name="WWNum38">
        <text:list-item>
          <text:p text:style-name="P502">Zamawiający zapłaci Wykonawcy karę umowną w wysokości 5% wartości brutto umowy, określonej w § 9 ust. 1, gdy Wykonawca odstąpi od umowy lub jej części z powodu okoliczności, za które odpowiada Zamawiajacy.</text:p>
        </text:list-item>
        <text:list-item>
          <text:p text:style-name="P754"><text:span text:style-name="T12">Jeżeli szkoda spowodowana niewykonaniem lub nienależytym wykonaniem Umowy przekroczy <text:s/>wartość <text:s/>zastrzeżonych <text:s/>kar <text:s/>umownych, <text:s/>bądź <text:s/>wynika <text:s text:c="2"/>z <text:s text:c="2"/>innych <text:s text:c="2"/>tytułów niż zastrzeżone, <text:s/>Zamawiający <text:s/>zastrzega <text:s/>sobie <text:s/>prawo <text:s/>dochodzenia <text:s/>odszkodowania <text:s/>do pełnej wysokości</text:span><text:span text:style-name="T25"> </text:span><text:span text:style-name="T12">szkody.</text:span></text:p>
        </text:list-item>
        <text:list-item>
          <text:p text:style-name="P471"><text:soft-page-break/><text:span text:style-name="T12">Wykonawca <text:s/>nie <text:s/>może <text:s/>zwolnić <text:s/>się <text:s/>od <text:s/>odpowiedzialności <text:s/>względem <text:s/>Zamawiającego <text:s text:c="2"/>z tego powodu, </text:span><text:span text:style-name="T25">że </text:span><text:span text:style-name="T12">niewykonanie lub nienależyte wykonanie umowy przez Wykonawcę było następstwem niewykonania lub nienależytego wykonania zobowiązań wobec Wykonawcy przez jego</text:span><text:span text:style-name="T41"> </text:span><text:span text:style-name="T12">kooperantów.</text:span></text:p>
        </text:list-item>
        <text:list-item>
          <text:p text:style-name="P500"><text:span text:style-name="T12">Zamawiający <text:s text:c="2"/>ma <text:s text:c="3"/>prawo <text:s text:c="2"/>potrącenia <text:s text:c="3"/>równowartości <text:s text:c="2"/>naliczonych <text:s text:c="3"/>kar <text:s text:c="2"/>umownych <text:s/>z wynagrodzenia dla</text:span><text:span text:style-name="T38"> </text:span><text:span text:style-name="T12">Wykonawcy.</text:span></text:p>
          <text:p text:style-name="P503">§ 13</text:p>
        </text:list-item>
      </text:list>
      <text:p text:style-name="P214">Odstąpienie od umowy</text:p>
      <text:p text:style-name="P160"/>
      <text:list xml:id="list7552660894686293127" text:style-name="WWNum39">
        <text:list-item>
          <text:p text:style-name="P743"><text:span text:style-name="T12">Zamawiający zastrzega sobie prawo odstąpienia od umowy lub jej części w każdym przypadku <text:s text:c="2"/>niewykonania <text:s text:c="2"/>lub <text:s text:c="2"/>nienależytego <text:s text:c="2"/>wykonania <text:s text:c="2"/>umowy <text:s text:c="2"/>przez <text:s text:c="2"/>Wykonawcę i naliczenia <text:s/>kary <text:s/>umownej <text:s/>określonej <text:s/>w <text:s/>sytuacjach <text:s/>przewidzianych <text:s/>w <text:s/>§ <text:s/>12 <text:s/>Umowy <text:s/>z zastrzeżeniem uprawnień z rękojmi i treści §</text:span><text:span text:style-name="T33"> </text:span><text:span text:style-name="T12">11.</text:span></text:p>
        </text:list-item>
        <text:list-item>
          <text:p text:style-name="P472"><text:span text:style-name="T12">W razie zaistnienia istotnej zmiany <text:s/>okoliczności <text:s/>powodującej, <text:s/>że <text:s/>wykonanie <text:s/>umowy <text:s/>nie leży w interesie publicznym, czego nie można było przewidzieć w chwili zawarcia umowy, <text:s/>Zamawiający <text:s/>może <text:s/>odstąpić <text:s/>od <text:s/>umowy <text:s/>lub <text:s/>jej <text:s/>części <text:s/>w <text:s/>terminie <text:s/>30 <text:s text:c="2"/>dni <text:s/>od powzięcia wiadomości o tych okolicznościach. W tej sytuacji Zamawiający zobowiązany jest do dokonania odbioru wykonanych robót i zapłaty wynagrodzenia proporcjonalnie do wykonanych robót oraz protokolarnego przejęcia trenu robót. Wykonawca jest zobowiązany na żądanie Zamawiającego do odsprzedania zakupionych materiałów budowlanych, w przypadku braku takiego żądania zakupione materiały budowlane pozostają własnością Wykonawcy i w terminie określonym przez Zamawiającego zostaną przez Wykonawcę usunięte z terenu</text:span><text:span text:style-name="T32"> </text:span><text:span text:style-name="T12">budowy.</text:span></text:p>
        </text:list-item>
        <text:list-item>
          <text:p text:style-name="P522"><text:span text:style-name="T12">Wykonawca jest zobowiązany do dokonania i dostarczenia Zamawiającemu inwentaryzacji <text:s/>robót <text:s/>według <text:s/>stanu <text:s/>na <text:s/>dzień <text:s/>odstąpienia <text:s/>od <text:s/>umowy <text:s/>nie <text:s/>później <text:s/>niż <text:s/>w terminie 7 dni od dnia odstąpienia od</text:span><text:span text:style-name="T30"> </text:span><text:span text:style-name="T12">umowy.</text:span></text:p>
        </text:list-item>
        <text:list-item>
          <text:p text:style-name="P486"><text:span text:style-name="T12">Zaakceptowana <text:s text:c="2"/>przez <text:s text:c="2"/>Zamawiającego <text:s text:c="2"/>inwentaryzacja <text:s text:c="2"/>robót <text:s text:c="3"/>stanowi <text:s text:c="3"/>podstawę do <text:s/>określenia <text:s/>wartości <text:s/>wykonanych <text:s/>robót <text:s/>oraz <text:s/>zakupionych <text:s/>materiałów <text:s/>budowlanych i upoważnia Wykonawcę do wystawienia odpowiedniej</text:span><text:span text:style-name="T45"> </text:span><text:span text:style-name="T12">faktury.</text:span></text:p>
        </text:list-item>
        <text:list-item>
          <text:p text:style-name="P523"><text:span text:style-name="T12">Wykonawca <text:s/>nie <text:s/>może <text:s/>zwolnić <text:s/>się <text:s/>od <text:s/>odpowiedzialności <text:s/>względem <text:s/>Zamawiającego <text:s text:c="2"/>z powodu, że niewykonanie lub nienależyte wykonanie umowy przez Wykonawcę było następstwem niewykonania lub nienależytego wykonania zobowiązań wobec Wykonawcy przez inne</text:span><text:span text:style-name="T60"> </text:span><text:span text:style-name="T12">podmioty.</text:span></text:p>
        </text:list-item>
        <text:list-item>
          <text:p text:style-name="P467"><text:span text:style-name="T12">Zamawiający może odstąpić od umowy lub jej części również w</text:span><text:span text:style-name="T38"> </text:span><text:span text:style-name="T12">przypadku:</text:span></text:p>
          <text:list>
            <text:list-item>
              <text:p text:style-name="P688"><text:span text:style-name="T12">utraty przez Wykonawcę wymaganych uprawnień do wykonywania działalności gospodarczej w zakresie dotyczącym przedmiotu</text:span><text:span text:style-name="T48"> </text:span><text:span text:style-name="T12">umowy;</text:span></text:p>
            </text:list-item>
            <text:list-item>
              <text:p text:style-name="P576"><text:span text:style-name="T12">braku przez Wykonawcę w okresie realizacji umowy, obowiązującej umowy ubezpieczeniowej z tytułu odpowiedzialności</text:span><text:span text:style-name="T48"> </text:span><text:span text:style-name="T12">cywilnej;</text:span></text:p>
            </text:list-item>
            <text:list-item>
              <text:p text:style-name="P667">zaniechania na 14 dni roboczych wykonywania robót przez Wykonawcę bez zgody Zamawiającego;</text:p>
            </text:list-item>
            <text:list-item>
              <text:p text:style-name="P810"><text:span text:style-name="T12">jeżeli Wykonawca opóźnia rozpoczęcie lub wykonywanie robót tak dalece, że nie jest prawdopodobnym </text:span><text:span text:style-name="T25">że </text:span><text:span text:style-name="T12">zdoła ukończyć je w umówionym</text:span><text:span text:style-name="T23"> </text:span><text:span text:style-name="T12">terminie;</text:span></text:p>
            </text:list-item>
            <text:list-item>
              <text:p text:style-name="P653"><text:span text:style-name="T12">gdy Wykonawca realizuje roboty <text:s/>przewidziane niniejszą umową <text:s/>w sposób niezgodny z dokumentacja projektową, STWiOR lub wskazaniami</text:span><text:span text:style-name="T43"> </text:span><text:span text:style-name="T12">Zamawiającego;</text:span></text:p>
            </text:list-item>
            <text:list-item>
              <text:p text:style-name="P683"><text:span text:style-name="T12">stwierdzenia przez Zamawiającego, że Wykonawca pomimo złożonego oświadczenia <text:s/>o którym mowa w § 3 ust. 13 nie realizuje warunków umowy</text:span><text:span text:style-name="T31"> </text:span><text:span text:style-name="T12">samodzielnie;</text:span></text:p>
            </text:list-item>
            <text:list-item>
              <text:p text:style-name="P577"><text:span text:style-name="T12">konieczności wielokrotnego dokonywania bezpośredniej zapłaty podwykonawcy lub dalszemu podwykonawcy, lub konieczność dokonania bezpośrednich zapłat na sumę większą niż 5% wartości umowy w sprawie zamówienia</text:span><text:span text:style-name="T37"> </text:span><text:span text:style-name="T12">publicznego.</text:span></text:p>
            </text:list-item>
          </text:list>
        </text:list-item>
        <text:list-item>
          <text:p text:style-name="P622"><text:span text:style-name="T12">W przypadku odstąpienia od umowy, Wykonawca ma obowiązek wstrzymania realizacji robót w trybie natychmiastowym, uporządkowania oraz zabezpieczenia terenu</text:span><text:span text:style-name="T40"> </text:span><text:span text:style-name="T12">budowy.</text:span></text:p>
        </text:list-item>
        <text:list-item>
          <text:p text:style-name="P638"><text:span text:style-name="T12">W przypadku odstąpienia przez Zamawiającego od części umowy Wykonawca może żądać wynagrodzenia należnego z tytułu wykonania części</text:span><text:span text:style-name="T59"> </text:span><text:span text:style-name="T12">umowy.</text:span></text:p>
        </text:list-item>
        <text:list-item>
          <text:p text:style-name="P639">Odstąpienie od umowy w przypadkach wskazanych w ust. 6 jest możliwe w terminie 30 dni od dnia powzięcia informacji o ich wystąpieniu.</text:p>
          <text:p text:style-name="P639"/>
        </text:list-item>
      </text:list>
      <text:p text:style-name="P150"/>
      <text:list xml:id="list30562704" text:continue-list="list30594171" text:style-name="Outline">
        <text:list-item>
          <text:list>
            <text:list-item>
              <text:h text:style-name="P382" text:outline-level="2"><text:soft-page-break/>§ 14</text:h>
            </text:list-item>
          </text:list>
        </text:list-item>
      </text:list>
      <text:p text:style-name="P230">Zabezpieczenie należytego wykonania umowy</text:p>
      <text:p text:style-name="P189"/>
      <text:list xml:id="list1702831398596402524" text:style-name="WWNum40">
        <text:list-item>
          <text:p text:style-name="P507"><text:span text:style-name="T12">Wykonawca stawia do dyspozycji Zamawiającego zabezpieczenie należytego wykonania umowy </text:span><text:span text:style-name="T17">w wysokości ……………… wniesione w formie ………………, </text:span><text:span text:style-name="T12">do pokrycia roszczeń z tytułu niewykonania lub nienależytego wykonania</text:span><text:span text:style-name="T45"> </text:span><text:span text:style-name="T12">umowy.</text:span></text:p>
        </text:list-item>
        <text:list-item>
          <text:p text:style-name="P507"><text:span text:style-name="T12">Zwrot zabezpieczenia należytego <text:s/>wykonania <text:s/>umowy <text:s/>wniesionego <text:s/>przez <text:s/>Wykonawcę <text:s/>w wysokości o której mowa w ust. 1, nastąpi na zasadach określonych w ustawie</text:span><text:span text:style-name="T40"> </text:span><text:span text:style-name="T12">Pzp:</text:span></text:p>
          <text:list>
            <text:list-item>
              <text:p text:style-name="P578"><text:span text:style-name="T12">70% <text:s/>kwoty <text:s/>zabezpieczenia <text:s text:c="2"/>w <text:s/>terminie <text:s/>30 <text:s text:c="2"/>dni <text:s/>od <text:s text:c="2"/>dnia <text:s text:c="2"/>wykonania <text:s text:c="2"/>zamówienia <text:s/>i uznania przez Zamawiającego za należycie wykonane(udokumentowane protokołem odbioru</text:span><text:span text:style-name="T25"> </text:span><text:span text:style-name="T12">ostatecznego);</text:span></text:p>
            </text:list-item>
            <text:list-item>
              <text:p text:style-name="P648"><text:span text:style-name="T12">30% kwoty zabezpieczenia nie <text:s/>później <text:s/>niż <text:s/>w <text:s/>15 <text:s/>dniu <text:s/>po <text:s/>upływie <text:s/>okresu <text:s/>rękojmi za</text:span><text:span text:style-name="T60"> </text:span><text:span text:style-name="T12">wady.</text:span></text:p>
            </text:list-item>
          </text:list>
        </text:list-item>
      </text:list>
      <text:p text:style-name="P168"/>
      <text:list xml:id="list30591918" text:continue-list="list30562704" text:style-name="Outline">
        <text:list-item>
          <text:list>
            <text:list-item>
              <text:h text:style-name="P380" text:outline-level="2">§ 15</text:h>
            </text:list-item>
          </text:list>
        </text:list-item>
      </text:list>
      <text:p text:style-name="P227">Postanowienia końcowe</text:p>
      <text:p text:style-name="P160"/>
      <text:list xml:id="list1736625096032552192" text:style-name="WWNum41">
        <text:list-item>
          <text:p text:style-name="P616">Wszelkie zmiany w treści niniejszej umowy wymagają formy pisemnej pod rygorem nieważności.</text:p>
        </text:list-item>
        <text:list-item>
          <text:p text:style-name="P613"><text:span text:style-name="T12">Wykonawca bez pisemnej zgody Zamawiającego nie może zbyć wierzytelności przysługujących </text:span><text:span text:style-name="T33">mu </text:span><text:span text:style-name="T12">wobec</text:span><text:span text:style-name="T47"> </text:span><text:span text:style-name="T12">Zamawiającego.</text:span></text:p>
        </text:list-item>
        <text:list-item>
          <text:p text:style-name="P636"><text:span text:style-name="T12">Spory wynikłe z niniejszej umowy poddaje się rozstrzygnięciu sądu właściwego dla siedziby</text:span><text:span text:style-name="T59"> </text:span><text:span text:style-name="T12">Zamawiającego.</text:span></text:p>
        </text:list-item>
        <text:list-item>
          <text:p text:style-name="P483">W sprawach nieuregulowanych umową zastosowanie mają przepisy ustawy Prawo zamówień publicznych i przepisy wykonawcze do tej ustawy oraz przepisy Kodeksu Cywilnego.</text:p>
        </text:list-item>
        <text:list-item>
          <text:p text:style-name="P449"><text:span text:style-name="T12">Wszystkie przywołane w umowie załączniki stanowią jej integralną</text:span><text:span text:style-name="T41"> </text:span><text:span text:style-name="T12">część.</text:span></text:p>
        </text:list-item>
        <text:list-item>
          <text:p text:style-name="P453"><text:span text:style-name="T12">Umowa wchodzi w życie z dniem</text:span><text:span text:style-name="T16"> </text:span><text:span text:style-name="T12">podpisania.</text:span></text:p>
        </text:list-item>
        <text:list-item>
          <text:p text:style-name="P811"><text:span text:style-name="T12">Umowa została sporządzona w 3 jednobrzmiących egzemplarzach z przeznaczeniem: Egz. Nr 1, 2 –</text:span><text:span text:style-name="T43"> </text:span><text:span text:style-name="T12">Zamawiający, </text:span>Egz.<text:span text:style-name="T97"> </text:span>Nr 3 -<text:span text:style-name="T108"> </text:span>Wykonawca.</text:p>
        </text:list-item>
      </text:list>
      <text:list xml:id="list30592642" text:continue-list="list30591918" text:style-name="Outline">
        <text:list-item>
          <text:list>
            <text:list-item>
              <text:h text:style-name="P381" text:outline-level="2">§ 16</text:h>
            </text:list-item>
          </text:list>
        </text:list-item>
      </text:list>
      <text:p text:style-name="P217">Klauzula informacyjna RODO</text:p>
      <text:p text:style-name="P217"/>
      <text:p text:style-name="P31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e, że: </text:p>
      <text:list xml:id="list30565096" text:continue-list="list7804230658491816252" text:style-name="L2">
        <text:list-item>
          <text:p text:style-name="P816">administratorem Pani/Pana danych osobowych jest Gmina Braniewo, ul. Moniuszki 5, 14-500 Braniewo; </text:p>
        </text:list-item>
        <text:list-item>
          <text:p text:style-name="P816">inspektorem ochrony danych osobowych w Gminie Braniewo jest Pani/Pani Agnieszka Kochanowska, iod@gminabraniewo.pl; </text:p>
        </text:list-item>
        <text:list-item>
          <text:p text:style-name="P816">Pani/Pana dane osobowe przetwarzane będą na podstawie art. 6 ust. 1 lit. c RODO w celu związanym z postępowaniem o udzielenie zamówienia publicznego „Przebudowa drogi gminnej nr 110002N zlokalizowanej na działkach nr 39, 56 obręb Stępień” prowadzonym w trybie przetargu nieograniczonego; </text:p>
        </text:list-item>
        <text:list-item>
          <text:p text:style-name="P816">odbiorcami Pani/Pana danych osobowych będą osoby lub podmioty, którym udostępniona zostanie dokumentacja postępowania w oparciu o art. 8 oraz art. 96 ust. 3 ustawy Prawo zamówień publicznych, dalej „ustawa”; </text:p>
        </text:list-item>
        <text:list-item>
          <text:p text:style-name="P816">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816">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816">w odniesieniu do Pani/Pana danych osobowych decyzje nie będą podejmowane w sposób zautomatyzowany, stosowanie do art. 22 RODO; </text:p>
        </text:list-item>
        <text:list-item>
          <text:p text:style-name="P816">posiada Pani/Pan: </text:p>
          <text:list>
            <text:list-item>
              <text:p text:style-name="P816"><text:soft-page-break/>na podstawie art. 15 RODO prawo dostępu do danych osobowych Pani/Pana dotyczących; </text:p>
            </text:list-item>
            <text:list-item>
              <text:p text:style-name="P816">na podstawie art. 16 RODO prawo do sprostowania Pani/Pana danych osobowych; </text:p>
            </text:list-item>
            <text:list-item>
              <text:p text:style-name="P816">na podstawie art. 18 RODO prawo żądania od administratora ograniczenia przetwarzania danych osobowych z zastrzeżeniem przypadków, o których mowa w art. 18 ust. 2 RODO; </text:p>
            </text:list-item>
            <text:list-item>
              <text:p text:style-name="P817">prawo do wniesienia skargi do Prezesa Urzędu Ochrony Danych Osobowych, gdy uzna Pani/Pan, że przetwarzanie danych osobowych Pani/Pana dotyczących narusza przepisy RODO;</text:p>
            </text:list-item>
          </text:list>
        </text:list-item>
        <text:list-item>
          <text:p text:style-name="P813">nie przysługuje Pani/Panu: </text:p>
        </text:list-item>
      </text:list>
      <text:list xml:id="list8288981454056284093" text:style-name="L5">
        <text:list-item>
          <text:p text:style-name="P815">w związku z art. 17 ust. 3 lit. b, d lub e RODO prawo do usunięcia danych osobowych; </text:p>
        </text:list-item>
        <text:list-item>
          <text:p text:style-name="P815">prawo do przenoszenia danych osobowych, o którym mowa w art. 20 RODO; </text:p>
        </text:list-item>
        <text:list-item>
          <text:p text:style-name="P815">na podstawie art. 21 RODO prawo sprzeciwu, wobec przetwarzania danych osobowych, gdyż podstawą prawną przetwarzania Pani/Pana danych osobowych jest art. 6 ust. 1 lit. c RODO. </text:p>
        </text:list-item>
      </text:list>
      <text:p text:style-name="P312"/>
      <text:p text:style-name="P218"/>
      <text:p text:style-name="P335">Załącznik Nr 3 do SIWZ</text:p>
      <text:p text:style-name="P9"/>
      <text:p text:style-name="P153"/>
      <text:list xml:id="list30578115" text:continue-list="list30592642" text:style-name="Outline">
        <text:list-item>
          <text:list>
            <text:list-item>
              <text:h text:style-name="P356" text:outline-level="2">Wykonawca:</text:h>
            </text:list-item>
          </text:list>
        </text:list-item>
      </text:list>
      <text:p text:style-name="P177"/>
      <text:p text:style-name="P30">…………………….....................................……………………………………...............……………</text:p>
      <text:p text:style-name="P64">…………………….....................................……………………………………...............……………</text:p>
      <text:p text:style-name="P42">…………………….....................................……………………………………...............……………</text:p>
      <text:p text:style-name="P231">(pełna nazwa/firma, adres, w zależności od podmiotu: NIP/PESEL, KRS/CEiDG)</text:p>
      <text:p text:style-name="P190"/>
      <text:p text:style-name="P46">reprezentowany przez:</text:p>
      <text:p text:style-name="P182"/>
      <text:p text:style-name="P47">……………………………………………………………………................................................……</text:p>
      <text:p text:style-name="P233">(imię, nazwisko, stanowisko/podstawa do reprezentacji)</text:p>
      <text:p text:style-name="P18"/>
      <text:p text:style-name="P18"/>
      <text:p text:style-name="P18"/>
      <text:p text:style-name="P18"/>
      <text:p text:style-name="P18"/>
      <text:p text:style-name="P18"/>
      <text:p text:style-name="P18"/>
      <text:p text:style-name="P18"/>
      <text:p text:style-name="P18"/>
      <text:p text:style-name="P129"/>
      <text:list xml:id="list30578953" text:continue-numbering="true" text:style-name="Outline">
        <text:list-item>
          <text:h text:style-name="P342" text:outline-level="1">Oświadczenie wykonawcy</text:h>
        </text:list-item>
      </text:list>
      <text:p text:style-name="P118"/>
      <text:p text:style-name="P305">składane na podstawie art. 25a ust. 1 ustawy z dnia 29 stycznia 2004 r.</text:p>
      <text:p text:style-name="P304"><text:span text:style-name="T168">Prawo zamówień publicznych (dalej jako: ustawa Pzp), </text:span><text:span text:style-name="T169">DOTYCZĄCE SPEŁNIANIA WARUNKÓW UDZIAŁU W POSTĘPOWANIU</text:span></text:p>
      <text:p text:style-name="P6"/>
      <text:p text:style-name="P169"/>
      <text:p text:style-name="P234">Na potrzeby postępowania o udzielenie zamówienia publicznego pn. “<text:span text:style-name="T13">Przebudowa drogi gminnej nr 110002N zlokalizowanej na działkach nr 39, 56 obręb Stępień”</text:span>, prowadzonego przez Gminę Braniewo, oświadczam, co następuje:</text:p>
      <text:p text:style-name="P6"/>
      <text:p text:style-name="P6"/>
      <text:p text:style-name="P191"/>
      <text:p text:style-name="P49"><text:span text:style-name="T184">INFORMACJA DOTYCZĄCA</text:span><text:span text:style-name="T171"> </text:span><text:span text:style-name="T184">WYKONAWCY:</text:span><text:span text:style-name="T168"><text:tab/></text:span></text:p>
      <text:p text:style-name="P15"/>
      <text:p text:style-name="P306"><text:span text:style-name="T167">Oświadczam, że spełniam <text:s/>warunki <text:s/>udziału w <text:s/>postępowaniu określone przez zamawiającego w Rozdziale VI Specyfikacji Istotnych Warunków</text:span><text:span text:style-name="T172"> </text:span><text:span text:style-name="T167">Zamówienia.</text:span></text:p>
      <text:p text:style-name="P12"/>
      <text:p text:style-name="P12"/>
      <text:p text:style-name="P12"/>
      <text:p text:style-name="P68">…………….……., dnia ………….……. r.</text:p>
      <text:p text:style-name="P235">(miejscowość)</text:p>
      <text:p text:style-name="P18"/>
      <text:p text:style-name="P18"/>
      <text:p text:style-name="P18"/>
      <text:p text:style-name="P18"/>
      <text:p text:style-name="P238">…………………………………………</text:p>
      <text:p text:style-name="P242">(podpis)</text:p>
      <text:p text:style-name="P331"><text:span text:style-name="T184">INFORMACJA W ZWIĄZKU Z POLEGANIEM NA ZASOBACH INNYCH</text:span><text:span text:style-name="T175"> </text:span><text:span text:style-name="T184">PODMIOTÓW*</text:span><text:span text:style-name="T185">:</text:span><text:span text:style-name="T167"><text:tab/></text:span></text:p>
      <text:p text:style-name="P170"/>
      <text:p text:style-name="P101">Oświadczam, że w celu wykazania spełniania warunków udziału w postępowaniu, określonych przez zamawiającego w Rozdziale VI Specyfikacji Istotnych Warunków Zamówienia polegam na zasobach następującego/ych podmiotu/ów: .………………………………………………………….</text:p>
      <text:p text:style-name="P31">..……………………………………………………………………………………………………………….</text:p>
      <text:p text:style-name="P41"><text:span text:style-name="T167">…………………………………….., w następującym zakresie:</text:span><text:span text:style-name="T176"> </text:span><text:span text:style-name="T167">…………………………………………</text:span></text:p>
      <text:p text:style-name="P243">…………………………………………………………………………………………………………………</text:p>
      <text:p text:style-name="P245">…………………………………………………………………………………………………………………</text:p>
      <text:p text:style-name="P244">…………………………………………………………………………………………………………………</text:p>
      <text:p text:style-name="P215">(wskazać podmiot i określić odpowiedni zakres dla wskazanego podmiotu).</text:p>
      <text:p text:style-name="P18"/>
      <text:p text:style-name="P18"/>
      <text:p text:style-name="P18"/>
      <text:p text:style-name="P18"/>
      <text:p text:style-name="P18"/>
      <text:p text:style-name="P18"/>
      <text:p text:style-name="P18"/>
      <text:p text:style-name="P18"/>
      <text:p text:style-name="P18"/>
      <text:p text:style-name="P18"/>
      <text:p text:style-name="P134"/>
      <text:p text:style-name="P50">…………….……., dnia ………….……. r.</text:p>
      <text:p text:style-name="P235">(miejscowość)</text:p>
      <text:p text:style-name="P18"/>
      <text:p text:style-name="P18"/>
      <text:p text:style-name="P18"/>
      <text:p text:style-name="P18"/>
      <text:p text:style-name="P238">…………………………………………</text:p>
      <text:p text:style-name="P242">(podpis)</text:p>
      <text:p text:style-name="P18"/>
      <text:p text:style-name="P18"/>
      <text:p text:style-name="P18"/>
      <text:p text:style-name="P18"/>
      <text:p text:style-name="P18"/>
      <text:p text:style-name="P18"/>
      <text:p text:style-name="P18"/>
      <text:p text:style-name="P18"/>
      <text:p text:style-name="P69">* - jeśli nie dotyczy, Wykonawca nie wypełnia i nie podpisuje</text:p>
      <text:p text:style-name="P9"/>
      <text:p text:style-name="P162"/>
      <text:p text:style-name="P45"><text:span text:style-name="T184">OŚWIADCZENIE DOTYCZĄCE PODANYCH</text:span><text:span text:style-name="T173"> </text:span><text:span text:style-name="T184">INFORMACJI:</text:span><text:span text:style-name="T168"><text:tab/></text:span></text:p>
      <text:p text:style-name="P15"/>
      <text:p text:style-name="P135"/>
      <text:p text:style-name="P104"><text:span text:style-name="T167">Oświadczam, że wszystkie informacje podane w powyższych oświadczeniach są aktualne i zgodne z prawdą oraz zostały przedstawione z pełną świadomością konsekwencji wprowadzenia zamawiającego w błąd przy przedstawianiu</text:span><text:span text:style-name="T177"> </text:span><text:span text:style-name="T167">informacji.</text:span></text:p>
      <text:p text:style-name="P12"/>
      <text:p text:style-name="P12"/>
      <text:p text:style-name="P12"/>
      <text:p text:style-name="P192"/>
      <text:p text:style-name="P34">…………….……., dnia ………….……. r.</text:p>
      <text:p text:style-name="P235">(miejscowość)</text:p>
      <text:p text:style-name="P18"/>
      <text:p text:style-name="P18"/>
      <text:p text:style-name="P18"/>
      <text:p text:style-name="P18"/>
      <text:p text:style-name="P239">…………………………………………</text:p>
      <text:p text:style-name="P242">(podpis)</text:p>
      <text:p text:style-name="P336">Załącznik Nr 4 do SIWZ</text:p>
      <text:list xml:id="list30586870" text:continue-numbering="true" text:style-name="Outline">
        <text:list-item>
          <text:list>
            <text:list-item>
              <text:h text:style-name="P357" text:outline-level="2">Wykonawca:</text:h>
            </text:list-item>
          </text:list>
        </text:list-item>
      </text:list>
      <text:p text:style-name="P20"/>
      <text:p text:style-name="P48">…………………….....................................……………………………………...............……………</text:p>
      <text:p text:style-name="P56">…………………….....................................……………………………………...............……………</text:p>
      <text:p text:style-name="P65">…………………….....................................……………………………………...............……………</text:p>
      <text:p text:style-name="P232">(pełna nazwa/firma, adres, w zależności od podmiotu: NIP/PESEL, KRS/CEiDG)</text:p>
      <text:p text:style-name="P196"/>
      <text:p text:style-name="P58">reprezentowany przez:</text:p>
      <text:p text:style-name="P168"/>
      <text:p text:style-name="P47">……………………………………………………………………................................................……</text:p>
      <text:p text:style-name="P233">(imię, nazwisko, stanowisko/podstawa do reprezentacji)</text:p>
      <text:p text:style-name="P18"/>
      <text:p text:style-name="P18"/>
      <text:p text:style-name="P18"/>
      <text:p text:style-name="P18"/>
      <text:p text:style-name="P18"/>
      <text:p text:style-name="P18"/>
      <text:p text:style-name="P183"/>
      <text:list xml:id="list30583918" text:continue-numbering="true" text:style-name="Outline">
        <text:list-item>
          <text:h text:style-name="P342" text:outline-level="1">Oświadczenie wykonawcy</text:h>
        </text:list-item>
      </text:list>
      <text:p text:style-name="P20"/>
      <text:p text:style-name="P216">składane na podstawie art. 25a ust. 1 ustawy z dnia 29 stycznia 2004 r.</text:p>
      <text:p text:style-name="P246">Prawo zamówień publicznych (dalej jako: ustawa Pzp),</text:p>
      <text:p text:style-name="P176"/>
      <text:list xml:id="list30587139" text:continue-numbering="true" text:style-name="Outline">
        <text:list-item>
          <text:h text:style-name="P346" text:outline-level="1">DOTYCZĄCE PRZESŁANEK WYKLUCZENIA Z POSTĘPOWANIA</text:h>
        </text:list-item>
      </text:list>
      <text:p text:style-name="P6"/>
      <text:p text:style-name="P6"/>
      <text:p text:style-name="P178"/>
      <text:p text:style-name="P247">Na potrzeby postępowania o udzielenie zamówienia publicznego pn. <text:span text:style-name="T12">Przebudowa drogi gminnej nr 110002N zlokalizowanej na działkach nr 39, 56 obręb Stępień</text:span><text:span text:style-name="T198">,</text:span> prowadzonego przez Gminę Braniewo, oświadczam, co następuje:</text:p>
      <text:p text:style-name="P184"/>
      <text:p text:style-name="P45"><text:span text:style-name="T184">OŚWIADCZENIA DOTYCZĄCE</text:span><text:span text:style-name="T178"> </text:span><text:span text:style-name="T184">WYKONAWCY:</text:span><text:span text:style-name="T168"><text:tab/></text:span></text:p>
      <text:p text:style-name="P15"/>
      <text:p text:style-name="P21"/>
      <text:list xml:id="list1387869421315473357" text:style-name="WWNum42">
        <text:list-item>
          <text:p text:style-name="P545"><text:span text:style-name="T167">Oświadczam, że nie podlegam<text:tab/>wykluczeniu z postępowania na podstawie art. 24 ust 1 pkt 12-23 ustawy</text:span><text:span text:style-name="T174"> </text:span><text:span text:style-name="T167">Pzp.</text:span></text:p>
        </text:list-item>
        <text:list-item>
          <text:p text:style-name="P546"><text:span text:style-name="T167">Oświadczam, że nie podlegam wykluczeniu z postępowania na<text:tab/> podstawie art. 24 ust. 5 ustawy Pzp</text:span><text:span text:style-name="T179"> </text:span><text:span text:style-name="T130">.</text:span></text:p>
        </text:list-item>
      </text:list>
      <text:p text:style-name="P12"/>
      <text:p text:style-name="P12"/>
      <text:p text:style-name="P12"/>
      <text:p text:style-name="P70">…………….……., dnia ………….……. r.</text:p>
      <text:p text:style-name="P235">(miejscowość)</text:p>
      <text:p text:style-name="P18"/>
      <text:p text:style-name="P18"/>
      <text:p text:style-name="P18"/>
      <text:p text:style-name="P18"/>
      <text:p text:style-name="P238">…………………………………………</text:p>
      <text:p text:style-name="P242">(podpis)</text:p>
      <text:p text:style-name="P339"><text:span text:style-name="T167">Oświadczam, że zachodzą w stosunku do mnie podstawy wykluczenia z postępowania na podstawie art. …………. ustawy Pzp </text:span><text:span text:style-name="T131">(podać mającą zastosowanie podstawę wykluczenia spośród wymienionych w art. 24 ust. 1 pkt 13-14, 16-20 lub art. 24 ust. 5 ustawy Pzp). </text:span><text:span text:style-name="T167">Jednocześnie oświadczam, że w związku z ww. okolicznością, na podstawie art. 24 ust. 8 ustawy Pzp podjąłem następujące środki naprawcze:</text:span></text:p>
      <text:p text:style-name="P32">………………………………………………………………………………………………………………..</text:p>
      <text:p text:style-name="P67">…………………………………………………………………………………………..…………………...........</text:p>
      <text:p text:style-name="P71">………………………………………………………………………………………………………………………</text:p>
      <text:p text:style-name="P72">………………………………………………………………………………………………………………………</text:p>
      <text:p text:style-name="P2"/>
      <text:p text:style-name="P119"/>
      <text:p text:style-name="P34">…………….……., dnia ………….……. r.</text:p>
      <text:p text:style-name="P235">(miejscowość)</text:p>
      <text:p text:style-name="P18"/>
      <text:p text:style-name="P18"/>
      <text:p text:style-name="P18"/>
      <text:p text:style-name="P18"/>
      <text:p text:style-name="P239">…………………………………………</text:p>
      <text:p text:style-name="P242">(podpis)</text:p>
      <text:p text:style-name="P9"/>
      <text:p text:style-name="P9"/>
      <text:p text:style-name="P9"/>
      <text:p text:style-name="P9"/>
      <text:p text:style-name="P289">OŚWIADCZENIE DOTYCZĄCE PODMIOTU, NA KTÓREGO ZASOBY POWOŁUJE SIĘ WYKONAWCA*:</text:p>
      <text:p text:style-name="P171"/>
      <text:p text:style-name="P163"/>
      <text:p text:style-name="P249">Oświadczam, że w stosunku do następującego/ych podmiotu/tów, na którego/ych zasoby powołuję się w niniejszym postępowaniu, tj.: ……………………………………………………………</text:p>
      <text:p text:style-name="P51">.....................................................................................................................................................</text:p>
      <text:p text:style-name="P56">.............................................................................................................................................</text:p>
      <text:p text:style-name="P44">...................................................................................................................................................................</text:p>
      <text:p text:style-name="P250">(podać pełną nazwę/firmę, adres, a także w zależności od podmiotu: NIP/PESEL, KRS/CEiDG)</text:p>
      <text:p text:style-name="P18"/>
      <text:p text:style-name="P73">nie zachodzą podstawy wykluczenia z postępowania o udzielenie zamówienia.</text:p>
      <text:p text:style-name="P12"/>
      <text:p text:style-name="P12"/>
      <text:p text:style-name="P193"/>
      <text:p text:style-name="P35">…………….……., dnia ………….……. r.</text:p>
      <text:p text:style-name="P235">(miejscowość)</text:p>
      <text:p text:style-name="P18"/>
      <text:p text:style-name="P18"/>
      <text:p text:style-name="P18"/>
      <text:p text:style-name="P18"/>
      <text:p text:style-name="P238">…………………………………………</text:p>
      <text:p text:style-name="P242">(podpi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4">* - jeśli nie dotyczy, Wykonawca nie wypełnia i nie podpisuje.</text:p>
      <text:p text:style-name="P340">OŚWIADCZENIE DOTYCZĄCE PODWYKONAWCY NIEBĘDĄCEGO PODMIOTEM, NA KTÓREGO ZASOBY POWOŁUJE SIĘ WYKONAWCA*:</text:p>
      <text:p text:style-name="P151"/>
      <text:p text:style-name="P107"><text:span text:style-name="T167">Oświadczam,<text:tab/>że<text:tab/>w<text:tab/>stosunku<text:tab/>do<text:tab/>następującego/ych<text:tab/>podmiotu/tów,<text:tab/></text:span><text:span text:style-name="T180">będącego/ych </text:span><text:span text:style-name="T167">podwykonawcą/ami:</text:span><text:span text:style-name="T181"> </text:span><text:span text:style-name="T167">……………………………………………………………………..…............……</text:span></text:p>
      <text:p text:style-name="P33">.............................................................................................................................................</text:p>
      <text:p text:style-name="P75">.............................................................................................................................................</text:p>
      <text:p text:style-name="P111"><text:span text:style-name="T129">(podać pełną nazwę/firmę, adres, a także w zależności od podmiotu: NIP/PESEL, KRS/CEiDG)</text:span><text:span text:style-name="T128">,</text:span></text:p>
      <text:p text:style-name="P19"/>
      <text:p text:style-name="P73">nie zachodzą podstawy wykluczenia z postępowania o udzielenie zamówienia.</text:p>
      <text:p text:style-name="P12"/>
      <text:p text:style-name="P12"/>
      <text:p text:style-name="P12"/>
      <text:p text:style-name="P192"/>
      <text:p text:style-name="P36">…………….……., dnia ………….……. r.</text:p>
      <text:p text:style-name="P236">(miejscowość)</text:p>
      <text:p text:style-name="P18"/>
      <text:p text:style-name="P18"/>
      <text:p text:style-name="P18"/>
      <text:p text:style-name="P18"/>
      <text:p text:style-name="P240">…………………………………………</text:p>
      <text:p text:style-name="P242">(podpis)</text:p>
      <text:p text:style-name="P18"/>
      <text:p text:style-name="P18"/>
      <text:p text:style-name="P18"/>
      <text:p text:style-name="P18"/>
      <text:p text:style-name="P154"/>
      <text:p text:style-name="P52">* - jeśli nie dotyczy, Wykonawca nie wypełnia i nie podpisuje.</text:p>
      <text:p text:style-name="P130"/>
      <text:p text:style-name="P57"><text:span text:style-name="T184">OŚWIADCZENIE DOTYCZĄCE PODANYCH</text:span><text:span text:style-name="T173"> </text:span><text:span text:style-name="T184">INFORMACJI:</text:span><text:span text:style-name="T168"><text:tab/></text:span></text:p>
      <text:p text:style-name="P15"/>
      <text:p text:style-name="P21"/>
      <text:p text:style-name="P104"><text:span text:style-name="T167">Oświadczam, <text:s/>że <text:s/>wszystkie <text:s/>informacje <text:s/>podane <text:s/>w <text:s/>powyższych <text:s/>oświadczeniach <text:s/>są <text:s/>aktualne <text:s text:c="2"/>i zgodne z prawdą oraz zostały przedstawione z pełną świadomością konsekwencji wprowadzenia zamawiającego w błąd przy przedstawianiu</text:span><text:span text:style-name="T177"> </text:span><text:span text:style-name="T167">informacji.</text:span></text:p>
      <text:p text:style-name="P12"/>
      <text:p text:style-name="P12"/>
      <text:p text:style-name="P12"/>
      <text:p text:style-name="P76">…………….……., dnia ………….……. r.</text:p>
      <text:p text:style-name="P235">(miejscowość)</text:p>
      <text:p text:style-name="P18"/>
      <text:p text:style-name="P18"/>
      <text:p text:style-name="P18"/>
      <text:p text:style-name="P18"/>
      <text:p text:style-name="P238">…………………………………………</text:p>
      <text:p text:style-name="P242">(podpis)</text:p>
      <text:p text:style-name="P337">Załącznik Nr 5 do SIWZ</text:p>
      <text:list xml:id="list30571585" text:continue-list="list30587139" text:style-name="Outline">
        <text:list-item>
          <text:list>
            <text:list-item>
              <text:h text:style-name="P357" text:outline-level="2">Wykonawca:</text:h>
            </text:list-item>
          </text:list>
        </text:list-item>
      </text:list>
      <text:p text:style-name="P20"/>
      <text:p text:style-name="P48">…………………….....................................……………………………………...............……………</text:p>
      <text:p text:style-name="P56">…………………….....................................……………………………………...............……………</text:p>
      <text:p text:style-name="P65">…………………….....................................……………………………………...............……………</text:p>
      <text:p text:style-name="P232">(pełna nazwa/firma, adres, w zależności od podmiotu: NIP/PESEL, KRS/CEiDG)</text:p>
      <text:p text:style-name="P196"/>
      <text:p text:style-name="P58">reprezentowany przez:</text:p>
      <text:p text:style-name="P168"/>
      <text:p text:style-name="P47">……………………………………………………………………................................................……</text:p>
      <text:p text:style-name="P233">(imię, nazwisko, stanowisko/podstawa do reprezentacji)</text:p>
      <text:p text:style-name="P18"/>
      <text:p text:style-name="P18"/>
      <text:p text:style-name="P18"/>
      <text:p text:style-name="P164"/>
      <text:list xml:id="list30589655" text:continue-numbering="true" text:style-name="Outline">
        <text:list-item>
          <text:h text:style-name="P342" text:outline-level="1">Oświadczenie wykonawcy</text:h>
        </text:list-item>
      </text:list>
      <text:p text:style-name="P194"/>
      <text:p text:style-name="P251">o przynależności lub braku przynależności do grupy kapitałowej</text:p>
      <text:p text:style-name="P112"><text:span text:style-name="T143"><text:s/></text:span><text:span text:style-name="T134">(oświadczenie należ złożyć w terminie 3 dni liczonych od dnia zamieszczenie na stronie internetowej</text:span><text:span text:style-name="T133"> </text:span><text:span text:style-name="T134">Zamawiającego informacji z otwarcia ofert, o której mowa w art. 86 ust. 5 ustawy Pzp)</text:span></text:p>
      <text:p text:style-name="P14"/>
      <text:p text:style-name="P248">Na potrzeby postępowania o udzielenie zamówienia publicznego pn. <text:span text:style-name="T13">Przebudowa drogi gminnej nr 110002N zlokalizowanej na działkach nr 39, 56 obręb Stępień</text:span>, prowadzonego przez Gminę Braniewo, oświadczam/y, że:</text:p>
      <text:list xml:id="list4434590282735563172" text:style-name="WWNum43">
        <text:list-item>
          <text:p text:style-name="P812"><text:span text:style-name="T167">nie należę do grupy kapitałowej z Wykonawcami, którzy złożyli oferty w niniejszym postępowaniu (grupy kapitałowej, o której mowa w art. 24 ust. 1 pkt 23</text:span><text:span text:style-name="T182"> </text:span><text:span text:style-name="T167">Pzp);</text:span></text:p>
        </text:list-item>
        <text:list-item>
          <text:p text:style-name="P769"><text:span text:style-name="T167">nie należę do żadnej grupy kapitałowej <text:s/>(grupy kapitałowej, o której <text:s/>mowa w <text:s/>art. 24 ust. <text:s/>1 <text:s/>pkt 23</text:span><text:span text:style-name="T170"> </text:span><text:span text:style-name="T167">Pzp);</text:span></text:p>
        </text:list-item>
        <text:list-item>
          <text:p text:style-name="P640"><text:span text:style-name="T167">należę do grupy kapitałowej z Wykonawcami, którzy złożyli oferty w niniejszym postępowaniu (grupy kapitałowej, o której mowa w art. 24 ust. 1 pkt 23</text:span><text:span text:style-name="T183"> </text:span><text:span text:style-name="T167">Pzp).</text:span></text:p>
        </text:list-item>
      </text:list>
      <text:p text:style-name="P7"/>
      <text:p text:style-name="P7"/>
      <text:p text:style-name="P7"/>
      <text:p text:style-name="P7"/>
      <text:section text:style-name="Sect2" text:name="Sekcja3">
        <text:p text:style-name="P136"/>
        <text:p text:style-name="P35">…………….……., dnia ………….……. r.</text:p>
        <text:p text:style-name="P235">(miejscowość)</text:p>
        <text:p text:style-name="P10"/>
        <text:p text:style-name="P185"/>
        <text:p text:style-name="P120"/>
        <text:p text:style-name="P252">…………………………………………</text:p>
        <text:p text:style-name="P253">(podpis)</text:p>
      </text:section>
      <text:section text:style-name="Sect1" text:name="Sekcja4">
        <text:p text:style-name="P9"/>
        <text:p text:style-name="P9"/>
        <text:p text:style-name="P9"/>
        <text:p text:style-name="P9"/>
        <text:p text:style-name="P9"/>
        <text:p text:style-name="P197"/>
        <text:p text:style-name="P108">Wraz ze złożeniem oświadczenia, Wykonawca może przedstawić dowody, że powiązania z innym Wykonawcą nie prowadzą do zakłócenia konkurencji w postępowaniu o udzielenie zamówienia publicznego.</text:p>
        <text:p text:style-name="P10"/>
        <text:p text:style-name="P10"/>
        <text:p text:style-name="P158"/>
        <text:p text:style-name="P37">* - niepotrzebne skreślić</text:p>
      </text:section>
      <text:p text:style-name="P338">Załącznik Nr 6 do SIWZ</text:p>
      <text:p text:style-name="P9"/>
      <text:p text:style-name="P9"/>
      <text:p text:style-name="P121"/>
      <text:list xml:id="list30579895" text:continue-list="list30589655" text:style-name="Outline">
        <text:list-item>
          <text:list>
            <text:list-item>
              <text:h text:style-name="P356" text:outline-level="2">Wykonawca:</text:h>
            </text:list-item>
          </text:list>
        </text:list-item>
      </text:list>
      <text:p text:style-name="P177"/>
      <text:p text:style-name="P51">…………………….....................................……………………………………...............……………</text:p>
      <text:p text:style-name="P43">…………………….....................................……………………………………...............……………</text:p>
      <text:p text:style-name="P66">…………………….....................................……………………………………...............……………</text:p>
      <text:p text:style-name="P231">(pełna nazwa/firma, adres, w zależności od podmiotu: NIP/PESEL, KRS/CEiDG)</text:p>
      <text:p text:style-name="P164"/>
      <text:p text:style-name="P46">reprezentowany przez:</text:p>
      <text:p text:style-name="P22"/>
      <text:p text:style-name="P47">……………………………………………………………………................................................……</text:p>
      <text:p text:style-name="P233">(imię, nazwisko, stanowisko/podstawa do reprezentacji)</text:p>
      <text:p text:style-name="P18"/>
      <text:p text:style-name="P18"/>
      <text:p text:style-name="P18"/>
      <text:p text:style-name="P18"/>
      <text:p text:style-name="P131"/>
      <text:list xml:id="list30583526" text:continue-numbering="true" text:style-name="Outline">
        <text:list-item>
          <text:h text:style-name="P342" text:outline-level="1">Oświadczenie wykonawcy</text:h>
        </text:list-item>
      </text:list>
      <text:p text:style-name="P165"/>
      <text:p text:style-name="P228">dotyczące zdolności technicznej lub zawodowej</text:p>
      <text:p text:style-name="P113"><text:span text:style-name="T143"><text:s/></text:span><text:span text:style-name="T134">(składane na wezwanie Zamawiającego)</text:span></text:p>
      <text:p text:style-name="P9"/>
      <text:p text:style-name="P9"/>
      <text:p text:style-name="P17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2"/>
            <text:p text:style-name="P255">Lp.</text:p>
          </table:table-cell>
          <table:table-cell table:style-name="Tabela1.A1" office:value-type="string">
            <text:p text:style-name="P123"/>
            <text:p text:style-name="P256">Nazwa i adres Zamawiającego</text:p>
          </table:table-cell>
          <table:table-cell table:style-name="Tabela1.A1" office:value-type="string">
            <text:p text:style-name="P257">Rodzaj i miejsce roboty budowlanej wykonanej przez Wykonawcę</text:p>
          </table:table-cell>
          <table:table-cell table:style-name="Tabela1.A1" office:value-type="string">
            <text:p text:style-name="P258">Wartość brutto roboty budowlanej</text:p>
          </table:table-cell>
          <table:table-cell table:style-name="Tabela1.A1" office:value-type="string">
            <text:p text:style-name="P259">Data podpisania protokołu</text:p>
            <text:p text:style-name="P260">końcowego robót</text:p>
          </table:table-cell>
        </table:table-row>
        <table:table-row table:style-name="Tabela1.2">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3">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4">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2">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row table:style-name="Tabela1.3">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cell table:style-name="Tabela1.A1" office:value-type="string">
            <text:p text:style-name="P201"/>
          </table:table-cell>
        </table:table-row>
      </table:table>
      <text:p text:style-name="P9"/>
      <text:p text:style-name="P9"/>
      <text:p text:style-name="P179"/>
      <text:p text:style-name="P237">…………….……., dnia ………….……. r.</text:p>
      <text:p text:style-name="P254">(miejscowość)</text:p>
      <text:p text:style-name="P9"/>
      <text:p text:style-name="P9"/>
      <text:p text:style-name="P23"/>
      <text:p text:style-name="P241">…………………………………………</text:p>
      <text:p text:style-name="P242">(podpis)</text:p>
      <text:p text:style-name="P334">Załącznik Nr 7 do SIWZ</text:p>
      <text:p text:style-name="P9"/>
      <text:p text:style-name="P9"/>
      <text:p text:style-name="P121"/>
      <text:list xml:id="list30572262" text:continue-numbering="true" text:style-name="Outline">
        <text:list-item>
          <text:list>
            <text:list-item>
              <text:h text:style-name="P356" text:outline-level="2">Wykonawca:</text:h>
            </text:list-item>
          </text:list>
        </text:list-item>
      </text:list>
      <text:p text:style-name="P177"/>
      <text:p text:style-name="P51">…………………….....................................……………………………………...............……………</text:p>
      <text:p text:style-name="P43">…………………….....................................……………………………………...............……………</text:p>
      <text:p text:style-name="P66">…………………….....................................……………………………………...............……………</text:p>
      <text:p text:style-name="P231">(pełna nazwa/firma, adres, w zależności od podmiotu: NIP/PESEL, KRS/CEiDG)</text:p>
      <text:p text:style-name="P164"/>
      <text:p text:style-name="P46">reprezentowany przez:</text:p>
      <text:p text:style-name="P22"/>
      <text:p text:style-name="P47">……………………………………………………………………................................................……</text:p>
      <text:p text:style-name="P233">(imię, nazwisko, stanowisko/podstawa do reprezentacji)</text:p>
      <text:p text:style-name="P18"/>
      <text:p text:style-name="P18"/>
      <text:p text:style-name="P18"/>
      <text:p text:style-name="P18"/>
      <text:p text:style-name="P131"/>
      <text:list xml:id="list30593399" text:continue-numbering="true" text:style-name="Outline">
        <text:list-item>
          <text:h text:style-name="P342" text:outline-level="1">Oświadczenie wykonawcy</text:h>
        </text:list-item>
      </text:list>
      <text:p text:style-name="P165"/>
      <text:p text:style-name="P228">dotyczące zdolności technicznej lub zawodowej</text:p>
      <text:p text:style-name="P113"><text:span text:style-name="T143"><text:s/></text:span><text:span text:style-name="T134">(składane na wezwanie Zamawiającego)</text:span></text:p>
      <text:p text:style-name="P9"/>
      <text:p text:style-name="P9"/>
      <text:p text:style-name="P17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02"/>
          </table:table-cell>
          <table:table-cell table:style-name="Tabela2.A1" office:value-type="string">
            <text:p text:style-name="P202"/>
          </table:table-cell>
          <table:table-cell table:style-name="Tabela2.A1" office:value-type="string">
            <text:p text:style-name="P202"/>
          </table:table-cell>
          <table:table-cell table:style-name="Tabela2.A1" office:value-type="string">
            <text:p text:style-name="P261">Doświadczenie</text:p>
          </table:table-cell>
          <table:table-cell table:style-name="Tabela2.E1" table:number-rows-spanned="5" office:value-type="string">
            <text:p text:style-name="P262">Zakres wykonywanych czynności w przedmiotowym postępowaniu</text:p>
          </table:table-cell>
          <table:table-cell table:style-name="Tabela2.A1" office:value-type="string">
            <text:p text:style-name="P263">Informacja</text:p>
          </table:table-cell>
        </table:table-row>
        <table:table-row table:style-name="Tabela2.2">
          <table:table-cell table:style-name="Tabela2.A2" office:value-type="string">
            <text:p text:style-name="P202"/>
          </table:table-cell>
          <table:table-cell table:style-name="Tabela2.A2" office:value-type="string">
            <text:p text:style-name="P202"/>
          </table:table-cell>
          <table:table-cell table:style-name="Tabela2.A2" office:value-type="string">
            <text:p text:style-name="P265">Kwalifikacje</text:p>
          </table:table-cell>
          <table:table-cell table:style-name="Tabela2.A2" office:value-type="string">
            <text:p text:style-name="P266">zawodowe</text:p>
          </table:table-cell>
          <table:covered-table-cell/>
          <table:table-cell table:style-name="Tabela2.A2" office:value-type="string">
            <text:p text:style-name="P264">o podstawie do</text:p>
          </table:table-cell>
        </table:table-row>
        <table:table-row table:style-name="Tabela2.3">
          <table:table-cell table:style-name="Tabela2.A2" office:value-type="string">
            <text:p text:style-name="P268">Lp.</text:p>
          </table:table-cell>
          <table:table-cell table:style-name="Tabela2.A2" office:value-type="string">
            <text:p text:style-name="P269">Imię</text:p>
            <text:p text:style-name="P270">i nazwisko</text:p>
          </table:table-cell>
          <table:table-cell table:style-name="Tabela2.A2" office:value-type="string">
            <text:p text:style-name="P271">zawodowe -</text:p>
            <text:p text:style-name="P272">posiadane</text:p>
          </table:table-cell>
          <table:table-cell table:style-name="Tabela2.A2" office:value-type="string">
            <text:p text:style-name="P267">(zgodnie z</text:p>
            <text:p text:style-name="P273">wymaganiami</text:p>
          </table:table-cell>
          <table:covered-table-cell/>
          <table:table-cell table:style-name="Tabela2.A2" office:value-type="string">
            <text:p text:style-name="P274">dysponowania tą</text:p>
            <text:p text:style-name="P275">osobą (np. umowa o</text:p>
          </table:table-cell>
        </table:table-row>
        <table:table-row table:style-name="Tabela2.4">
          <table:table-cell table:style-name="Tabela2.A2" office:value-type="string">
            <text:p text:style-name="P202"/>
          </table:table-cell>
          <table:table-cell table:style-name="Tabela2.A2" office:value-type="string">
            <text:p text:style-name="P202"/>
          </table:table-cell>
          <table:table-cell table:style-name="Tabela2.A2" office:value-type="string">
            <text:p text:style-name="P276">uprawnienia</text:p>
          </table:table-cell>
          <table:table-cell table:style-name="Tabela2.A2" office:value-type="string">
            <text:p text:style-name="P277">Rozdziału VI ust. 2</text:p>
          </table:table-cell>
          <table:covered-table-cell/>
          <table:table-cell table:style-name="Tabela2.A2" office:value-type="string">
            <text:p text:style-name="P278">pracę, umowa zlecenie,</text:p>
          </table:table-cell>
        </table:table-row>
        <table:table-row table:style-name="Tabela2.5">
          <table:table-cell table:style-name="Tabela2.A5" office:value-type="string">
            <text:p text:style-name="P203"/>
          </table:table-cell>
          <table:table-cell table:style-name="Tabela2.A5" office:value-type="string">
            <text:p text:style-name="P203"/>
          </table:table-cell>
          <table:table-cell table:style-name="Tabela2.A5" office:value-type="string">
            <text:p text:style-name="P203"/>
          </table:table-cell>
          <table:table-cell table:style-name="Tabela2.A5" office:value-type="string">
            <text:p text:style-name="P279">pkt 3 ppkt b SIWZ)</text:p>
          </table:table-cell>
          <table:covered-table-cell/>
          <table:table-cell table:style-name="Tabela2.A5" office:value-type="string">
            <text:p text:style-name="P280">kontrakt)</text:p>
          </table:table-cell>
        </table:table-row>
        <table:table-row table:style-name="Tabela2.6">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7">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7">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6">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row table:style-name="Tabela2.7">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cell table:style-name="Tabela2.E1" office:value-type="string">
            <text:p text:style-name="P201"/>
          </table:table-cell>
        </table:table-row>
      </table:table>
      <text:p text:style-name="P9"/>
      <text:p text:style-name="P9"/>
      <text:p text:style-name="P179"/>
      <text:p text:style-name="P237">…………….……., dnia ………….……. r.</text:p>
      <text:p text:style-name="P254">(miejscowość)</text:p>
      <text:p text:style-name="P9"/>
      <text:p text:style-name="P9"/>
      <text:p text:style-name="P23"/>
      <text:p text:style-name="P241">…………………………………………</text:p>
      <text:p text:style-name="P242">(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Arial-BoldMT" svg:font-family="Arial-BoldMT"/>
    <style:font-face style:name="Mangal1" svg:font-family="Mangal"/>
    <style:font-face style:name="OpenSymbol" svg:font-family="OpenSymbol"/>
    <style:font-face style:name="TimesNewRomanPS-BoldMT" svg:font-family="TimesNewRomanPS-BoldMT"/>
    <style:font-face style:name="Times New Roman"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11pt" style:font-name-asian="Arial3" style:font-size-asian="11pt" style:font-name-complex="Arial3"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2.245cm" fo:margin-right="2.261cm" fo:text-align="center" style:justify-single-word="false" fo:text-indent="0cm" style:auto-text-indent="false"/>
      <style:text-properties style:font-name="Arial1" fo:font-size="12pt" style:text-underline-style="solid" style:text-underline-width="auto" style:text-underline-color="#000000" fo:font-weight="bold" style:font-name-asian="Arial3" style:font-size-asian="12pt" style:font-weight-asian="bold" style:font-name-complex="Arial3"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245cm" fo:margin-right="0cm" fo:text-indent="0cm" style:auto-text-indent="false"/>
      <style:text-properties style:font-name="Arial1" fo:font-size="11pt" fo:font-weight="bold" style:font-name-asian="Arial3" style:font-size-asian="11pt" style:font-weight-asian="bold" style:font-name-complex="Arial3" style:font-size-complex="11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45cm" fo:margin-right="0.452cm" fo:text-indent="0cm" style:auto-text-indent="false"/>
      <style:text-properties style:font-name="Arial1" fo:font-size="11pt" fo:font-style="italic" style:text-underline-style="solid" style:text-underline-width="auto" style:text-underline-color="#000000" fo:font-weight="bold" style:font-name-asian="Arial3" style:font-size-asian="11pt" style:font-style-asian="italic" style:font-weight-asian="bold" style:font-name-complex="Arial3" style:font-size-complex="11pt" style:font-weight-complex="bold"/>
    </style:style>
    <style:style style:name="List_20_Paragraph" style:display-name="List Paragraph" style:family="paragraph" style:parent-style-name="Standard" style:default-outline-level="" style:list-style-name="">
      <style:paragraph-properties fo:margin-left="0.951cm" fo:margin-right="0cm" fo:text-align="justify" style:justify-single-word="false" fo:text-indent="-0.499cm" style:auto-text-indent="false"/>
      <style:text-properties style:font-name="Arial1" style:font-name-asian="Arial3" style:font-name-complex="Arial3"/>
    </style:style>
    <style:style style:name="Table_20_Paragraph" style:display-name="Table Paragraph" style:family="paragraph" style:parent-style-name="Standard" style:default-outline-level="" style:list-style-name="">
      <style:text-properties style:font-name="Arial1" style:font-name-asian="Arial3"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text:number-lines="true" text:line-number="9" style:text-autospace="none">
        <style:tab-stops/>
      </style:paragraph-properties>
      <style:text-properties fo:color="#000000"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ListLabel_20_1" style:display-name="ListLabel 1" style:family="text">
      <style:text-properties fo:font-size="10.5pt" fo:font-weight="bold" style:font-name-asian="Arial3" style:font-size-asian="10.5pt" style:font-weight-asian="bold" style:font-name-complex="Arial3" style:font-size-complex="10.5pt" style:font-weight-complex="bold" style:text-scale="100%"/>
    </style:style>
    <style:style style:name="ListLabel_20_2" style:display-name="ListLabel 2" style:family="text">
      <style:text-properties fo:letter-spacing="-0.005cm" style:text-scale="100%"/>
    </style:style>
    <style:style style:name="ListLabel_20_3" style:display-name="ListLabel 3" style:family="text">
      <style:text-properties style:font-name="Times New Roman2" fo:font-size="11pt" fo:letter-spacing="normal" style:font-name-asian="Arial3" style:font-size-asian="11pt" style:font-name-complex="Arial3" style:font-size-complex="11pt" style:text-scale="100%"/>
    </style:style>
    <style:style style:name="ListLabel_20_4" style:display-name="ListLabel 4" style:family="text">
      <style:text-properties fo:font-size="11pt" fo:letter-spacing="normal" style:font-name-asian="Arial3" style:font-size-asian="11pt" style:font-name-complex="Arial3" style:font-size-complex="11pt" style:text-scale="100%"/>
    </style:style>
    <style:style style:name="ListLabel_20_5" style:display-name="ListLabel 5" style:family="text">
      <style:text-properties style:font-name="Times New Roman2" fo:letter-spacing="normal" fo:font-weight="normal" style:font-weight-asian="normal" style:font-weight-complex="normal" style:text-scale="100%"/>
    </style:style>
    <style:style style:name="ListLabel_20_6" style:display-name="ListLabel 6" style:family="text">
      <style:text-properties style:text-scale="100%"/>
    </style:style>
    <style:style style:name="ListLabel_20_7" style:display-name="ListLabel 7" style:family="text">
      <style:text-properties fo:font-size="11pt" style:font-name-asian="Courier New1" style:font-size-asian="11pt" style:font-name-complex="Courier New1" style:font-size-complex="11pt" style:text-scale="100%"/>
    </style:style>
    <style:style style:name="ListLabel_20_8" style:display-name="ListLabel 8" style:family="text">
      <style:text-properties fo:font-size="11pt" style:font-name-asian="Arial3" style:font-size-asian="11pt" style:font-name-complex="Arial3" style:font-size-complex="11pt" style:text-scale="100%"/>
    </style:style>
    <style:style style:name="ListLabel_20_9" style:display-name="ListLabel 9" style:family="text">
      <style:text-properties style:font-name="Times New Roman1" fo:font-size="11pt" fo:letter-spacing="normal" fo:font-weight="bold" style:font-name-asian="Arial3" style:font-size-asian="11pt" style:font-weight-asian="bold" style:font-name-complex="Arial3" style:font-size-complex="11pt" style:font-weight-complex="bold" style:text-scale="100%"/>
    </style:style>
    <style:style style:name="ListLabel_20_10" style:display-name="ListLabel 10" style:family="text">
      <style:text-properties fo:font-size="11pt" style:font-name-asian="Wingdings1" style:font-size-asian="11pt" style:font-name-complex="Wingdings1" style:font-size-complex="11pt" style:text-scale="100%"/>
    </style:style>
    <style:style style:name="ListLabel_20_11" style:display-name="ListLabel 11" style:family="text">
      <style:text-properties fo:letter-spacing="normal" fo:font-weight="bold" style:font-weight-asian="bold" style:font-weight-complex="bold" style:text-scale="100%"/>
    </style:style>
    <style:style style:name="ListLabel_20_12" style:display-name="ListLabel 12" style:family="text">
      <style:text-properties fo:color="#000000" fo:font-size="11pt" fo:letter-spacing="normal" fo:font-style="italic" style:font-name-asian="Arial3" style:font-size-asian="11pt" style:font-style-asian="italic" style:font-name-complex="Arial3" style:font-size-complex="11pt" style:text-scale="100%"/>
    </style:style>
    <style:style style:name="ListLabel_20_13" style:display-name="ListLabel 13" style:family="text">
      <style:text-properties fo:font-size="12pt" style:font-name-asian="Wingdings1" style:font-size-asian="12pt" style:font-name-complex="Wingdings1" style:font-size-complex="12pt" style:text-scale="99%"/>
    </style:style>
    <style:style style:name="ListLabel_20_14" style:display-name="ListLabel 14" style:family="text"/>
    <style:style style:name="ListLabel_20_15" style:display-name="ListLabel 15" style:family="text">
      <style:text-properties fo:font-size="10pt" fo:letter-spacing="-0.004cm" style:font-name-asian="Arial3" style:font-size-asian="10pt" style:font-name-complex="Arial3"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treści_20__28_7_29__5f_" style:display-name="Tekst treści (7)_" style:family="text" style:parent-style-name="Default_20_Paragraph_20_Font">
      <style:text-properties style:font-name="Times New Roman2" fo:font-size="10pt" fo:font-weight="bold" style:font-size-asian="10pt" style:font-weight-asian="bold" style:font-name-complex="Times New Roman3" style:font-size-complex="10pt" style:font-weight-complex="bold"/>
    </style:style>
    <style:style style:name="Tekst_20_treści_20__28_7_29__20__2b__20_Bez_20_pogrubienia" style:display-name="Tekst treści (7) + Bez pogrubienia" style:family="text" style:parent-style-name="Tekst_20_treści_20__28_7_29__5f_"/>
    <style:style style:name="Tekst_20_treści_20__28_6_29__5f_" style:display-name="Tekst treści (6)_" style:family="text" style:parent-style-name="Default_20_Paragraph_20_Font">
      <style:text-properties style:font-name="Times New Roman2" style:font-name-complex="Times New Roman3"/>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3">
      <text:list-level-style-bullet text:level="1" text:style-name="ListLabel_20_1" style:num-suffix="*" text:bullet-char="*">
        <style:list-level-properties text:list-level-position-and-space-mode="label-alignment">
          <style:list-level-label-alignment text:label-followed-by="listtab" fo:text-indent="-0.432cm" fo:margin-left="0.951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432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432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text:start-value="3">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text:start-value="11">
        <style:list-level-properties text:list-level-position-and-space-mode="label-alignment">
          <style:list-level-label-alignment text:label-followed-by="listtab" fo:text-indent="-0.746cm" fo:margin-left="1.45cm"/>
        </style:list-level-properties>
      </text:list-level-style-number>
      <text:list-level-style-bullet text:level="2" style:num-suffix="•" text:bullet-char="•">
        <style:list-level-properties text:list-level-position-and-space-mode="label-alignment">
          <style:list-level-label-alignment text:label-followed-by="listtab" fo:text-indent="-0.746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746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746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19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771cm" fo:margin-left="1.722cm"/>
        </style:list-level-properties>
      </text:list-level-style-bullet>
      <text:list-level-style-bullet text:level="2" style:num-suffix="•" text:bullet-char="•">
        <style:list-level-properties text:list-level-position-and-space-mode="label-alignment">
          <style:list-level-label-alignment text:label-followed-by="listtab" fo:text-indent="-0.771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771cm" fo:margin-left="4.77cm"/>
        </style:list-level-properties>
      </text:list-level-style-bullet>
      <text:list-level-style-bullet text:level="4" style:num-suffix="•" text:bullet-char="•">
        <style:list-level-properties text:list-level-position-and-space-mode="label-alignment">
          <style:list-level-label-alignment text:label-followed-by="listtab" fo:text-indent="-0.771cm" fo:margin-left="6.29cm"/>
        </style:list-level-properties>
      </text:list-level-style-bullet>
      <text:list-level-style-bullet text:level="5" style:num-suffix="•" text:bullet-char="•">
        <style:list-level-properties text:list-level-position-and-space-mode="label-alignment">
          <style:list-level-label-alignment text:label-followed-by="listtab" fo:text-indent="-0.771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771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771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77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771cm" fo:margin-left="1.722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771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771cm" fo:margin-left="4.77cm"/>
        </style:list-level-properties>
      </text:list-level-style-bullet>
      <text:list-level-style-bullet text:level="4" style:num-suffix="•" text:bullet-char="•">
        <style:list-level-properties text:list-level-position-and-space-mode="label-alignment">
          <style:list-level-label-alignment text:label-followed-by="listtab" fo:text-indent="-0.771cm" fo:margin-left="6.29cm"/>
        </style:list-level-properties>
      </text:list-level-style-bullet>
      <text:list-level-style-bullet text:level="5" style:num-suffix="•" text:bullet-char="•">
        <style:list-level-properties text:list-level-position-and-space-mode="label-alignment">
          <style:list-level-label-alignment text:label-followed-by="listtab" fo:text-indent="-0.771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771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771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771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77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238cm" fo:margin-left="1.383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38cm" fo:margin-left="2.088cm"/>
        </style:list-level-properties>
      </text:list-level-style-bullet>
      <text:list-level-style-bullet text:level="3" style:num-suffix="•" text:bullet-char="•">
        <style:list-level-properties text:list-level-position-and-space-mode="label-alignment">
          <style:list-level-label-alignment text:label-followed-by="listtab" fo:text-indent="-0.238cm" fo:margin-left="2.803cm"/>
        </style:list-level-properties>
      </text:list-level-style-bullet>
      <text:list-level-style-bullet text:level="4" style:num-suffix="•" text:bullet-char="•">
        <style:list-level-properties text:list-level-position-and-space-mode="label-alignment">
          <style:list-level-label-alignment text:label-followed-by="listtab" fo:text-indent="-0.238cm" fo:margin-left="3.517cm"/>
        </style:list-level-properties>
      </text:list-level-style-bullet>
      <text:list-level-style-bullet text:level="5" style:num-suffix="•" text:bullet-char="•">
        <style:list-level-properties text:list-level-position-and-space-mode="label-alignment">
          <style:list-level-label-alignment text:label-followed-by="listtab" fo:text-indent="-0.238cm" fo:margin-left="4.23cm"/>
        </style:list-level-properties>
      </text:list-level-style-bullet>
      <text:list-level-style-bullet text:level="6" style:num-suffix="•" text:bullet-char="•">
        <style:list-level-properties text:list-level-position-and-space-mode="label-alignment">
          <style:list-level-label-alignment text:label-followed-by="listtab" fo:text-indent="-0.238cm" fo:margin-left="4.944cm"/>
        </style:list-level-properties>
      </text:list-level-style-bullet>
      <text:list-level-style-bullet text:level="7" style:num-suffix="•" text:bullet-char="•">
        <style:list-level-properties text:list-level-position-and-space-mode="label-alignment">
          <style:list-level-label-alignment text:label-followed-by="listtab" fo:text-indent="-0.238cm" fo:margin-left="5.659cm"/>
        </style:list-level-properties>
      </text:list-level-style-bullet>
      <text:list-level-style-bullet text:level="8" style:num-suffix="•" text:bullet-char="•">
        <style:list-level-properties text:list-level-position-and-space-mode="label-alignment">
          <style:list-level-label-alignment text:label-followed-by="listtab" fo:text-indent="-0.238cm" fo:margin-left="6.371cm"/>
        </style:list-level-properties>
      </text:list-level-style-bullet>
      <text:list-level-style-bullet text:level="9" style:num-suffix="•" text:bullet-char="•">
        <style:list-level-properties text:list-level-position-and-space-mode="label-alignment">
          <style:list-level-label-alignment text:label-followed-by="listtab" fo:text-indent="-0.238cm" fo:margin-left="7.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501cm" fo:margin-left="1.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1.72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2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33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2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501cm" fo:margin-left="1.4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501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2">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459cm" fo:margin-left="1.408cm"/>
        </style:list-level-properties>
      </text:list-level-style-number>
      <text:list-level-style-bullet text:level="3" style:num-suffix="•" text:bullet-char="•">
        <style:list-level-properties text:list-level-position-and-space-mode="label-alignment">
          <style:list-level-label-alignment text:label-followed-by="listtab" fo:text-indent="-0.459cm" fo:margin-left="3.134cm"/>
        </style:list-level-properties>
      </text:list-level-style-bullet>
      <text:list-level-style-bullet text:level="4" style:num-suffix="•" text:bullet-char="•">
        <style:list-level-properties text:list-level-position-and-space-mode="label-alignment">
          <style:list-level-label-alignment text:label-followed-by="listtab" fo:text-indent="-0.459cm" fo:margin-left="4.86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585cm"/>
        </style:list-level-properties>
      </text:list-level-style-bullet>
      <text:list-level-style-bullet text:level="6" style:num-suffix="•" text:bullet-char="•">
        <style:list-level-properties text:list-level-position-and-space-mode="label-alignment">
          <style:list-level-label-alignment text:label-followed-by="listtab" fo:text-indent="-0.459cm" fo:margin-left="8.31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033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1.758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3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94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54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1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41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17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6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501cm" fo:margin-left="2.448cm"/>
        </style:list-level-properties>
        <style:text-properties style:font-name="StarSymbol"/>
      </text:list-level-style-bullet>
      <text:list-level-style-bullet text:level="2" text:style-name="ListLabel_20_10" style:num-suffix="" text:bullet-char="">
        <style:list-level-properties text:list-level-position-and-space-mode="label-alignment">
          <style:list-level-label-alignment text:label-followed-by="listtab" fo:text-indent="-0.314cm" fo:margin-left="2.70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14cm" fo:margin-left="4.295cm"/>
        </style:list-level-properties>
      </text:list-level-style-bullet>
      <text:list-level-style-bullet text:level="4" style:num-suffix="•" text:bullet-char="•">
        <style:list-level-properties text:list-level-position-and-space-mode="label-alignment">
          <style:list-level-label-alignment text:label-followed-by="listtab" fo:text-indent="-0.314cm" fo:margin-left="5.876cm"/>
        </style:list-level-properties>
      </text:list-level-style-bullet>
      <text:list-level-style-bullet text:level="5" style:num-suffix="•" text:bullet-char="•">
        <style:list-level-properties text:list-level-position-and-space-mode="label-alignment">
          <style:list-level-label-alignment text:label-followed-by="listtab" fo:text-indent="-0.314cm" fo:margin-left="7.454cm"/>
        </style:list-level-properties>
      </text:list-level-style-bullet>
      <text:list-level-style-bullet text:level="6" style:num-suffix="•" text:bullet-char="•">
        <style:list-level-properties text:list-level-position-and-space-mode="label-alignment">
          <style:list-level-label-alignment text:label-followed-by="listtab" fo:text-indent="-0.314cm" fo:margin-left="9.035cm"/>
        </style:list-level-properties>
      </text:list-level-style-bullet>
      <text:list-level-style-bullet text:level="7" style:num-suffix="•" text:bullet-char="•">
        <style:list-level-properties text:list-level-position-and-space-mode="label-alignment">
          <style:list-level-label-alignment text:label-followed-by="listtab" fo:text-indent="-0.314cm" fo:margin-left="10.613cm"/>
        </style:list-level-properties>
      </text:list-level-style-bullet>
      <text:list-level-style-bullet text:level="8" style:num-suffix="•" text:bullet-char="•">
        <style:list-level-properties text:list-level-position-and-space-mode="label-alignment">
          <style:list-level-label-alignment text:label-followed-by="listtab" fo:text-indent="-0.314cm" fo:margin-left="12.194cm"/>
        </style:list-level-properties>
      </text:list-level-style-bullet>
      <text:list-level-style-bullet text:level="9" style:num-suffix="•" text:bullet-char="•">
        <style:list-level-properties text:list-level-position-and-space-mode="label-alignment">
          <style:list-level-label-alignment text:label-followed-by="listtab" fo:text-indent="-0.314cm" fo:margin-left="13.7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fo:text-indent="-0.501cm" fo:margin-left="1.949cm"/>
        </style:list-level-properties>
      </text:list-level-style-number>
      <text:list-level-style-bullet text:level="4" text:style-name="ListLabel_20_10" style:num-suffix="" text:bullet-char="">
        <style:list-level-properties text:list-level-position-and-space-mode="label-alignment">
          <style:list-level-label-alignment text:label-followed-by="listtab" fo:text-indent="-0.501cm" fo:margin-left="2.44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501cm" fo:margin-left="4.50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57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64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71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number text:level="3" text:style-name="ListLabel_20_3" style:num-suffix=")" style:num-format="a">
        <style:list-level-properties text:list-level-position-and-space-mode="label-alignment">
          <style:list-level-label-alignment text:label-followed-by="listtab" fo:text-indent="-0.501cm" fo:margin-left="1.949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81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5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501cm" fo:margin-left="2.99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54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4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73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0.95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7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8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7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501cm" fo:margin-left="0.95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1cm" fo:margin-left="1.4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16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format="a" text:start-value="5">
        <style:list-level-properties text:list-level-position-and-space-mode="label-alignment">
          <style:list-level-label-alignment text:label-followed-by="listtab" fo:text-indent="-0.674cm" fo:margin-left="1.124cm"/>
        </style:list-level-properties>
      </text:list-level-style-number>
      <text:list-level-style-number text:level="2" text:style-name="ListLabel_20_15" style:num-format="a" text:start-value="13" text:display-levels="2">
        <style:list-level-properties text:list-level-position-and-space-mode="label-alignment">
          <style:list-level-label-alignment text:label-followed-by="listtab" fo:text-indent="-0.674cm" fo:margin-left="1.124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501cm" fo:margin-left="1.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501cm" fo:margin-left="4.88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32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4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08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67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26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4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1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9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8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1.296cm" fo:margin-left="2.046cm" fo:margin-right="2.011cm" style:writing-mode="lr-tb" style:layout-grid-color="#c0c0c0" style:layout-grid-lines="260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2.011cm" fo:margin-bottom="0.866cm" fo:margin-left="2.046cm" fo:margin-right="2.011cm" style:writing-mode="lr-tb" style:layout-grid-color="#c0c0c0" style:layout-grid-lines="268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52cm" fo:margin-bottom="0.866cm" fo:margin-left="2.046cm" fo:margin-right="2.011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6">
      <style:page-layout-properties fo:page-width="21.001cm" fo:page-height="29.7cm" style:num-format="1" style:print-orientation="portrait" fo:margin-top="2.011cm" fo:margin-bottom="1.199cm" fo:margin-left="2.046cm" fo:margin-right="2.011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MP1"/>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MP1"/>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3">
      <style:footer>
        <text:p text:style-name="MP1"/>
      </style:footer>
    </style:master-page>
    <style:master-page style:name="Converted25" style:page-layout-name="Mpm4"/>
    <style:master-page style:name="Converted26" style:page-layout-name="Mpm3">
      <style:footer>
        <text:p text:style-name="Footer"/>
      </style:footer>
    </style:master-page>
    <style:master-page style:name="Converted27" style:page-layout-name="Mpm3">
      <style:footer>
        <text:p text:style-name="Footer"/>
      </style:footer>
    </style:master-page>
    <style:master-page style:name="Converted28" style:page-layout-name="Mpm3">
      <style:footer>
        <text:p text:style-name="Footer"/>
      </style:footer>
    </style:master-page>
    <style:master-page style:name="Converted29" style:page-layout-name="Mpm3">
      <style:footer>
        <text:p text:style-name="Footer"/>
      </style:footer>
    </style:master-page>
    <style:master-page style:name="Converted30" style:page-layout-name="Mpm3">
      <style:footer>
        <text:p text:style-name="MP1"/>
      </style:footer>
    </style:master-page>
    <style:master-page style:name="Converted31" style:page-layout-name="Mpm3">
      <style:footer>
        <text:p text:style-name="Footer"/>
      </style:footer>
    </style:master-page>
    <style:master-page style:name="Converted32" style:page-layout-name="Mpm3">
      <style:footer>
        <text:p text:style-name="Footer"/>
      </style:footer>
    </style:master-page>
    <style:master-page style:name="Converted33" style:page-layout-name="Mpm3">
      <style:footer>
        <text:p text:style-name="Footer"/>
      </style:footer>
    </style:master-page>
    <style:master-page style:name="Converted34" style:page-layout-name="Mpm3">
      <style:footer>
        <text:p text:style-name="Footer"/>
      </style:footer>
    </style:master-page>
    <style:master-page style:name="Converted35" style:page-layout-name="Mpm3">
      <style:footer>
        <text:p text:style-name="Footer"/>
      </style:footer>
    </style:master-page>
    <style:master-page style:name="Converted36" style:page-layout-name="Mpm3">
      <style:footer>
        <text:p text:style-name="Footer"/>
      </style:footer>
    </style:master-page>
    <style:master-page style:name="Converted37" style:page-layout-name="Mpm3">
      <style:footer>
        <text:p text:style-name="Footer"/>
      </style:footer>
    </style:master-page>
    <style:master-page style:name="Converted38" style:page-layout-name="Mpm3">
      <style:footer>
        <text:p text:style-name="Footer"/>
      </style:footer>
    </style:master-page>
    <style:master-page style:name="Converted39" style:page-layout-name="Mpm3">
      <style:footer>
        <text:p text:style-name="Footer"/>
      </style:footer>
    </style:master-page>
    <style:master-page style:name="Converted40" style:page-layout-name="Mpm3">
      <style:footer>
        <text:p text:style-name="MP1"/>
      </style:footer>
    </style:master-page>
    <style:master-page style:name="Converted41" style:page-layout-name="Mpm3">
      <style:footer>
        <text:p text:style-name="Footer"/>
      </style:footer>
    </style:master-page>
    <style:master-page style:name="Converted42" style:page-layout-name="Mpm3">
      <style:footer>
        <text:p text:style-name="Footer"/>
      </style:footer>
    </style:master-page>
    <style:master-page style:name="Converted43" style:page-layout-name="Mpm3">
      <style:footer>
        <text:p text:style-name="Footer"/>
      </style:footer>
    </style:master-page>
    <style:master-page style:name="Converted44" style:page-layout-name="Mpm3">
      <style:footer>
        <text:p text:style-name="Footer"/>
      </style:footer>
    </style:master-page>
    <style:master-page style:name="Converted45" style:page-layout-name="Mpm5">
      <style:footer>
        <text:p text:style-name="Footer"/>
      </style:footer>
    </style:master-page>
    <style:master-page style:name="Converted46" style:page-layout-name="Mpm3">
      <style:footer>
        <text:p text:style-name="Footer"/>
      </style:footer>
    </style:master-page>
    <style:master-page style:name="Converted47" style:page-layout-name="Mpm6"/>
    <style:master-page style:name="Converted48" style:page-layout-name="Mpm4"/>
    <style:master-page style:name="Converted4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1T09:00:29</meta:creation-date>
    <dc:date>2018-08-09T10:38:13.64</dc:date>
    <meta:editing-duration>P1DT5H4M42S</meta:editing-duration>
    <meta:generator>OpenOffice/4.1.5$Win32 OpenOffice.org_project/415m1$Build-9789</meta:generator>
    <meta:editing-cycles>109</meta:editing-cycles>
    <meta:print-date>2018-07-03T10:52:11.70</meta:print-date>
    <meta:document-statistic meta:table-count="2" meta:image-count="0" meta:object-count="0" meta:page-count="46" meta:paragraph-count="883" meta:word-count="17453" meta:character-count="1335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