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2.725cm" table:align="left"/>
    </style:style>
    <style:style style:name="Tabela2.A" style:family="table-column">
      <style:table-column-properties style:column-width="3.586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606cm" table:align="left"/>
    </style:style>
    <style:style style:name="Tabela3.A" style:family="table-column">
      <style:table-column-properties style:column-width="6.616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Standard">
      <style:paragraph-properties fo:text-align="justify" style:justify-single-word="false"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padding="0.049cm" fo:border="0.002cm solid #000000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9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ctl00_ContentPlaceHolder1_lblNumerOgloszenia"/>Ogłoszenie nr 602568-N-2018 z dnia 2018-08-09 r. </text:p>
      <text:p text:style-name="P1"><text:bookmark text:name="ctl00_ContentPlaceHolder1_zamawiajacy_miejscowosc_h"/>Gmina Braniewo reprezentowana przez Wójta Gminy Tomasza Sielickiego: <text:bookmark text:name="ctl00_ContentPlaceHolder1_nazwa_nadana_zamowieniu_h"/>1. Przebudowa drogi gminnej nr 110002N zlokalizowanej na działkach nr 39, 56 obręb Stępień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7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Gmina Braniewo reprezentowana przez Wójta Gminy Tomasza Sielickiego, krajowy numer identyfikacyjny <text:bookmark text:name="ctl00_ContentPlaceHolder1_regon"/>17074799700000, ul. <text:bookmark text:name="ctl00_ContentPlaceHolder1_zamawiajacy_adres_ulica"/>ul. Moniuszki  <text:bookmark text:name="ctl00_ContentPlaceHolder1_zamawiajacy_adres_numer_domu"/>5 <text:bookmark text:name="ctl00_ContentPlaceHolder1_zamawiajacy_adres_numer_mieszkania"/>, <text:bookmark text:name="ctl00_ContentPlaceHolder1_zamawiajacy_kod_pocztowy"/>14-500   <text:bookmark text:name="ctl00_ContentPlaceHolder1_zamawiajacy_miejscowosc"/>Braniewo, woj. <text:bookmark text:name="ctl00_ContentPlaceHolder1_zamawiajacy_wojewodztwo"/>warmińsko-mazurskie, państwo <text:bookmark text:name="ctl00_ContentPlaceHolder1_zamawiajacy_panstwo"/>Polska, tel. <text:bookmark text:name="ctl00_ContentPlaceHolder1_zamawiajacy_telefon"/>55 644 03 00, e-mail <text:bookmark text:name="ctl00_ContentPlaceHolder1_zamawiajacy_email"/>gmina@gminabraniewo.pl, faks <text:bookmark text:name="ctl00_ContentPlaceHolder1_zamawiajacy_fax"/>55 644 03 01. <text:line-break/>Adres strony internetowej (URL): <text:bookmark text:name="ctl00_ContentPlaceHolder1_adres_strony_url"/>www.gminabraniewo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0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9"><text:soft-page-break/>I.3) WSPÓLNE UDZIELANIE ZAMÓWIENIA <text:span text:style-name="T3">(jeżeli dotyczy)</text:span>: </text:p>
      <text:p text:style-name="P1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Tak <text:line-break/><text:bookmark text:name="ctl00_ContentPlaceHolder1_dostep_dokumentow_zamowienia"/>www.gminabraniewo.pl </text:p>
      <text:p text:style-name="P10">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Tak <text:line-break/><text:bookmark text:name="ctl00_ContentPlaceHolder1_zamieszczona_bedzie_specyfikacja"/>www.gminabraniewo.pl </text:p>
      <text:p text:style-name="P10"><text:line-break/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bookmark text:name="ctl00_ContentPlaceHolder1_dostep_do_dokumentow_ograniczony"/></text:p>
      <text:p text:style-name="P10">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0"/>
      <text:p text:style-name="P10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0"><text:line-break/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SEKCJA II: PRZEDMIOT ZAMÓWIENIA </text:p>
      <text:p text:style-name="P10"><text:line-break/><text:span text:style-name="T1">II.1) Nazwa nadana zamówieniu przez zamawiającego: </text:span><text:bookmark text:name="ctl00_ContentPlaceHolder1_nazwa_nadana_zamowieniu"/>1. Przebudowa drogi gminnej nr 110002N zlokalizowanej na działkach nr 39, 56 obręb Stępień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soft-page-break/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0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wykonanie robót budowlanych w zadaniu pod nazwą "Przebudowa drogi gminnej nr 110002N zlokalizowanej na działkach nr 39, 56 obręb Stępień", zgodnie z wymogami określonymi w niniejszej siwz oraz szczegółowym opisem przedmiotu zamówienia zawartym w projekcie budowlanym, specyfikacji technicznej, oraz przedmiarze robót stanowiące załączniki do siwz. <text:line-break/><text:line-break/><text:span text:style-name="T1">II.5) Główny kod CPV: </text:span><text:bookmark text:name="ctl00_ContentPlaceHolder1_cpv_glowny_przedmiot"/>451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Kod CPV</text:p>
          </table:table-cell>
        </table:table-row>
        <table:table-row>
          <table:table-cell table:style-name="Tabela1.A1" office:value-type="string">
            <text:p text:style-name="P13">45100000-8</text:p>
          </table:table-cell>
        </table:table-row>
        <table:table-row>
          <table:table-cell table:style-name="Tabela1.A1" office:value-type="string">
            <text:p text:style-name="P13">45100000-8</text:p>
          </table:table-cell>
        </table:table-row>
      </table:table>
      <text:p text:style-name="P17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8-11-15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Okres w <text:soft-page-break/>miesiącach</text:p>
          </table:table-cell>
          <table:table-cell table:style-name="Tabela2.A1" office:value-type="string">
            <text:p text:style-name="P13">Okres w <text:soft-page-break/>dniach</text:p>
          </table:table-cell>
          <table:table-cell table:style-name="Tabela2.A1" office:value-type="string">
            <text:p text:style-name="P13">Data <text:soft-page-break/>rozpoczęcia</text:p>
          </table:table-cell>
          <table:table-cell table:style-name="Tabela2.A1" office:value-type="string">
            <text:p text:style-name="P13">Data zakończenia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>2018-11-15</text:p>
          </table:table-cell>
        </table:table-row>
      </table:table>
      <text:p text:style-name="P17"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8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arunek ten zostanie spełniony, jeżeli Wykonawca wykaże, że jest ubezpieczony od odpowiedzialności cywilnej w zakresie prowadzonej działalności związanej z przedmiotem zamówienia na sumę gwarancyjną nie mniejszą niż 50.000,00 PLN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3.a) Wykonawca musi udowodnić, iż wykonał (zrealizował i zakończył) nie wcześniej niż w okresie ostatnich pięciu lat przed upływem terminu składania ofert w niniejszym postępowaniu, a jeżeli okres prowadzenia działalności jest krótszy - w tym okresie, co najmniej jedno zadanie o wartości nie mniejszej niż 35 000,00 PLN brutto każde, obejmujące budowę, przebudowę lub modernizacją drogi przez wykonanie(zrealizowanie i zakończenie) należy rozumieć doprowadzenie co najmniej do podpisania protokołu końcowego odbioru robót; przez jedno zadanie należy rozumieć robotę budowlaną zrealizowaną w oparciu o jedną umowę cywilnoprawną; wartości podane w walutach innych niż PLN należy przeliczyć na PLN wg średniego kursu NBP z dnia podpisania protokołu końcowego odbioru robót. Wykonawca zobowiązany jest podać w wykazie kurs przeliczeniowy. 3.b) Wykonawca musi wykazać, iż dysponuje osobami, które będą uczestniczyć w wykonywaniu przedmiotu zamówienia, w szczególności odpowiedzialnymi za kierowanie robotami budowlanymi, tj. minimum 1 osobą - kierownikiem budowy uprawnionym do pełnienia funkcji technicznych w budownictwie w specjalności drogowej, z doświadczeniem w wykonywaniu (zrealizowaniu i zakończeniu) co najmniej dwóch zadań obejmujących budowę, przebudowę albo modernizację drogi; przez wykonanie (zrealizowanie i zakończenie) należy rozumieć doprowadzenie co najmniej do podpisania protokołu końcowego odbioru robót; przez jedno zadanie należy rozumieć robotę budowlaną zrealizowaną w oparciu o jedną umowę cywilnoprawną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Tak <text:line-break/>Informacje dodatkowe: <text:bookmark text:name="ctl00_ContentPlaceHolder1_zdolnosc_techniczna_informacje_dodatkowe"/></text:p>
      <text:p text:style-name="P18">III.2) PODSTAWY WYKLUCZENIA </text:p>
      <text:p text:style-name="P1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<text:soft-page-break/>SPEŁNIA WARUNKI UDZIAŁU W POSTĘPOWANIU ORAZ SPEŁNIA KRYTERIA SELEKCJI 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3) odpis z właściwego rejestru lub centralnej ewidencji i informacji o działalności gospodarczej, jeżeli odrębne przepisy wymagają wpisu do rejestru lub ewidencji, w celu potwierdzenia braku podstaw wykluczenia na podstawie art. 24 ust. 5 pkt 1 ustawy; 4) oświadczenie Wykonawcy o braku wydania wobec niego prawomocnego wyroku sądu lub ostatecznej decyzji administracyjnej o zaleganiu z uiszczaniem podatków, opłat lub składek na ubezpieczenie społeczne lub zdrowotne albo - w przypadku wydania takiego wyroku lub decyzji - dokumentów potwierdzających dokonanie płatności tych należności wraz z ewentualnymi odsetkami lub grzywnami lub zawarcie wiążącego porozumienia w sprawie spłat tych należności; 5) oświadczenie Wykonawcy o braku orzeczenia wobec niego tytułem środka zapobiegawczego zakazu ubiegania się o zamówienia publiczne; 6) oświadczenie Wykonawcy odnośnie braku zaistnienia sytuacji, że z przyczyn leżących po jego stronie, nie wykonał albo nienależycie wykonał w istotnym stopniu wcześniejszą umowę w sprawie zamówienia publicznego lub umowę koncesji, zawartą z zamawiającym, o którym mowa w art. 3 ust. 1 pkt 1 - 4 Pzp, co doprowadziło do rozwiązania umowy lub zasądzenia odszkodowania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7"><text:span text:style-name="T1">III.5.1) W ZAKRESIE SPEŁNIANIA WARUNKÓW UDZIAŁU W POSTĘPOWANIU:</text:span> <text:line-break/><text:bookmark text:name="ctl00_ContentPlaceHolder1_zakresie_warunkow_udzialu"/>1) wykaz robót budowlanych(załącznik nr 6 do SIWZ) wykonanych nie wcześniej niż w okresie ostatnich 5 lat przed upływem terminu składania ofert, a jeżeli okres prowadzenia działalności jest krótszy - w tym okresie, wraz z podaniem ich rodzaju, wartości, daty, miejsca wykonania i podmiotów, na rzecz których roboty te zostały wykonane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 (jeżeli wykaz, oświadczenia lub inne złożone przez Wykonawcę dokumenty wzbudzą wątpliwości Zamawiającego, Zamawiający zwróci się bezpośrednio do właściwego podmiotu, na rzecz którego roboty budowlane były wykonywane, o dodatkowe informacje lub dokumenty w tym zakresie); 2) wykaz osób(załącznik nr 7), skierowanych przez Wykonawcę do realizacji zamówienia publicznego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; 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<text:soft-page-break/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Tak <text:line-break/>Informacja na temat wadium <text:line-break/><text:bookmark text:name="ctl00_ContentPlaceHolder1_wadium"/>1. Zamawiający żąda od Wykonawców składających ofertę wniesienia wadium przed upływem terminu składania ofert. 2. Wysokość wadium: 8 000,00 złotych (słownie złotych: osiem tysięcy złotych 00/100). 3. Wykonawca jest zobowiązany wnieść wadium na termin związania ofertą, tj. 30 dni, licząc od terminu złożenia ofert. 4. W przypadku nie wniesienia wadium, w tym również na przedłużony okres związania ofertą, lub nie wyrażenia zgody na przedłużenia okresu związania z ofertą Wykonawca zostanie wykluczony z postępowania o udzielenie zamówienia. 5. Wadium może być wnoszone w jednej lub kilku następujących formach: 1) pieniądzu; 2) poręczeniach bankowych lub poręczeniach spółdzielczej kasy oszczędnościowo – kredytowej, z tym że zobowiązanie kasy jest zawsze zobowiązaniem pieniężnym; 3) gwarancjach bankowych; 4) gwarancjach ubezpieczeniowych; 5) poręczeniach udzielanych przez podmioty, o których mowa w art. 6b ust. 5 pkt 2 ustawy z dnia 9 listopada 2000 r. o utworzeniu Polskiej Agencji Rozwoju Przedsiębiorczości. 6. W przypadku wniesienia wadium w formie określonej w pkt. 2 - 5 wyżej, z treści dokumentu winno wynikać bezwarunkowe, nieodwołalne i na pierwsze pisemne żądanie zgłoszone przez Zamawiającego, (w terminie związania ofertą) zobowiązanie Gwaranta do wypłaty Zamawiającemu pełnej kwoty wadium w okolicznościach określonych w Pzp. 7. Wadium wnoszone w pieniądzu Wykonawca wpłaca przelewem na rachunek bankowy Zamawiającego: Braniewsko-Pasłęcki Bank Spółdzielczy w Pasłęku Oddział Braniewo 05831300090039003920000160. z podaniem tytułu „Wadium przebudowa drogi gminnej NR 110002N” – sprawa nr WGK.271.4.2018.BR W przypadku, gdy Wykonawca załącza do składanej oferty dowód wpłaty wadium wówczas składa go w formie oryginału lub kopii poświadczonej za zgodność z oryginałem przez Wykonawcę lub inną osobę upoważnioną do reprezentowania Wykonawcy. O wniesieniu wadium decyduje data i godzina wpływu środków na rachunek bankowy Zamawiającego. 8. Wadium wnoszone w innych formach niż pieniężna należy dołączyć do oferty w formie oryginału dokumentu. 9. Zamawiający zwraca lub zatrzymuje wadium na zasadach określonych w art. 46 Pzp. 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7"><text:line-break/><text:span text:style-name="T1">IV.1.6) Przewidywana liczba wykonawców, którzy zostaną zaproszeni do udziału w postępowaniu </text:span><text:line-break/><text:soft-pag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Kryteria</text:p>
          </table:table-cell>
          <table:table-cell table:style-name="Tabela3.A1" office:value-type="string">
            <text:p text:style-name="P13">Znaczenie</text:p>
          </table:table-cell>
        </table:table-row>
        <table:table-row>
          <table:table-cell table:style-name="Tabela3.A1" office:value-type="string">
            <text:p text:style-name="P13">Cena</text:p>
          </table:table-cell>
          <table:table-cell table:style-name="Tabela3.A1" office:value-type="string">
            <text:p text:style-name="P13">60,00</text:p>
          </table:table-cell>
        </table:table-row>
        <table:table-row>
          <table:table-cell table:style-name="Tabela3.A1" office:value-type="string">
            <text:p text:style-name="P13">Okres Gwarancji</text:p>
          </table:table-cell>
          <table:table-cell table:style-name="Tabela3.A1" office:value-type="string">
            <text:p text:style-name="P13">25,00</text:p>
          </table:table-cell>
        </table:table-row>
        <table:table-row>
          <table:table-cell table:style-name="Tabela3.A1" office:value-type="string">
            <text:p text:style-name="P13">Skrócenie terminu wykonania zadania</text:p>
          </table:table-cell>
          <table:table-cell table:style-name="Tabela3.A1" office:value-type="string">
            <text:p text:style-name="P13">15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<text:soft-page-break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7. Zamawiający zgodnie z art. 144 ust. 1 Ustawy przewiduje możliwość wprowadzenia zmian do treści zawartej umowy w stosunku do treści oferty na podstawie, której dokonano wyboru Wykonawcy, w zakresie następującym: 1) udziału podwykonawcy(lub jego zmiana) na etapie realizacji umowy, jeżeli Wykonawca na żądanie Zamawiającego przedstawi oświadczenia lub dokumenty potwierdzające brak podstaw do wykluczenia wobec tego Wykonawcy. Jeżeli zmiana lub rezygnacja z podwykonawcy dotyczy podmiotu, na którego zasoby Wykonawca powoływał się, na zasadach określonych w art. 22a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ał się w trakcie postępowania o udzielenie zamówienia; 2) zmiany zakresu podwykonawstwa; 3) zmiany powszechnie obowiązujących przepisów prawa lub wynikających z prawomocnych orzeczeń lub ostatecznych aktów administracyjnych właściwych organów - w takim zakresie w jakim będzie to niezbędne w celu dostosowania postanowień Umowy do zaistniałego stanu prawnego lub faktycznego; 4) wystąpienia siły wyższej - rozumianej jako wystąpienie zdarzenia nadzwyczajnego, zewnętrznego, niemożliwego do przewidzenia i zapobieżenia, którego nie dało się uniknąć nawet przy zachowaniu najwyższej staranności, a które umożliwia Wykonawcy wykonanie jego zobowiązania w całości lub części. W razie wystąpienia siły wyższej Strony Umowy zobowiązane są dołożyć wszelkich starań w celu ograniczenia do minimum opóźnienia w wykonywaniu swoich zobowiązań umownych, powstałych na skutek działania siły wyższej; 5) zmiany terminu rozpoczęcia prac budowlanych i/lub ich zakończenia, jeżeli z przyczyn leżących po stronie Zamawiającego ich rozpoczęcie lub zakończenie w wyznaczonym terminie było niemożliwe; 6) zmiany terminu realizacji przedmiotu zamówienia, w przypadku: a) zaistnienia niesprzyjających warunków atmosferycznych, uniemożliwiających wykonywanie prac budowlanych lub spełnienie wymogów technologicznych, udokumentowanych; klęski żywiołowe, b) przerwy w dostawie prądu, wody, trwającej ponad 7 dni, c) błędów w dokumentacji projektowej, których usunięcie będzie poprzedzać konieczność konsultacji z projektantem i naniesienia przez niego poprawek lub zmian w projekcie, d) <text:soft-page-break/>konieczności wykonania dodatkowych badań i ekspertyz, e) zawieszenia robót przez organy nadzoru budowlanego z przyczyn niezależnych od Wykonawcy; 7) zmiana kierownika budowy lub kierownika robót po stronie Wykonawcy: a) Wykonawca z własnej inicjatywy może zmienić kierownika budowy lub kierownika robót w następujących przypadkach: śmierci, choroby lub innych zdarzeń losowych kierownika budowy lub kierownika robót, niewywiązania się kierownika budowy lub kierownika robót z obowiązków wynikających z umowy, jeżeli zmiana kierownika budowy lub kierownika robót stanie się konieczna z jakichkolwiek innych przyczyn niezależnych od Wykonawcy (np. rezygnacji, utraty uprawnień itp.); b) Zamawiający może zażądać od Wykonawcy zmiany kierownika budowy lub kierownika robót, jeżeli uzna, że dotychczasowy kierownik budowy lub kierownik robót nie wykonuje należycie swoich obowiązków wynikających z umowy. Nowo powołany kierownik budowy lub kierownik robót winien posiadać takie same uprawnienia i spełniać wymogi określone w SIWZ. 8) Zamawiający przewiduje również możliwość wprowadzenia zmian do treści zawartej umowy w okolicznościach i przypadkach określonych w art. 144 ust. 1 pkt 2, pkt 3, pkt 5 i pkt 6 Pzp. Warunkiem wprowadzenia zmian do Umowy w zakresie pkt. 6 ppkt a-e, będzie potwierdzenie powstałych okoliczności w formie opisowej i właściwie umotywowanej(protokół konieczności wykonania wraz z uzasadnieniem) przez powołaną przez Zamawiającego komisję techniczną, w składzie której będą m.in. Inspektor nadzoru inwestorskiego oraz Kierownik budowy. Zmiany, o których mowa powinny być uwzględnione przez Wykonawcę w uaktualnionym harmonogramie realizacji robót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8-24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9T12:16:35.14</meta:creation-date>
    <meta:document-statistic meta:table-count="3" meta:image-count="0" meta:object-count="0" meta:page-count="10" meta:paragraph-count="103" meta:word-count="3434" meta:character-count="26732"/>
    <dc:date>2018-08-09T12:17:08.18</dc:date>
    <meta:editing-duration>PT33S</meta:editing-duration>
    <meta:editing-cycles>1</meta:editing-cycles>
    <meta:generator>OpenOffice/4.1.5$Win32 OpenOffice.org_project/415m1$Build-9789</meta:generator>
  </office:meta>
</office:document-meta>
</file>